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top="0.0694in" fo:margin-bottom="0.0347in" fo:line-height="0.2916in" fo:margin-left="0.9347in" fo:text-indent="-0.5354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Column49" style:family="table-column">
      <style:table-column-properties style:column-width="0.8555in" style:use-optimal-column-width="false"/>
    </style:style>
    <style:style style:name="TableColumn50" style:family="table-column">
      <style:table-column-properties style:column-width="0.777in" style:use-optimal-column-width="false"/>
    </style:style>
    <style:style style:name="TableColumn51" style:family="table-column">
      <style:table-column-properties style:column-width="0.7777in" style:use-optimal-column-width="false"/>
    </style:style>
    <style:style style:name="TableColumn52" style:family="table-column">
      <style:table-column-properties style:column-width="0.7777in" style:use-optimal-column-width="false"/>
    </style:style>
    <style:style style:name="TableColumn53" style:family="table-column">
      <style:table-column-properties style:column-width="0.7777in" style:use-optimal-column-width="false"/>
    </style:style>
    <style:style style:name="TableColumn54" style:family="table-column">
      <style:table-column-properties style:column-width="0.7777in" style:use-optimal-column-width="false"/>
    </style:style>
    <style:style style:name="TableColumn55" style:family="table-column">
      <style:table-column-properties style:column-width="0.7777in" style:use-optimal-column-width="false"/>
    </style:style>
    <style:style style:name="Table48" style:family="table">
      <style:table-properties style:width="5.5215in" fo:margin-left="0.4736in" table:align="left"/>
    </style:style>
    <style:style style:name="TableRow56" style:family="table-row">
      <style:table-row-properties style:min-row-height="0.2756in" style:use-optimal-row-height="false"/>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margin-left="-0.1201in" fo:margin-right="-0.1201in">
        <style:tab-stops/>
      </style:paragraph-properties>
      <style:text-properties style:font-name="Times New Roman" fo:color="#000000" style:font-size-complex="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fo:margin-left="-0.1201in" fo:margin-right="-0.1201in">
        <style:tab-stops/>
      </style:paragraph-properties>
      <style:text-properties style:font-name="Times New Roman" fo:color="#000000" style:font-size-complex="12pt"/>
    </style:style>
    <style:style style:name="TableRow63" style:family="table-row">
      <style:table-row-properties style:min-row-height="0.2756in" style:use-optimal-row-height="false"/>
    </style:style>
    <style:style style:name="P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fo:margin-left="-0.1201in" fo:margin-right="-0.1201in">
        <style:tab-stops/>
      </style:paragraph-properties>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fo:margin-left="-0.1201in" fo:margin-right="-0.1201in">
        <style:tab-stops/>
      </style:paragraph-properties>
      <style:text-properties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fo:margin-left="-0.1201in" fo:margin-right="-0.1201in">
        <style:tab-stops/>
      </style:paragraph-properties>
      <style:text-properties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fo:margin-left="-0.1201in" fo:margin-right="-0.1201in">
        <style:tab-stops/>
      </style:paragraph-properties>
      <style:text-properties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fo:margin-left="-0.1201in" fo:margin-right="-0.1201in">
        <style:tab-stops/>
      </style:paragraph-properties>
      <style:text-properties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fo:margin-left="-0.1201in" fo:margin-right="-0.1201in">
        <style:tab-stops/>
      </style:paragraph-properties>
      <style:text-properties style:font-size-complex="12pt"/>
    </style:style>
    <style:style style:name="TableRow77" style:family="table-row">
      <style:table-row-properties style:min-row-height="0.3152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start" fo:line-height="0.2777in" fo:margin-left="-0.0451in" fo:margin-right="-0.0472in" fo:text-indent="0in">
        <style:tab-stops/>
      </style:paragraph-properties>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92" style:family="table-row">
      <style:table-row-properties style:min-row-height="0.3152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start" fo:line-height="0.2777in" fo:margin-left="-0.0451in" fo:margin-right="-0.0472in" fo:text-indent="0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7" style:family="table-row">
      <style:table-row-properties style:min-row-height="0.3152in" style:use-optimal-row-height="false"/>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 style:parent-style-name="內文" style:family="paragraph">
      <style:paragraph-properties fo:text-align="start" fo:line-height="0.2777in" fo:margin-left="-0.0451in" fo:margin-right="-0.0472in" fo:text-indent="0in">
        <style:tab-stops/>
      </style:paragraph-properties>
      <style:text-properties fo:letter-spacing="-0.0111in"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22" style:parent-style-name="表格內文14行高" style:family="paragraph">
      <style:paragraph-properties fo:margin-bottom="0.0347in" fo:line-height="0.2083in" fo:margin-left="1.0895in" fo:margin-right="-0.0138in" fo:text-indent="-0.6826in">
        <style:tab-stops/>
      </style:paragraph-properties>
    </style:style>
    <style:style style:name="P123" style:parent-style-name="內文" style:family="paragraph">
      <style:paragraph-properties fo:margin-left="0.393in" fo:text-indent="0.393in">
        <style:tab-stops/>
      </style:paragraph-properties>
    </style:style>
    <style:style style:name="P124"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10105176"/><text:bookmark-start text:name="_Toc211953595"/>全民健康保險基金、管制藥品製藥工廠作業基金110年度預算評估報告</text:p>
      <text:p text:style-name="P5"><text:bookmark-start text:name="_Toc363661457"/><text:bookmark-start text:name="_Toc369029075"/><text:bookmark-start text:name="_Toc461022030"/><text:bookmark-start text:name="_Toc526340224"/><text:bookmark-start text:name="_Toc54251449"/>五、為利醫療資源資訊共享及減少不必要之檢驗(查)，允宜增進健保特約醫事服務機構即時查詢病患就醫資訊方案之申辦參與情形，並加強輔導提升上傳率<text:bookmark-end text:name="_Toc54251449"/></text:p>
      <text:p text:style-name="P6">健保署為鼓勵特約醫事服務機構提升網路頻寬，即時、迅速查詢病患於不同醫事機構間之醫療資訊，以確保就醫安全與提升醫療服務效率，推動辦理「鼓勵醫事服務機構即時查詢病患就醫資訊方案」，預算由健保年度醫療給付費用總額之其他預算支應；依健保基金110年度保險給付分析表，其他門診、住院之保險給付預算數分別為62億5,656萬4千元、3億3,531萬4千元。又據健保署提供之資料，該方案109年度預算數為14億7,100萬元，較108年度增加1億3,600萬元(增幅10.19%)。經查：</text:p>
      <text:p text:style-name="P7">(一)健保署自103年度起推動辦理「鼓勵醫事服務機構即時查詢病患就醫資訊方案」</text:p>
      <text:p text:style-name="P8">健保署自103年度起實施「鼓勵醫事服務機構即時查詢病患就醫資訊方案」，初期採穩健逐步推動，103年上半年先鼓勵醫院層級申辦，103年7月間公告將診所及藥局納入適用對象，嗣後配合健保醫療資訊雲端查詢系統之擴充醫療影像查詢功能，鼓勵醫療院所上傳重要檢驗(查)結果、相關影像與病理檢驗報告、出院病歷摘要等醫療資訊，及於106年度健保醫療資訊雲端查詢系統新增提示病人6個月內之20類重要檢查(驗)結果，並於107年9月起全面推動醫療院所使用跨院重複開立檢驗(查)醫囑主動提示功能(API)，且自107年起針對20大類檢驗(查)執行率、再執行率等高於同儕之醫療院所及醫師按月資訊回饋，供其自我管理等。</text:p>
      <text:soft-page-break/>
      <text:p text:style-name="P9"><text:span text:style-name="T10">(</text:span><text:span text:style-name="T11">二</text:span><text:span text:style-name="T12">)10</text:span><text:span text:style-name="T13">8</text:span><text:span text:style-name="T14">年</text:span><text:span text:style-name="T15">底整體</text:span><text:span text:style-name="T16">健保特約</text:span><text:span text:style-name="T17">醫事服務機構</text:span><text:span text:style-name="T18">申辦</text:span><text:span text:style-name="T19">該</text:span><text:span text:style-name="T20">方案</text:span><text:span text:style-name="T21">比率為87%，惟</text:span><text:span text:style-name="T22">醫事檢驗所、助產機構等</text:span><text:span text:style-name="T23">申辦參與</text:span><text:span text:style-name="T24">率仍</text:span><text:span text:style-name="T25">偏低</text:span></text:p>
      <text:p text:style-name="P26">依健保署提供之資料，截至108年底申辦參與前開方案者，包含25家醫學中心、83家區域醫院、361家地區醫院、基層診所1萬8,844家、藥局5,198家及其他858家，健保特約醫事服務機構申辦參與家數共計2萬5,369家，占全國特約家數(2萬5,369家)比率為87%。惟其中醫事檢驗所、助產機構、職能治療所、呼吸照護所及病理中心之申辦率分別為60%、59%、50%、50%及36%，仍屬偏低，有待賡續強化推廣。</text:p>
      <text:p text:style-name="P27">(三)基層診所、醫事檢驗機構之「檢驗(查)結果」及「影像、病理檢驗(查)報告」之上傳率仍有大幅提升空間</text:p>
      <text:p text:style-name="P28">由近3年醫院、診所、醫事檢驗機構之「檢驗(查)結果」及「影像、病理檢驗(查)報告」之上傳率資料(詳表1)，106至108年度全體平均上傳率分別為76%、79%、78%及59%、60%、60%，大致呈現成長趨勢，惟診所之最高上傳率僅各為12%及2%，醫事檢驗機構之最高上傳率亦僅各為32%及9%，與全體平均值落差頗大，尚有大幅提升之空間。又據健保署說明，基層醫事服務機構上傳率偏低，主要係因渠人力及資訊能力較為不足，該署已建置檢驗(查)結果每日上傳單筆登錄系統及開放X光攝影得以JPG格式上傳影像，以增進上傳意願及方便性，並將持續針對上傳率較低項目加強輔導。</text:p>
      <text:p text:style-name="P29"><text:span text:style-name="T30">表1</text:span><text:span text:style-name="T31"><text:s text:c="2"/></text:span><text:span text:style-name="T32">10</text:span><text:span text:style-name="T33">6</text:span><text:span text:style-name="T34">至10</text:span><text:span text:style-name="T35">8</text:span><text:span text:style-name="T36">年度</text:span><text:span text:style-name="T37">醫院、</text:span><text:span text:style-name="T38">診所、</text:span><text:span text:style-name="T39">醫事</text:span><text:span text:style-name="T40">檢驗</text:span><text:span text:style-name="T41">機構</text:span><text:span text:style-name="T42">之</text:span><text:span text:style-name="T43">「檢驗(查)結果」及「影像、病理檢驗(查)報告」</text:span><text:span text:style-name="T44">之</text:span><text:span text:style-name="T45">上傳率</text:span><text:span text:style-name="T46">概況</text:span><text:span text:style-name="T47">表</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項目</text:p>
            </table:table-cell>
            <table:table-cell table:style-name="TableCell59" table:number-columns-spanned="3">
              <text:p text:style-name="P60">檢驗(查)結果上傳率</text:p>
            </table:table-cell>
            <table:covered-table-cell/>
            <table:covered-table-cell/>
            <table:table-cell table:style-name="TableCell61" table:number-columns-spanned="3">
              <text:p text:style-name="P62">影像、病理檢驗(查)報告上傳率</text:p>
            </table:table-cell>
            <table:covered-table-cell/>
            <table:covered-table-cell/>
          </table:table-row>
          <table:table-row table:style-name="TableRow63">
            <table:covered-table-cell>
              <text:p text:style-name="P64"/>
            </table:covered-table-cell>
            <table:table-cell table:style-name="TableCell65">
              <text:p text:style-name="P66">106年度</text:p>
            </table:table-cell>
            <table:table-cell table:style-name="TableCell67">
              <text:p text:style-name="P68">107年度</text:p>
            </table:table-cell>
            <table:table-cell table:style-name="TableCell69">
              <text:p text:style-name="P70">108年度</text:p>
            </table:table-cell>
            <table:table-cell table:style-name="TableCell71">
              <text:p text:style-name="P72">106年度</text:p>
            </table:table-cell>
            <table:table-cell table:style-name="TableCell73">
              <text:p text:style-name="P74">107年度</text:p>
            </table:table-cell>
            <table:table-cell table:style-name="TableCell75">
              <text:p text:style-name="P76">108年度</text:p>
            </table:table-cell>
          </table:table-row>
        </table:table-header-rows>
        <table:table-row table:style-name="TableRow77">
          <table:table-cell table:style-name="TableCell78">
            <text:p text:style-name="P79">全體平均值</text:p>
          </table:table-cell>
          <table:table-cell table:style-name="TableCell80">
            <text:p text:style-name="P81">76%</text:p>
          </table:table-cell>
          <table:table-cell table:style-name="TableCell82">
            <text:p text:style-name="P83">79%</text:p>
          </table:table-cell>
          <table:table-cell table:style-name="TableCell84">
            <text:p text:style-name="P85">78%</text:p>
          </table:table-cell>
          <table:table-cell table:style-name="TableCell86">
            <text:p text:style-name="P87">59%</text:p>
          </table:table-cell>
          <table:table-cell table:style-name="TableCell88">
            <text:p text:style-name="P89">60%</text:p>
          </table:table-cell>
          <table:table-cell table:style-name="TableCell90">
            <text:p text:style-name="P91">60%</text:p>
          </table:table-cell>
        </table:table-row>
        <table:table-row table:style-name="TableRow92">
          <table:table-cell table:style-name="TableCell93">
            <text:p text:style-name="P94">診所</text:p>
          </table:table-cell>
          <table:table-cell table:style-name="TableCell95">
            <text:p text:style-name="P96">7%</text:p>
          </table:table-cell>
          <table:table-cell table:style-name="TableCell97">
            <text:p text:style-name="P98">12%</text:p>
          </table:table-cell>
          <table:table-cell table:style-name="TableCell99">
            <text:p text:style-name="P100">12%</text:p>
          </table:table-cell>
          <table:table-cell table:style-name="TableCell101">
            <text:p text:style-name="P102">2%</text:p>
          </table:table-cell>
          <table:table-cell table:style-name="TableCell103">
            <text:p text:style-name="P104">2%</text:p>
          </table:table-cell>
          <table:table-cell table:style-name="TableCell105">
            <text:p text:style-name="P106">2%</text:p>
          </table:table-cell>
        </table:table-row>
        <text:soft-page-break/>
        <table:table-row table:style-name="TableRow107">
          <table:table-cell table:style-name="TableCell108">
            <text:p text:style-name="P109">醫事檢驗機構</text:p>
          </table:table-cell>
          <table:table-cell table:style-name="TableCell110">
            <text:p text:style-name="P111">25%</text:p>
          </table:table-cell>
          <table:table-cell table:style-name="TableCell112">
            <text:p text:style-name="P113">32%</text:p>
          </table:table-cell>
          <table:table-cell table:style-name="TableCell114">
            <text:p text:style-name="P115">24%</text:p>
          </table:table-cell>
          <table:table-cell table:style-name="TableCell116">
            <text:p text:style-name="P117">0%</text:p>
          </table:table-cell>
          <table:table-cell table:style-name="TableCell118">
            <text:p text:style-name="P119">9%</text:p>
          </table:table-cell>
          <table:table-cell table:style-name="TableCell120">
            <text:p text:style-name="P121">8%</text:p>
          </table:table-cell>
        </table:table-row>
      </table:table>
      <text:p text:style-name="P122">資料來源：健保署。</text:p>
      <text:p text:style-name="P123">綜上，為利醫療資源資訊共享及減少不必要之檢驗(查)，健保署自103年度起推動辦理「鼓勵醫事服務機構即時查詢病患就醫資訊方案」，惟截至108年底，醫事檢驗所、助產機構、職能治療所、呼吸照護所及病理中心之申辦率仍偏低，且診所之、醫事檢驗機構之上傳率尚有大幅提升之空間，允宜賡續推廣及加強輔導，以提升上傳率。</text:p>
      <text:p text:style-name="P124"><text:bookmark-end text:name="_Toc210105176"/><text:bookmark-end text:name="_Toc211953595"/><text:bookmark-end text:name="_Toc363661457"/><text:bookmark-end text:name="_Toc369029075"/><text:bookmark-end text:name="_Toc461022030"/><text:bookmark-end text:name="_Toc5263402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9:00Z</meta:creation-date>
    <dc:date>2020-10-22T09:39:00Z</dc:date>
    <meta:print-date>2020-10-22T01:39:00Z</meta:print-date>
    <meta:template xlink:href="立法院預算中心系統範本.dot" xlink:type="simple"/>
    <meta:editing-cycles>2</meta:editing-cycles>
    <meta:editing-duration>PT0S</meta:editing-duration>
    <meta:document-statistic meta:page-count="3" meta:paragraph-count="3" meta:word-count="244" meta:character-count="1638" meta:row-count="11" meta:non-whitespace-character-count="1397"/>
  </office:meta>
</office:document-meta>
</file>