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top="0.0694in" fo:line-height="0.2777in" fo:margin-left="1.1548in" fo:text-indent="-0.771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1.6784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3027in"/>
    </style:style>
    <style:style style:name="Table18" style:family="table">
      <style:table-properties style:width="5.5409in" fo:margin-left="0.4638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0.3937in" fo:margin-right="-0.0666in" fo:text-indent="-0.3937in">
        <style:tab-stops/>
      </style:paragraph-properties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.3937in" fo:text-indent="-0.25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.3937in" fo:text-indent="-0.25in">
        <style:tab-stops/>
      </style:paragraph-properties>
      <style:text-properties fo:font-size="12pt" style:font-size-asian="12pt" style:font-size-complex="12pt"/>
    </style:style>
    <style:style style:name="P107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08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363661457"/><text:bookmark-start text:name="_Toc369029075"/><text:bookmark-start text:name="_Toc461022030"/><text:bookmark-start text:name="_Toc54251451"/>七、近年參與家醫計畫之社區醫療群品質評核結果，得分較低之群數比率成長，有待加強輔導及協助改善，以提升計畫之執行成效與品質<text:bookmark-end text:name="_Toc54251451"/></text:p>
      <text:p text:style-name="P6">健保署陸續推動家庭醫師整合性照護計畫(以下簡稱家醫計畫)，年度預算由西醫基層醫療給付費用總額中之專款項目支應。依健保基金110年度保險給付分析表，西醫基層之門診、住院之保險給付預算數分別為1,330億6,644萬5千元、15億4,244萬4千元，且據健保署提供之資料，109年度家醫計畫之預算數為35億元，較108年度之28.8億元增加6.2億元(增幅21.53%)。經查：</text:p>
      <text:p text:style-name="P7">(一)為健保法實施家庭責任醫師制度奠定基礎，健保署自92年起試辦及陸續推動家庭醫師相關計畫</text:p>
      <text:p text:style-name="P8">按100年1月26日修正之健保法第44條第1項規定，保險人(即健保署)為促進預防醫學、落實轉診制度，並提升醫療品質與醫病關係，應訂定家庭責任醫師制度，且據109年1月「全民健康保險家庭醫師整合性照護計畫」(以下簡稱家醫計畫)內容，健保署自92年3月10日起即開始試辦家醫計畫，目前係轉型朝向鼓勵社區醫療群選擇以會員照護成效之支付方案，短期目標為奠定全民皆有家庭醫師之基礎，長期目標為落實家庭責任醫師及照護責任，提升醫療品質，計畫目的包含建立家庭醫師制度；建立以病人為中心之醫療觀念，提升醫療服務品質；暨為健保法實施家庭責任醫師制度奠定基礎等3項。</text:p>
      <text:p text:style-name="P9">(二)為提升家庭醫師整合性照護計畫之執行成效，允宜針對醫療群品質評核成績未盡理想者，加強協助輔導措施</text:p>
      <text:p text:style-name="P10">據健保署之家醫計畫參與資料，93年度全國參與醫療群<text:soft-page-break/>數、診所數及參與醫師數各為269群、1,576家及1,811人，收案人數約62萬人；依健保署110年度預算案書之108年度計畫實施成果概述，截至108年底，參與家醫計畫之醫療群共計605群、參與院所數為5,052家(占基層診所48.1%)、參與醫師數6,666人(占基層醫師41.9%)，收案數達545萬人，已逐漸展現計畫之執行成效。</text:p>
      <text:p text:style-name="P11">復由近3年家醫計畫之社區醫療群品質評核結果(詳表1)，106至108年度特優級與良好級之醫療群比率分別為86.9%、79.4%及75.4%，雖因各年度評分指標之計算有所差異，尚難以此論斷整體醫療群之品質下降，惟得分低於70分之群數比率由106年度之1.1%增至108年度之3.3%，可見品質未盡理想者逐年成長，允宜強化協助輔導機制，提升渠等醫療品質。</text:p>
      <text:p text:style-name="P12"><text:span text:style-name="T13">表</text:span><text:span text:style-name="T14">1 <text:s/>106至108年度</text:span><text:span text:style-name="T15">家醫計畫之社區醫療群品質評核</text:span><text:span text:style-name="T16">概況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106年度</text:p>
            </table:table-cell>
            <table:table-cell table:style-name="TableCell28">
              <text:p text:style-name="P29">107年度</text:p>
            </table:table-cell>
            <table:table-cell table:style-name="TableCell30">
              <text:p text:style-name="P31">108年度</text:p>
            </table:table-cell>
          </table:table-row>
        </table:table-header-rows>
        <table:table-row table:style-name="TableRow32">
          <table:table-cell table:style-name="TableCell33">
            <text:p text:style-name="P34">參與醫療群數</text:p>
          </table:table-cell>
          <table:table-cell table:style-name="TableCell35">
            <text:p text:style-name="P36"><text:span text:style-name="T37">526群</text:span></text:p>
          </table:table-cell>
          <table:table-cell table:style-name="TableCell38">
            <text:p text:style-name="P39"><text:span text:style-name="T40">567群</text:span></text:p>
          </table:table-cell>
          <table:table-cell table:style-name="TableCell41">
            <text:p text:style-name="P42">605群</text:p>
          </table:table-cell>
        </table:table-row>
        <table:table-row table:style-name="TableRow43">
          <table:table-cell table:style-name="TableCell44">
            <text:p text:style-name="P45">特優級(≧90分)</text:p>
          </table:table-cell>
          <table:table-cell table:style-name="TableCell46">
            <text:p text:style-name="P47"><text:span text:style-name="T48">52.7%</text:span></text:p>
          </table:table-cell>
          <table:table-cell table:style-name="TableCell49">
            <text:p text:style-name="P50"><text:span text:style-name="T51">35.1%</text:span></text:p>
          </table:table-cell>
          <table:table-cell table:style-name="TableCell52">
            <text:p text:style-name="P53">32.7%</text:p>
          </table:table-cell>
        </table:table-row>
        <table:table-row table:style-name="TableRow54">
          <table:table-cell table:style-name="TableCell55">
            <text:p text:style-name="P56">良好級(80分~90分)</text:p>
          </table:table-cell>
          <table:table-cell table:style-name="TableCell57">
            <text:p text:style-name="P58"><text:span text:style-name="T59">34.2%</text:span></text:p>
          </table:table-cell>
          <table:table-cell table:style-name="TableCell60">
            <text:p text:style-name="P61"><text:span text:style-name="T62">44.3%</text:span></text:p>
          </table:table-cell>
          <table:table-cell table:style-name="TableCell63">
            <text:p text:style-name="P64">42.7%</text:p>
          </table:table-cell>
        </table:table-row>
        <table:table-row table:style-name="TableRow65">
          <table:table-cell table:style-name="TableCell66">
            <text:p text:style-name="P67">普通級(70分~80分)</text:p>
          </table:table-cell>
          <table:table-cell table:style-name="TableCell68">
            <text:p text:style-name="P69"><text:span text:style-name="T70">12.0%</text:span></text:p>
          </table:table-cell>
          <table:table-cell table:style-name="TableCell71">
            <text:p text:style-name="P72"><text:span text:style-name="T73">18.9%</text:span></text:p>
          </table:table-cell>
          <table:table-cell table:style-name="TableCell74">
            <text:p text:style-name="P75">21.3%</text:p>
          </table:table-cell>
        </table:table-row>
        <table:table-row table:style-name="TableRow76">
          <table:table-cell table:style-name="TableCell77">
            <text:p text:style-name="P78">輔導級(60分~70分)</text:p>
          </table:table-cell>
          <table:table-cell table:style-name="TableCell79">
            <text:p text:style-name="P80"><text:span text:style-name="T81">1.1%</text:span></text:p>
          </table:table-cell>
          <table:table-cell table:style-name="TableCell82">
            <text:p text:style-name="P83"><text:span text:style-name="T84">1.6%</text:span></text:p>
          </table:table-cell>
          <table:table-cell table:style-name="TableCell85">
            <text:p text:style-name="P86">3.0%</text:p>
          </table:table-cell>
        </table:table-row>
        <table:table-row table:style-name="TableRow87">
          <table:table-cell table:style-name="TableCell88">
            <text:p text:style-name="P89">不支付品質提升費用(＜60分)</text:p>
          </table:table-cell>
          <table:table-cell table:style-name="TableCell90">
            <text:p text:style-name="P91"><text:span text:style-name="T92">0.0%</text:span></text:p>
          </table:table-cell>
          <table:table-cell table:style-name="TableCell93">
            <text:p text:style-name="P94"><text:span text:style-name="T95">0.2%</text:span></text:p>
          </table:table-cell>
          <table:table-cell table:style-name="TableCell96">
            <text:p text:style-name="P97">0.3%</text:p>
          </table:table-cell>
        </table:table-row>
        <table:table-row table:style-name="TableRow98">
          <table:table-cell table:style-name="TableCell99">
            <text:p text:style-name="P100"><text:s text:c="2"/>特優級+良好級</text:p>
          </table:table-cell>
          <table:table-cell table:style-name="TableCell101">
            <text:p text:style-name="P102">86.9%</text:p>
          </table:table-cell>
          <table:table-cell table:style-name="TableCell103">
            <text:p text:style-name="P104">79.4%</text:p>
          </table:table-cell>
          <table:table-cell table:style-name="TableCell105">
            <text:p text:style-name="P106">75.4%</text:p>
          </table:table-cell>
        </table:table-row>
      </table:table>
      <text:p text:style-name="P107">說 <text:s text:c="3"/>明：表內比率係各品質分級醫療群占當年度參與醫療群。</text:p>
      <text:p text:style-name="P108">資料來源：衛福部全民健康保險會提供之資料。</text:p>
      <text:p text:style-name="P109">綜上，為健保法實施家庭責任醫師制度奠定基礎，健保署自92年起試辦及陸續推動家庭醫師整合性照護計畫；近3年家醫計畫之社區醫療群品質評核結果，得分較低之群數比率由106年度之1.1%增至108年度之3.3%，品質未盡理想者逐年成長，允宜加<text:soft-page-break/>強輔導及協助改善，以提升整體醫療品質。</text:p>
      <text:p text:style-name="P110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9:00Z</meta:creation-date>
    <dc:date>2020-10-22T09:39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19" meta:character-count="1470" meta:row-count="10" meta:non-whitespace-character-count="1253"/>
  </office:meta>
</office:document-meta>
</file>