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font-name-complex="標楷體" fo:color="#000000" style:letter-kerning="false"/>
    </style:style>
    <style:style style:name="T22" style:parent-style-name="預設段落字型" style:family="text">
      <style:text-properties style:font-name-complex="標楷體" fo:color="#000000" style:letter-kerning="false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style:font-name-complex="細明體"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/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style:font-name-complex="細明體"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text-position="super 50%"/>
    </style:style>
    <style:style style:name="P38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P39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P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內文" style:family="paragraph">
      <style:paragraph-properties fo:margin-top="0.0694in" fo:margin-bottom="0.0347in" fo:line-height="0.2777in" fo:margin-left="0.9527in" fo:text-indent="-0.5986in">
        <style:tab-stops/>
      </style:paragraph-properties>
    </style:style>
    <style:style style:name="T43" style:parent-style-name="預設段落字型" style:family="text">
      <style:text-properties style:font-name-complex="Arial" fo:font-weight="bold" style:font-weight-asian="bold"/>
    </style:style>
    <style:style style:name="T44" style:parent-style-name="預設段落字型" style:family="text">
      <style:text-properties style:font-name-complex="Arial" fo:font-weight="bold" style:font-weight-asian="bold"/>
    </style:style>
    <style:style style:name="T45" style:parent-style-name="預設段落字型" style:family="text">
      <style:text-properties style:font-name-complex="Arial" fo:font-weight="bold" style:font-weight-asian="bold"/>
    </style:style>
    <style:style style:name="T46" style:parent-style-name="預設段落字型" style:family="text">
      <style:text-properties style:font-name-complex="Arial" fo:font-weight="bold" style:font-weight-asian="bold"/>
    </style:style>
    <style:style style:name="T47" style:parent-style-name="預設段落字型" style:family="text">
      <style:text-properties style:font-name-complex="Arial" fo:font-weight="bold" style:font-weight-asian="bold"/>
    </style:style>
    <style:style style:name="T48" style:parent-style-name="預設段落字型" style:family="text">
      <style:text-properties style:font-name-complex="Arial" fo:font-weight="bold" style:font-weight-asian="bold"/>
    </style:style>
    <style:style style:name="T49" style:parent-style-name="預設段落字型" style:family="text">
      <style:text-properties style:font-name-complex="Arial" fo:font-weight="bold" style:font-weight-asian="bold"/>
    </style:style>
    <style:style style:name="T50" style:parent-style-name="預設段落字型" style:family="text">
      <style:text-properties style:font-name-complex="Arial" fo:font-weight="bold" style:font-weight-asian="bold"/>
    </style:style>
    <style:style style:name="T51" style:parent-style-name="預設段落字型" style:family="text">
      <style:text-properties style:font-name-complex="Arial" fo:font-weight="bold" style:font-weight-asian="bold"/>
    </style:style>
    <style:style style:name="T52" style:parent-style-name="預設段落字型" style:family="text">
      <style:text-properties style:font-name-complex="Arial" fo:font-weight="bold" style:font-weight-asian="bold"/>
    </style:style>
    <style:style style:name="T53" style:parent-style-name="預設段落字型" style:family="text">
      <style:text-properties style:font-name-complex="Arial" fo:font-weight="bold" style:font-weight-asian="bold"/>
    </style:style>
    <style:style style:name="T54" style:parent-style-name="預設段落字型" style:family="text">
      <style:text-properties style:font-name-complex="Arial" fo:font-weight="bold" style:font-weight-asian="bold"/>
    </style:style>
    <style:style style:name="T55" style:parent-style-name="預設段落字型" style:family="text">
      <style:text-properties style:font-name-complex="Arial" fo:font-weight="bold" style:font-weight-asian="bold"/>
    </style:style>
    <style:style style:name="T56" style:parent-style-name="預設段落字型" style:family="text">
      <style:text-properties style:font-name-complex="Arial" fo:font-weight="bold" style:font-weight-asian="bold"/>
    </style:style>
    <style:style style:name="T57" style:parent-style-name="預設段落字型" style:family="text">
      <style:text-properties style:font-name-complex="Arial" fo:font-weight="bold" style:font-weight-asian="bold"/>
    </style:style>
    <style:style style:name="T58" style:parent-style-name="預設段落字型" style:family="text">
      <style:text-properties style:font-name-complex="Arial" fo:font-weight="bold" style:font-weight-asian="bold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1.2034in" style:use-optimal-column-width="false"/>
    </style:style>
    <style:style style:name="TableColumn64" style:family="table-column">
      <style:table-column-properties style:column-width="1.2034in" style:use-optimal-column-width="false"/>
    </style:style>
    <style:style style:name="TableColumn65" style:family="table-column">
      <style:table-column-properties style:column-width="0.0041in" style:use-optimal-column-width="false"/>
    </style:style>
    <style:style style:name="TableColumn66" style:family="table-column">
      <style:table-column-properties style:column-width="1.2034in" style:use-optimal-column-width="false"/>
    </style:style>
    <style:style style:name="TableColumn67" style:family="table-column">
      <style:table-column-properties style:column-width="1.2083in" style:use-optimal-column-width="false"/>
    </style:style>
    <style:style style:name="Table61" style:family="table">
      <style:table-properties style:width="5.5125in" fo:margin-left="0.4131in" table:align="lef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20行高" style:family="paragraph">
      <style:paragraph-properties fo:text-align="center" fo:line-height="0.25in" fo:margin-left="0.0375in">
        <style:tab-stops/>
      </style:paragraph-properties>
      <style:text-properties style:font-name-complex="Arial"/>
    </style:style>
    <style:style style:name="P73" style:parent-style-name="表格內文20行高" style:family="paragraph">
      <style:paragraph-properties fo:text-align="center" fo:line-height="0.25in" fo:margin-left="0.0375in">
        <style:tab-stops/>
      </style:paragraph-properties>
    </style:style>
    <style:style style:name="T74" style:parent-style-name="預設段落字型" style:family="text">
      <style:text-properties style:font-name-complex="Arial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20行高" style:family="paragraph">
      <style:paragraph-properties fo:text-align="center" fo:line-height="0.25in" fo:margin-left="0.0375in">
        <style:tab-stops/>
      </style:paragraph-properties>
      <style:text-properties style:font-name-complex="Arial"/>
    </style:style>
    <style:style style:name="P77" style:parent-style-name="表格內文20行高" style:family="paragraph">
      <style:paragraph-properties fo:text-align="center" fo:line-height="0.25in" fo:margin-left="0.0375in">
        <style:tab-stops/>
      </style:paragraph-properties>
    </style:style>
    <style:style style:name="T78" style:parent-style-name="預設段落字型" style:family="text">
      <style:text-properties style:font-name-complex="Arial"/>
    </style:style>
    <style:style style:name="TableRow79" style:family="table-row">
      <style:table-row-properties style:min-row-height="0.3152in" style:use-optimal-row-height="false"/>
    </style:style>
    <style:style style:name="P80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20行高" style:family="paragraph">
      <style:paragraph-properties fo:text-align="center" fo:line-height="0.25in" fo:margin-left="0.0375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20行高" style:family="paragraph">
      <style:paragraph-properties fo:text-align="center" fo:line-height="0.25in" fo:margin-left="0.0375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20行高" style:family="paragraph">
      <style:paragraph-properties fo:text-align="center" fo:line-height="0.25in" fo:margin-left="0.0375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20行高" style:family="paragraph">
      <style:paragraph-properties fo:text-align="center" fo:line-height="0.25in" fo:margin-left="0.0375in">
        <style:tab-stops/>
      </style:paragraph-properties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13" style:parent-style-name="預設段落字型" style:family="text">
      <style:text-properties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24" style:parent-style-name="預設段落字型" style:family="text">
      <style:text-properties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20行高" style:family="paragraph">
      <style:paragraph-properties fo:text-align="end" fo:line-height="0.1944in" fo:margin-left="0.0375in" fo:margin-right="0.0527in">
        <style:tab-stops/>
      </style:paragraph-properties>
    </style:style>
    <style:style style:name="P144" style:parent-style-name="表格內文14行高" style:family="paragraph">
      <style:paragraph-properties fo:margin-left="0.393in" fo:text-indent="0.0006in">
        <style:tab-stops/>
      </style:paragraph-properties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10年度預算評估報告</text:p>
      <text:p text:style-name="P5"><text:bookmark-start text:name="_Toc363661457"/><text:bookmark-start text:name="_Toc369029075"/><text:bookmark-start text:name="_Toc461022030"/><text:bookmark-start text:name="_Toc54251452"/>八、108年度國人透析醫療費用增至393億餘元，且近年初期慢性腎臟病醫療給付改善方案之收案照護率下滑，允宜檢討提升計畫之照護涵蓋率及執行成效<text:bookmark-end text:name="_Toc54251452"/></text:p>
      <text:p text:style-name="P6">健保署為減緩腎臟病人病程進度及控制門診透析人數成長，辦理「慢性腎臟病照護及病人衛教計畫」，109年度預算由健保醫療給付費用總額之其他預算支應；依健保基金110年度保險給付分析表，其他門診、住院之保險給付預算數分別為62億5,656萬4千元、3億3,531萬4千元。又據健保署提供之資料，109年度計畫預算數為4.27億元，較108年度增加0.26億元(增幅6.44%)。經查：</text:p>
      <text:p text:style-name="P7"><text:span text:style-name="T8">(</text:span><text:span text:style-name="T9">一)</text:span><text:span text:style-name="T10">健保署</text:span><text:span text:style-name="T11">持續</text:span><text:span text:style-name="T12">辦理</text:span><text:span text:style-name="T13">慢性腎臟病照護及病人衛教計畫</text:span><text:span text:style-name="T14">，</text:span><text:span text:style-name="T15">以</text:span><text:span text:style-name="T16">提升我國腎臟病整體之醫療照護品質</text:span><text:span text:style-name="T17">，</text:span><text:span text:style-name="T18">進而</text:span><text:span text:style-name="T19">減少透析醫療費用支出</text:span></text:p>
      <text:p text:style-name="P20">健保署近年持續辦理「慢性腎臟病照護及病人衛教計畫」，包含初期慢性腎臟病醫療給付改善方案(Early-CKD)、末期腎臟病前期之病人照護與衛教計畫(Pre-ESRD)、慢性腎衰竭病人門診透析服務品質提升獎勵計畫等3項子計畫，期提升病人自我照護能力，並藉由醫療團隊提供完整、正確之照護及衛教，延緩腎功能惡化或<text:span text:style-name="T21">進入透析治療</text:span>，暨鼓勵有效管理腎臟疾病，<text:span text:style-name="T22">提升我國腎臟病整體之醫療照護品質</text:span>，進而減輕健保醫療負擔。</text:p>
      <text:p text:style-name="P23"><text:span text:style-name="T24">(二)</text:span><text:span text:style-name="T25">臺灣腎臟病發生率及盛行率均居全球之冠</text:span><text:span text:style-name="T26">，</text:span><text:span text:style-name="T27">108年度</text:span><text:span text:style-name="T28">透析</text:span><text:span text:style-name="T29">醫療費用</text:span><text:span text:style-name="T30">已成長至393億餘元</text:span><text:span text:style-name="T31">，</text:span><text:span text:style-name="T32">形成</text:span><text:span text:style-name="T33">健保</text:span><text:span text:style-name="T34">沉重</text:span><text:span text:style-name="T35">負擔</text:span></text:p>
      <text:p text:style-name="P36">據美國腎臟登錄系統(USRDS)公布之2018年報，分析全球2016年資料，臺灣末期腎臟病(End-Stage Renal Disease,ESRD)<text:soft-page-break/>之發生率、盛行率<text:span text:style-name="T37"><text:note text:note-class="footnote" text:id="_ftn0"><text:note-citation>1</text:note-citation><text:note-body><text:p text:style-name="P38">發生率(incidence<text:s/>rate)係指在某一特定時期內，某人口群中「新發生」某種疾病之比率；盛行率(prevalence<text:s/>rate)係指在某一特定時期內，某人口群中罹患某種疾病之比率。</text:p></text:note-body></text:note></text:span>分別為每百萬人口493人、3,392人，排名均為世界第一，且依健保署網站查詢臺灣門診透析最新數據<text:span text:style-name="註腳參照"><text:note text:note-class="footnote" text:id="_ftn1"><text:note-citation>2</text:note-citation><text:note-body><text:p text:style-name="P39">健保署於109年7月27日更新之數據。</text:p></text:note-body></text:note></text:span>，106年臺灣門診透析之發生率、盛行率分別為為每百萬人口504人、3,480人，均較105年成長，顯示國人罹患腎臟病之嚴重程度。又依健保署統計資料，近10年國人洗腎人數由99年度之6萬8,962人成長至108年度之9萬2,624人，10年間增加2萬3,662人(成長率34.31%)，同期間健保醫療費用總額協定之透析服務費用，亦由308億餘元增至393億餘元，且108年度每位洗腎病患之平均透析支出約43萬元(尚未計其他併發症醫療部分)，形成健保之重大負擔。</text:p>
      <text:p text:style-name="P40">(三)計畫之收案人數逐年累增，略見辦理成效，惟近年初期慢性腎臟病醫療給付改善方案之收案照護率下滑，允宜檢討提升</text:p>
      <text:p text:style-name="P41">以104至108年度初期慢性腎臟病(Early-CKD)醫療給付改善方案、末期腎臟病前期(Pre-ESRD)之病人照護與衛教計畫之收案照護情形(詳表1)，該2計畫累計收案人數分別由45萬餘人增至86萬餘人、由26萬餘人增至60萬餘人，略見計畫之辦理成效。又由個案照護率觀之，近5年Pre-ESRD計畫之個案照護率由42.3%逐年成長至69.0%，而Early-CKD方案部分，雖由104年度之38.5%增至106年度之41.8%，惟107及108年度已分別滑落至30.0%及30.9%，其照護涵蓋率有待檢討提升。</text:p>
      <text:p text:style-name="P42"><text:span text:style-name="T43">表</text:span><text:span text:style-name="T44">1</text:span><text:span text:style-name="T45"><text:s text:c="2"/></text:span><text:span text:style-name="T46">10</text:span><text:span text:style-name="T47">4</text:span><text:span text:style-name="T48">至10</text:span><text:span text:style-name="T49">8</text:span><text:span text:style-name="T50">年度</text:span><text:span text:style-name="T51">初期慢性腎臟病(Early-CKD)醫療給付改善方案</text:span><text:span text:style-name="T52">、</text:span><text:span text:style-name="T53">末期腎臟病前期(Pre-ESRD)之病人照護與衛教計畫</text:span><text:span text:style-name="T54">之收案照護情形表</text:span><text:span text:style-name="T55"><text:s/></text:span><text:span text:style-name="T56"><text:s text:c="10"/></text:span><text:span text:style-name="T57"><text:s text:c="15"/></text:span><text:span text:style-name="T58"><text:s text:c="2"/></text:span><text:span text:style-name="T59">單位：</text:span><text:span text:style-name="T60">人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soft-page-break/>
              <text:p text:style-name="P70">項目</text:p>
            </table:table-cell>
            <table:table-cell table:style-name="TableCell71" table:number-columns-spanned="3">
              <text:p text:style-name="P72">初期慢性腎臟病(Early-CKD)</text:p>
              <text:p text:style-name="P73"><text:span text:style-name="T74">醫療給付改善方案</text:span></text:p>
            </table:table-cell>
            <table:covered-table-cell/>
            <table:covered-table-cell/>
            <table:table-cell table:style-name="TableCell75" table:number-columns-spanned="2">
              <text:p text:style-name="P76">末期腎臟病前期(Pre-ESRD)</text:p>
              <text:p text:style-name="P77"><text:span text:style-name="T78">之病人照護與衛教計畫</text:span></text:p>
            </table:table-cell>
            <table:covered-table-cell/>
          </table:table-row>
          <table:table-row table:style-name="TableRow79">
            <table:covered-table-cell>
              <text:p text:style-name="P80"/>
            </table:covered-table-cell>
            <table:table-cell table:style-name="TableCell81">
              <text:p text:style-name="P82">累計收案人數</text:p>
            </table:table-cell>
            <table:table-cell table:style-name="TableCell83">
              <text:p text:style-name="P84">個案照護率</text:p>
            </table:table-cell>
            <table:table-cell table:style-name="TableCell85" table:number-columns-spanned="2">
              <text:p text:style-name="P86">累計收案人數</text:p>
            </table:table-cell>
            <table:covered-table-cell/>
            <table:table-cell table:style-name="TableCell87">
              <text:p text:style-name="P88">個案照護率</text:p>
            </table:table-cell>
          </table:table-row>
        </table:table-header-rows>
        <table:table-row table:style-name="TableRow89">
          <table:table-cell table:style-name="TableCell90">
            <text:p text:style-name="表格內文20行高">104<text:span text:style-name="T91">年度</text:span></text:p>
          </table:table-cell>
          <table:table-cell table:style-name="TableCell92">
            <text:p text:style-name="P93">456,337</text:p>
          </table:table-cell>
          <table:table-cell table:style-name="TableCell94">
            <text:p text:style-name="P95">38.5%</text:p>
          </table:table-cell>
          <table:table-cell table:style-name="TableCell96" table:number-columns-spanned="2">
            <text:p text:style-name="P97">260,005</text:p>
          </table:table-cell>
          <table:covered-table-cell/>
          <table:table-cell table:style-name="TableCell98">
            <text:p text:style-name="P99">42.3%</text:p>
          </table:table-cell>
        </table:table-row>
        <table:table-row table:style-name="TableRow100">
          <table:table-cell table:style-name="TableCell101">
            <text:p text:style-name="表格內文20行高">105<text:span text:style-name="T102">年度</text:span></text:p>
          </table:table-cell>
          <table:table-cell table:style-name="TableCell103">
            <text:p text:style-name="P104">555,138</text:p>
          </table:table-cell>
          <table:table-cell table:style-name="TableCell105">
            <text:p text:style-name="P106">39.5%</text:p>
          </table:table-cell>
          <table:table-cell table:style-name="TableCell107" table:number-columns-spanned="2">
            <text:p text:style-name="P108">337,835</text:p>
          </table:table-cell>
          <table:covered-table-cell/>
          <table:table-cell table:style-name="TableCell109">
            <text:p text:style-name="P110">55.3%</text:p>
          </table:table-cell>
        </table:table-row>
        <table:table-row table:style-name="TableRow111">
          <table:table-cell table:style-name="TableCell112">
            <text:p text:style-name="表格內文20行高">106<text:span text:style-name="T113">年度</text:span></text:p>
          </table:table-cell>
          <table:table-cell table:style-name="TableCell114">
            <text:p text:style-name="P115">661,211</text:p>
          </table:table-cell>
          <table:table-cell table:style-name="TableCell116">
            <text:p text:style-name="P117">41.8%</text:p>
          </table:table-cell>
          <table:table-cell table:style-name="TableCell118" table:number-columns-spanned="2">
            <text:p text:style-name="P119">421,091</text:p>
          </table:table-cell>
          <table:covered-table-cell/>
          <table:table-cell table:style-name="TableCell120">
            <text:p text:style-name="P121">60.7%</text:p>
          </table:table-cell>
        </table:table-row>
        <table:table-row table:style-name="TableRow122">
          <table:table-cell table:style-name="TableCell123">
            <text:p text:style-name="表格內文20行高">107<text:span text:style-name="T124">年度</text:span></text:p>
          </table:table-cell>
          <table:table-cell table:style-name="TableCell125">
            <text:p text:style-name="P126">768,234</text:p>
          </table:table-cell>
          <table:table-cell table:style-name="TableCell127">
            <text:p text:style-name="P128">30.0%</text:p>
          </table:table-cell>
          <table:table-cell table:style-name="TableCell129" table:number-columns-spanned="2">
            <text:p text:style-name="P130">509,729</text:p>
          </table:table-cell>
          <table:covered-table-cell/>
          <table:table-cell table:style-name="TableCell131">
            <text:p text:style-name="P132">65.6%</text:p>
          </table:table-cell>
        </table:table-row>
        <table:table-row table:style-name="TableRow133">
          <table:table-cell table:style-name="TableCell134">
            <text:p text:style-name="表格內文20行高">108<text:span text:style-name="T135">年度</text:span></text:p>
          </table:table-cell>
          <table:table-cell table:style-name="TableCell136">
            <text:p text:style-name="P137">868,592</text:p>
          </table:table-cell>
          <table:table-cell table:style-name="TableCell138">
            <text:p text:style-name="P139">30.9%</text:p>
          </table:table-cell>
          <table:table-cell table:style-name="TableCell140" table:number-columns-spanned="2">
            <text:p text:style-name="P141">605,268</text:p>
          </table:table-cell>
          <table:covered-table-cell/>
          <table:table-cell table:style-name="TableCell142">
            <text:p text:style-name="P143">69.0%</text:p>
          </table:table-cell>
        </table:table-row>
      </table:table>
      <text:p text:style-name="P144">資料來源：健保署。</text:p>
      <text:p text:style-name="P145">綜上，健保署為減緩腎臟病人病程進度及控制門診透析人數成長，持續推動辦理「慢性腎臟病照護及病人衛教計畫」，惟臺灣腎臟病發生率及盛行率仍居全球之冠，108年度透析醫療費用已成長至393億餘元，形成健保之沉重負擔，且近年初期慢性腎臟病醫療給付改善方案之收案照護率下滑，允宜檢討提升計畫之照護涵蓋率及執行成效。</text:p>
      <text:p text:style-name="P146"><text:bookmark-start text:name="_Toc464635914"/><text:bookmark-end text:name="_Toc210105176"/><text:bookmark-end text:name="_Toc211953595"/><text:bookmark-end text:name="_Toc363661457"/><text:bookmark-end text:name="_Toc369029075"/><text:bookmark-end text:name="_Toc461022030"/><text:bookmark-end text:name="_Toc46463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9:00Z</meta:creation-date>
    <dc:date>2020-10-22T09:39:00Z</dc:date>
    <meta:print-date>2020-10-22T01:3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70" meta:character-count="1810" meta:row-count="12" meta:non-whitespace-character-count="1543"/>
  </office:meta>
</office:document-meta>
</file>