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24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top="0.0347in" fo:line-height="0.3055in" fo:margin-left="0.393in" fo:text-indent="-0.0215in">
        <style:tab-stops/>
      </style:paragraph-properties>
      <style:text-properties fo:font-weight="bold" style:font-weight-asian="bold"/>
    </style:style>
    <style:style style:name="P27" style:parent-style-name="表格內文14行高" style:family="paragraph">
      <style:paragraph-properties fo:text-align="end" fo:margin-bottom="0.0347in" fo:line-height="0.25in" fo:margin-left="1.1868in" fo:text-indent="-0.7972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1.275in" style:use-optimal-column-width="false"/>
    </style:style>
    <style:style style:name="TableColumn32" style:family="table-column">
      <style:table-column-properties style:column-width="0.8895in" style:use-optimal-column-width="false"/>
    </style:style>
    <style:style style:name="TableColumn33" style:family="table-column">
      <style:table-column-properties style:column-width="0.8895in" style:use-optimal-column-width="false"/>
    </style:style>
    <style:style style:name="TableColumn34" style:family="table-column">
      <style:table-column-properties style:column-width="0.684in" style:use-optimal-column-width="false"/>
    </style:style>
    <style:style style:name="TableColumn35" style:family="table-column">
      <style:table-column-properties style:column-width="0.893in" style:use-optimal-column-width="false"/>
    </style:style>
    <style:style style:name="TableColumn36" style:family="table-column">
      <style:table-column-properties style:column-width="0.8937in" style:use-optimal-column-width="false"/>
    </style:style>
    <style:style style:name="Table30" style:family="table">
      <style:table-properties style:width="5.525in" fo:margin-left="0.418in" table:align="lef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46" style:family="table-row">
      <style:table-row-properties style:min-row-height="0.3152in" style:use-optimal-row-height="false"/>
    </style:style>
    <style:style style:name="P4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letter-spacing="-0.0069in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justify" fo:line-height="0.2222in" fo:margin-left="0.3937in" fo:margin-right="-0.0708in" fo:text-indent="-0.3659in">
        <style:tab-stops/>
      </style:paragraph-properties>
      <style:text-properties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justify" fo:line-height="0.2222in" fo:margin-left="0.3937in" fo:margin-right="-0.0708in" fo:text-indent="-0.3659in">
        <style:tab-stops/>
      </style:paragraph-properties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justify" fo:line-height="0.2777in" fo:margin-left="0.0375in" fo:margin-right="-0.0708in" fo:text-indent="0.1534in">
        <style:tab-stops/>
      </style:paragraph-properties>
      <style:text-properties fo:font-weight="bold" style:font-weight-asian="bold" fo:letter-spacing="-0.0069in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justify" fo:line-height="0.2777in" fo:margin-left="0.3937in" fo:margin-right="-0.0708in" fo:text-indent="-0.3659in">
        <style:tab-stops/>
      </style:paragraph-properties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justify" fo:line-height="0.2777in" fo:margin-left="0.3937in" fo:margin-right="-0.0708in" fo:text-indent="-0.3659in">
        <style:tab-stops/>
      </style:paragraph-properties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 fo:line-height="0.2777in" fo:margin-left="0.2826in" fo:margin-right="-0.0708in" fo:text-indent="-0.3375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138in" style:font-size-complex="12pt"/>
    </style:style>
    <style:style style:name="T127" style:parent-style-name="預設段落字型" style:family="text">
      <style:text-properties fo:font-weight="bold" style:font-weight-asian="bold" fo:letter-spacing="-0.0138in" style:font-size-complex="12pt"/>
    </style:style>
    <style:style style:name="T128" style:parent-style-name="預設段落字型" style:family="text">
      <style:text-properties fo:font-weight="bold" style:font-weight-asian="bold" fo:letter-spacing="-0.0069in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P139" style:parent-style-name="表格內文14行高" style:family="paragraph">
      <style:paragraph-properties fo:text-align="justify" fo:line-height="0.2083in" fo:margin-left="1.0868in" fo:margin-right="0.0138in" fo:text-indent="-0.6756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一二三" style:family="paragraph">
      <style:paragraph-properties fo:margin-left="0.6861in" fo:text-indent="-0.293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54251456"/>一一、為利政府資金之合理配置與統籌運用，允宜在不影響業務運作前提下，逐步檢討增加解繳國庫數<text:bookmark-end text:name="_Toc54251456"/></text:p>
      <text:p text:style-name="P6"><text:span text:style-name="T7">製藥</text:span><text:span text:style-name="T8">工廠</text:span>基金110年度預算案預計賸餘1億8,750萬6千元，加計以前年度未分配賸餘5億4,807萬9千元，賸餘共計7億3,558萬5千元，預計分配解繳國庫2億元，餘5億3,558萬5千元留存基金未分配賸餘。經查：</text:p>
      <text:p text:style-name="P9"><text:span text:style-name="T10">(一)</text:span><text:span text:style-name="T11">10</text:span><text:span text:style-name="T12">8</text:span><text:span text:style-name="T13">年度</text:span><text:span text:style-name="T14">該</text:span><text:span text:style-name="T15">基金決算超出預算賸餘數</text:span><text:span text:style-name="T16">5</text:span><text:span text:style-name="T17">,</text:span><text:span text:style-name="T18">507</text:span><text:span text:style-name="T19">萬</text:span><text:span text:style-name="T20">7</text:span><text:span text:style-name="T21">千元，未於當年度繳庫</text:span></text:p>
      <text:p text:style-name="P22">按預算法第4條第1項第2款第4目規定：「凡經付出仍可收回，而非用於營業者，為作業基金。」同法第86條第1項、第78條分別規定：「附屬單位預算應編入總預算者，…；在其他特種基金，為由庫撥補額或應繳庫額。」、「各附屬單位預算機關應行繳庫數，應依預算所列…。年度決算時，應按其決算及法定程序分配結果調整之，分配結果，應行繳庫數超過預算者，一律解庫。」暨依同法第85條<text:span text:style-name="註腳參照"><text:note text:note-class="footnote" text:id="_ftn0"><text:note-citation>1</text:note-citation><text:note-body><text:p text:style-name="P23">預算法第85條規定：「附屬單位預算中，營業基金預算之擬編，應依左列規定辦理…六、盈餘分配…之項目如左：(一)盈餘分配：甲、填補歷年虧損。乙、提列公積。丙、分配股息紅利或繳庫盈餘。丁、其他依法律應行分配之事項。戊、未分配盈餘。…。」</text:p></text:note-body></text:note></text:span>及第89條<text:span text:style-name="註腳參照"><text:note text:note-class="footnote" text:id="_ftn1"><text:note-citation>2</text:note-citation><text:note-body><text:p text:style-name="P24">預算法第89條規定：「附屬單位預算中，營業基金以外其他特種基金…，其預算之編製、審議及執行，除信託基金依其所定條件外，凡為餘絀及成本計算者，準用營業基金之規定。」</text:p></text:note-body></text:note></text:span>規定，作業基金之應繳庫額，應依其預計營運狀況編入總預算，且編製附屬單位預算之作業基金，除按預算所定解繳國庫外，於年度決算時應就法定程序分配結果調整之，其超額賸餘應一律於當年度解繳國庫。</text:p>
      <text:soft-page-break/>
      <text:p text:style-name="P25">又製藥工廠基金108年度決算賸餘超逾預算數5,507萬7千元未於當年度解繳國庫(詳表1)，係陳報衛福部核轉行政院同意後，併入期末未分配賸餘留供以後年度辦理分配。</text:p>
      <text:p text:style-name="P26">表1<text:s text:c="2"/>製藥工廠基金108至110年度餘絀撥補概況表</text:p>
      <text:p text:style-name="P27"><text:span text:style-name="T28"><text:s text:c="17"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項目</text:p>
            </table:table-cell>
            <table:table-cell table:style-name="TableCell40" table:number-columns-spanned="3">
              <text:p text:style-name="P41">108年度</text:p>
            </table:table-cell>
            <table:covered-table-cell/>
            <table:covered-table-cell/>
            <table:table-cell table:style-name="TableCell42">
              <text:p text:style-name="P43">109年度</text:p>
            </table:table-cell>
            <table:table-cell table:style-name="TableCell44">
              <text:p text:style-name="P45">110年度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法定預算數</text:p>
            </table:table-cell>
            <table:table-cell table:style-name="TableCell50">
              <text:p text:style-name="P51">決算審定數</text:p>
            </table:table-cell>
            <table:table-cell table:style-name="TableCell52">
              <text:p text:style-name="P53">比較</text:p>
            </table:table-cell>
            <table:table-cell table:style-name="TableCell54">
              <text:p text:style-name="P55">法定預算數</text:p>
            </table:table-cell>
            <table:table-cell table:style-name="TableCell56">
              <text:p text:style-name="P57">預算案數</text:p>
            </table:table-cell>
          </table:table-row>
        </table:table-header-rows>
        <table:table-row table:style-name="TableRow58">
          <table:table-cell table:style-name="TableCell59">
            <text:p text:style-name="P60">本期賸餘</text:p>
          </table:table-cell>
          <table:table-cell table:style-name="TableCell61">
            <text:p text:style-name="P62">195,628</text:p>
          </table:table-cell>
          <table:table-cell table:style-name="TableCell63">
            <text:p text:style-name="P64">250,705</text:p>
          </table:table-cell>
          <table:table-cell table:style-name="TableCell65">
            <text:p text:style-name="P66">+55,077</text:p>
          </table:table-cell>
          <table:table-cell table:style-name="TableCell67">
            <text:p text:style-name="P68">170,576</text:p>
          </table:table-cell>
          <table:table-cell table:style-name="TableCell69">
            <text:p text:style-name="P70">187,506</text:p>
          </table:table-cell>
        </table:table-row>
        <table:table-row table:style-name="TableRow71">
          <table:table-cell table:style-name="TableCell72">
            <text:p text:style-name="P73">前期未分配賸餘</text:p>
          </table:table-cell>
          <table:table-cell table:style-name="TableCell74">
            <text:p text:style-name="P75">329,094</text:p>
          </table:table-cell>
          <table:table-cell table:style-name="TableCell76">
            <text:p text:style-name="P77">366,797</text:p>
          </table:table-cell>
          <table:table-cell table:style-name="TableCell78">
            <text:p text:style-name="P79">+37,703</text:p>
          </table:table-cell>
          <table:table-cell table:style-name="TableCell80">
            <text:p text:style-name="P81">442,425</text:p>
          </table:table-cell>
          <table:table-cell table:style-name="TableCell82">
            <text:p text:style-name="P83">548,079</text:p>
          </table:table-cell>
        </table:table-row>
        <table:table-row table:style-name="TableRow84">
          <table:table-cell table:style-name="TableCell85">
            <text:p text:style-name="P86">賸餘小計</text:p>
          </table:table-cell>
          <table:table-cell table:style-name="TableCell87">
            <text:p text:style-name="P88">524,722</text:p>
          </table:table-cell>
          <table:table-cell table:style-name="TableCell89">
            <text:p text:style-name="P90">617,502</text:p>
          </table:table-cell>
          <table:table-cell table:style-name="TableCell91">
            <text:p text:style-name="P92">+92,780</text:p>
          </table:table-cell>
          <table:table-cell table:style-name="TableCell93">
            <text:p text:style-name="P94">613,001</text:p>
          </table:table-cell>
          <table:table-cell table:style-name="TableCell95">
            <text:p text:style-name="P96">735,585</text:p>
          </table:table-cell>
        </table:table-row>
        <table:table-row table:style-name="TableRow97">
          <table:table-cell table:style-name="TableCell98">
            <text:p text:style-name="P99">提存公積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解繳國庫</text:p>
          </table:table-cell>
          <table:table-cell table:style-name="TableCell113">
            <text:p text:style-name="P114">120,000</text:p>
          </table:table-cell>
          <table:table-cell table:style-name="TableCell115">
            <text:p text:style-name="P116">120,0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20,000</text:p>
          </table:table-cell>
          <table:table-cell table:style-name="TableCell121">
            <text:p text:style-name="P122">200,000</text:p>
          </table:table-cell>
        </table:table-row>
        <table:table-row table:style-name="TableRow123">
          <table:table-cell table:style-name="TableCell124">
            <text:p text:style-name="P125"><text:span text:style-name="T126"><text:s text:c="4"/></text:span><text:span text:style-name="T127">期末</text:span><text:span text:style-name="T128">未分配賸餘</text:span></text:p>
          </table:table-cell>
          <table:table-cell table:style-name="TableCell129">
            <text:p text:style-name="P130">404,722</text:p>
          </table:table-cell>
          <table:table-cell table:style-name="TableCell131">
            <text:p text:style-name="P132">497,502</text:p>
          </table:table-cell>
          <table:table-cell table:style-name="TableCell133">
            <text:p text:style-name="P134">+92,780</text:p>
          </table:table-cell>
          <table:table-cell table:style-name="TableCell135">
            <text:p text:style-name="P136">493,001</text:p>
          </table:table-cell>
          <table:table-cell table:style-name="TableCell137">
            <text:p text:style-name="P138">535,585</text:p>
          </table:table-cell>
        </table:table-row>
      </table:table>
      <text:p text:style-name="P139"><text:span text:style-name="T140">資料來源</text:span><text:span text:style-name="T141">：</text:span><text:span text:style-name="T142">製藥工廠</text:span>。</text:p>
      <text:p text:style-name="P143">(二)110年度預計解繳國庫數雖較往年增加，惟期末未分配賸餘逐年攀升，允宜賡續檢討增加解繳國庫數</text:p>
      <text:p text:style-name="P144">按製藥工廠基金前於105年度及106年度減少繳庫數為1億元及5,000萬元，主要係因以自有資金籌措辦理「管制藥品製藥工廠廠房新建暨整建工程計畫」，然該工程計畫期程係截至108年底止，先予敘明。</text:p>
      <text:p text:style-name="P145">又以該基金近3年餘絀撥補資料(詳表1)，108年度決算賸餘2億5,070萬5千元，加上前期未分配賸餘後，共計6億1,750萬2千元，實際分配結果，依預算數解繳國庫1億2,000萬元，期末留存基金未分配賸餘4億9,750萬2千元，較預算增加9,278萬元(增幅22.92%)，且預計110年度期末未分配賸餘攀升至5億3,558萬5千元，較109年度增加4,258萬4千元(增幅8.64%)；雖110年度預計解繳國庫數已較往年增加，惟期末<text:soft-page-break/>未分配賸餘逐年攀升，允宜在不影響業務運作前提下，逐步檢討增加解繳國庫數。</text:p>
      <text:p text:style-name="P146">綜上，108年度期末留存基金未分配賸餘決算數為4億9,750萬2千元，較預算增幅達22.92%，且預計110年度期末未分配賸餘將攀升至5億3,558萬5千元，允宜在不影響業務運作前提下，逐步檢討增加解繳國庫數，俾利政府資金之合理配置與統籌運用。</text:p>
      <text:p text:style-name="P147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40:00Z</meta:creation-date>
    <dc:date>2020-10-22T09:40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