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3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9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margin-top="0.125in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79" style:parent-style-name="立法院會議名稱" style:family="paragraph">
      <style:paragraph-properties fo:line-height="0.3333in" fo:margin-left="0.1958in" fo:text-indent="-0.1958in">
        <style:tab-stops/>
      </style:paragraph-properties>
    </style:style>
    <style:style style:name="T80" style:parent-style-name="預設段落字型" style:family="text">
      <style:text-properties fo:font-weight="bold" style:font-weight-asian="bold" style:font-size-complex="20pt"/>
    </style:style>
    <style:style style:name="P81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82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T83" style:parent-style-name="預設段落字型" style:family="text">
      <style:text-properties style:font-size-complex="20pt"/>
    </style:style>
    <style:style style:name="P84" style:parent-style-name="內文" style:family="paragraph">
      <style:paragraph-properties style:snap-to-layout-grid="false" fo:text-align="justify" fo:margin-top="0.125in" fo:margin-bottom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P85" style:parent-style-name="本文縮排" style:family="paragraph">
      <style:paragraph-properties style:snap-to-layout-grid="false" fo:text-align="justify" fo:line-height="0.3333in" fo:margin-left="0.2222in" fo:margin-right="-0.0347in" fo:text-indent="-0.2222in">
        <style:tab-stops/>
      </style:paragraph-properties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style:font-name="標楷體" style:font-size-complex="16pt"/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style:font-size-complex="16pt" style:language-asian="zh" style:country-asian="HK"/>
    </style:style>
    <style:style style:name="T103" style:parent-style-name="預設段落字型" style:family="text">
      <style:text-properties style:font-name="標楷體" style:language-asian="zh" style:country-asian="HK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font-name="標楷體" style:language-asian="zh" style:country-asian="HK"/>
    </style:style>
    <style:style style:name="T108" style:parent-style-name="預設段落字型" style:family="text">
      <style:text-properties style:font-name="標楷體" style:language-asian="zh" style:country-asian="HK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P122" style:parent-style-name="內文" style:family="paragraph">
      <style:paragraph-properties style:snap-to-layout-grid="false" fo:text-align="justify" fo:line-height="0.3472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 style:language-asian="zh" style:country-asian="TW"/>
    </style:style>
    <style:style style:name="T129" style:parent-style-name="預設段落字型" style:family="text">
      <style:text-properties style:font-name="標楷體" style:font-size-complex="16pt"/>
    </style:style>
    <style:style style:name="P130" style:parent-style-name="本文縮排" style:family="paragraph">
      <style:paragraph-properties fo:text-align="justify" fo:margin-top="0.125in" fo:line-height="0.3055in" fo:margin-left="0in">
        <style:tab-stops/>
      </style:paragraph-properties>
      <style:text-properties style:font-name="標楷體" fo:font-weight="bold" style:font-weight-asian="bold" style:font-size-complex="16pt"/>
    </style:style>
    <style:style style:name="P131" style:parent-style-name="本文縮排" style:family="paragraph">
      <style:paragraph-properties fo:text-align="justify" fo:margin-top="0.125in" fo:line-height="0.3055in" fo:margin-left="0in" fo:text-indent="0.4444in">
        <style:tab-stops/>
      </style:paragraph-properties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P173" style:parent-style-name="清單段落" style:family="paragraph">
      <style:paragraph-properties fo:line-height="0.3333in" fo:margin-left="3.7409in" fo:text-indent="-1.673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清單段落" style:family="paragraph">
      <style:paragraph-properties fo:line-height="0.3333in" fo:margin-left="3.7409in" fo:text-indent="-1.673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本文縮排" style:family="paragraph">
      <style:paragraph-properties fo:text-align="justify" fo:line-height="0.3055in" fo:margin-left="0.6666in" fo:text-indent="-0.6666in">
        <style:tab-stops/>
      </style:paragraph-properties>
    </style:style>
    <style:style style:name="T183" style:parent-style-name="預設段落字型" style:family="text">
      <style:text-properties style:font-name="標楷體" fo:color="#000000" style:font-size-complex="16pt" style:language-asian="zh" style:country-asian="HK"/>
    </style:style>
    <style:style style:name="T184" style:parent-style-name="預設段落字型" style:family="text">
      <style:text-properties style:font-name="標楷體" style:font-size-complex="16pt" style:language-asian="zh" style:country-asian="TW"/>
    </style:style>
    <style:style style:name="P185" style:parent-style-name="本文縮排" style:family="paragraph">
      <style:paragraph-properties fo:text-align="justify" fo:line-height="0.3055in" fo:margin-left="0in">
        <style:tab-stops/>
      </style:paragraph-properties>
    </style:style>
    <style:style style:name="P186" style:parent-style-name="本文縮排" style:family="paragraph">
      <style:paragraph-properties fo:text-align="justify" fo:line-height="0.3055in" fo:margin-left="0in">
        <style:tab-stops/>
      </style:paragraph-properties>
    </style:style>
    <style:style style:name="P187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  <style:style style:name="P188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  <style:style style:name="P189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10屆第2會期內政委員會第9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9</text:span><text:span text:style-name="T8">年</text:span><text:span text:style-name="T9">10</text:span><text:span text:style-name="T10">月</text:span><text:span text:style-name="T11">1</text:span><text:span text:style-name="T12">9</text:span><text:span text:style-name="T13">日</text:span><text:span text:style-name="T14">（星期</text:span><text:span text:style-name="T15">一</text:span><text:span text:style-name="T16">）</text:span><text:span text:style-name="T17">上午9時</text:span><text:span text:style-name="T18">2</text:span><text:span text:style-name="T19">分</text:span><text:span text:style-name="T20">至</text:span><text:span text:style-name="T21">下</text:span><text:span text:style-name="T22">午</text:span><text:span text:style-name="T23">1</text:span><text:span text:style-name="T24">時</text:span><text:span text:style-name="T25">44</text:span><text:span text:style-name="T26">分</text:span></text:p>
      <text:p text:style-name="P27">地點：紅樓202會議室</text:p>
      <text:p text:style-name="P28">出席委員：陳玉珍 <text:s/>賴惠員 <text:s/>沈發惠 <text:s/>管碧玲 <text:s/>黃世杰<text:s text:c="2"/>葉毓蘭</text:p>
      <text:p text:style-name="P29">羅美玲 <text:s/>王美惠<text:s text:c="2"/>鄭天財Sra Kacaw<text:s text:c="2"/>張宏陸 <text:s/>湯蕙禎</text:p>
      <text:p text:style-name="P30">林思銘<text:s text:c="2"/>吳琪銘 <text:s/>張其祿<text:s text:c="2"/>林文瑞 <text:s/></text:p>
      <text:p text:style-name="P31"><text:span text:style-name="T32">委員</text:span><text:span text:style-name="T33">出</text:span><text:span text:style-name="T34">席</text:span><text:span text:style-name="T35">1</text:span><text:span text:style-name="T36">5</text:span><text:span text:style-name="T37">人</text:span><text:span text:style-name="T38"><text:s text:c="5"/></text:span></text:p>
      <text:p text:style-name="P39">列席委員：李德維<text:s text:c="2"/>謝衣鳯<text:s text:c="2"/>伍麗華Saidhai Tahovecahe<text:s text:c="2"/></text:p>
      <text:p text:style-name="P40">鍾佳濱<text:s text:c="2"/>邱顯智<text:s text:c="2"/>洪孟楷<text:s text:c="2"/>李昆澤<text:s text:c="2"/>陳椒華<text:s text:c="2"/>林俊憲</text:p>
      <text:p text:style-name="P41"><text:span text:style-name="T42">林德福</text:span><text:span text:style-name="T43"><text:s text:c="2"/></text:span><text:span text:style-name="T44">陳亭妃</text:span><text:span text:style-name="T45"><text:s text:c="2"/></text:span><text:span text:style-name="T46">李貴敏</text:span><text:span text:style-name="T47"><text:s text:c="2"/></text:span><text:span text:style-name="T48">林奕華</text:span><text:span text:style-name="T49"><text:s text:c="2"/></text:span><text:span text:style-name="T50">楊瓊瓔</text:span><text:span text:style-name="T51"><text:s text:c="2"/></text:span><text:span text:style-name="T52">吳斯懷</text:span></text:p>
      <text:p text:style-name="P53">孔文吉<text:s text:c="2"/>鄭麗文<text:s text:c="2"/>何欣純 <text:s/>廖婉汝 <text:s/>周春米 <text:s/>羅明才</text:p>
      <text:p text:style-name="P54"><text:span text:style-name="T55">吳怡玎</text:span><text:span text:style-name="T56"><text:s text:c="2"/>林為洲</text:span><text:span text:style-name="T57"><text:s text:c="2"/></text:span><text:span text:style-name="T58">江啟臣</text:span></text:p>
      <text:p text:style-name="P59">委員列席24人<text:s/></text:p>
      <text:p text:style-name="P60">列席官員：</text:p>
      <text:p text:style-name="P61">中央選舉委員會主任委員<text:tab/>李進勇</text:p>
      <text:p text:style-name="P62">主任秘書<text:tab/>莊國祥</text:p>
      <text:p text:style-name="P63">綜合規劃處處長<text:tab/>高美莉</text:p>
      <text:p text:style-name="P64">選務處處長<text:tab/>謝美玲</text:p>
      <text:p text:style-name="P65">法政處處長<text:tab/>賴錦珖</text:p>
      <text:p text:style-name="P66">秘書室主任<text:tab/>蔡穎哲</text:p>
      <text:p text:style-name="P67">人事室主任<text:tab/>徐秋菊</text:p>
      <text:p text:style-name="P68">主計室主任<text:tab/>劉維玲</text:p>
      <text:p text:style-name="P69">政風室主任<text:tab/>陳 <text:s/>泰</text:p>
      <text:p text:style-name="P70"><text:span text:style-name="T71">主 <text:s text:c="3"/>席：</text:span><text:span text:style-name="T72">鄭召集委員天財Sra Kacaw</text:span></text:p>
      <text:p text:style-name="P73">專門委員：賈北松<text:s/></text:p>
      <text:p text:style-name="P74">主任秘書：張禮棟</text:p>
      <text:p text:style-name="P75">紀 <text:s text:c="3"/>錄：簡任秘書 <text:s/>周厚增</text:p>
      <text:p text:style-name="P76">簡任編審 <text:s/>吳人寬</text:p>
      <text:p text:style-name="P77">科 <text:s text:c="3"/>長 <text:s/>陳品華</text:p>
      <text:soft-page-break/>
      <text:p text:style-name="P78">薦任科員 <text:s/>林佩瑩</text:p>
      <text:p text:style-name="P79"><text:span text:style-name="T80">報告事項</text:span></text:p>
      <text:p text:style-name="P81">宣讀上次會議議事錄。</text:p>
      <text:p text:style-name="P82">決定：<text:span text:style-name="T83">確定。</text:span></text:p>
      <text:p text:style-name="P84">邀請中央選舉委員會主任委員率同所屬列席報告業務概況（含上會期臨時提案辦理情形），並備質詢。</text:p>
      <text:p text:style-name="P85">（<text:span text:style-name="T86">本次會議</text:span>經中央選舉委員會主任委員李進勇報<text:span text:style-name="T87">告；委員</text:span>陳玉珍、<text:span text:style-name="T88">賴惠員</text:span><text:span text:style-name="T89">、</text:span><text:span text:style-name="T90">沈發惠</text:span>、管碧玲、黃世杰<text:span text:style-name="T91">、</text:span><text:span text:style-name="T92">葉毓蘭</text:span>、羅美玲<text:span text:style-name="T93">、</text:span><text:span text:style-name="T94">張宏陸</text:span>、鄭天財<text:s/>Sra Kacaw、<text:span text:style-name="T95">吳琪銘、</text:span><text:span text:style-name="T96">湯蕙禎</text:span>、林思銘、<text:span text:style-name="T97">伍麗華Saidhai Tahovecahe</text:span><text:span text:style-name="T98">、</text:span><text:span text:style-name="T99">張其祿</text:span>、林文瑞、<text:span text:style-name="T100">洪孟楷</text:span>、<text:span text:style-name="T101">林俊憲</text:span>、陳椒華、<text:span text:style-name="T102">江啟臣</text:span><text:span text:style-name="T103">、</text:span><text:span text:style-name="T104">廖婉汝</text:span><text:span text:style-name="T105">、</text:span><text:span text:style-name="T106">吳怡玎</text:span><text:span text:style-name="T107">、</text:span><text:span text:style-name="T108">林奕華</text:span>等<text:span text:style-name="T109">2</text:span><text:span text:style-name="T110">2</text:span>人提出質<text:span text:style-name="T111">詢，均經</text:span>中央選舉委員會主任委員李進勇<text:span text:style-name="T112">及所屬</text:span><text:span text:style-name="T113">即</text:span><text:span text:style-name="T114">席答復說明</text:span><text:span text:style-name="T115">；另有委員</text:span>王美惠<text:span text:style-name="T116">、</text:span><text:span text:style-name="T117">邱顯智</text:span>等<text:span text:style-name="T118">2</text:span>人提出<text:span text:style-name="T119">書面質詢，列入紀錄，刊登公報，並請</text:span>相關機關<text:span text:style-name="T120">另以書面答復。</text:span><text:span text:style-name="T121">）</text:span></text:p>
      <text:p text:style-name="P122"><text:span text:style-name="T123">決</text:span><text:span text:style-name="T124">定：</text:span></text:p>
      <text:p text:style-name="P125">一、報告及詢答完畢。</text:p>
      <text:p text:style-name="P126"><text:span text:style-name="T127">二、委員質詢未及答復部分或要求提供之說明資料，請</text:span><text:span text:style-name="T128">相關機關</text:span><text:span text:style-name="T129">儘速以書面答復。</text:span></text:p>
      <text:p text:style-name="P130">臨時提案</text:p>
      <text:p text:style-name="P131"><text:span text:style-name="T132">根據中央選舉委員會公布之統計，</text:span><text:span text:style-name="T133">107</text:span><text:span text:style-name="T134">年全國性公民投票案投票權人</text:span><text:span text:style-name="T135">1</text:span><text:span text:style-name="T136">,</text:span><text:span text:style-name="T137">975</text:span><text:span text:style-name="T138">萬</text:span><text:span text:style-name="T139">7</text:span><text:span text:style-name="T140">,</text:span><text:span text:style-name="T141">067</text:span><text:span text:style-name="T142">人中，</text:span><text:span text:style-name="T143">18</text:span><text:span text:style-name="T144">歲以上未滿</text:span><text:span text:style-name="T145">20</text:span><text:span text:style-name="T146">歲之投票權人為</text:span><text:span text:style-name="T147">58</text:span><text:span text:style-name="T148">萬</text:span><text:span text:style-name="T149">2</text:span><text:span text:style-name="T150">,</text:span><text:span text:style-name="T151">044</text:span><text:span text:style-name="T152">票，</text:span><text:span text:style-name="T153">中央選舉委員會</text:span><text:span text:style-name="T154">以委託研究方式提供</text:span><text:span text:style-name="T155">107</text:span><text:span text:style-name="T156">年</text:span><text:span text:style-name="T157">10</text:span><text:span text:style-name="T158">個全國性公民投票案之年齡別整體平均投票率等資訊，雖可提供我國</text:span><text:span text:style-name="T159">18</text:span><text:span text:style-name="T160">歲及</text:span><text:span text:style-name="T161">19</text:span><text:span text:style-name="T162">歲之國民對該次公民投票之整體參與度資訊，然而公投議題多元，不同議題所涉範圍及影響各異。有鑑於</text:span><text:span text:style-name="T163">立法</text:span><text:span text:style-name="T164">院將啟動修憲委員會推動</text:span><text:span text:style-name="T165">18</text:span><text:span text:style-name="T166">歲公民權及其他憲改議題，建請</text:span><text:span text:style-name="T167">中央選舉委員會</text:span><text:span text:style-name="T168">衡酌公投案性質，探討不同公投議題之縣市別、年齡別投票情形，強化年齡別投票統計分析，並研議建立公開之資料庫，除利民間各界使用外，也可作為</text:span><text:span text:style-name="T169">立法</text:span><text:span text:style-name="T170">院</text:span><text:span text:style-name="T171">後續推動公民投票權下修之參考依據</text:span><text:span text:style-name="T172">。</text:span></text:p>
      <text:soft-page-break/>
      <text:p text:style-name="P173"><text:span text:style-name="T174">提案人：</text:span><text:span text:style-name="T175">張其祿</text:span></text:p>
      <text:p text:style-name="P176"><text:span text:style-name="T177">連署人：</text:span><text:span text:style-name="T178">吳琪銘</text:span><text:span text:style-name="T179"><text:s text:c="2"/></text:span><text:span text:style-name="T180">管碧玲</text:span><text:span text:style-name="T181"><text:s text:c="2"/></text:span></text:p>
      <text:p text:style-name="P182"><text:span text:style-name="T183">決議：</text:span><text:span text:style-name="T184">照案通過。</text:span></text:p>
      <text:p text:style-name="P185"/>
      <text:p text:style-name="P186">散會</text:p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20-10-22T09:40:00Z</meta:creation-date>
    <dc:date>2020-10-22T09:40:00Z</dc:date>
    <meta:print-date>2020-10-19T07:3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9" meta:character-count="1203" meta:row-count="8" meta:non-whitespace-character-count="1026"/>
  </office:meta>
</office:document-meta>
</file>