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註腳參照" style:family="text">
      <style:text-properties style:language-asian="zh" style:country-asian="HK"/>
    </style:style>
    <style:style style:name="P90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一下內文縮2" style:family="paragraph">
      <style:paragraph-properties fo:margin-left="0.5902in" fo:text-indent="0.393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 style:language-asian="zh" style:country-asian="HK"/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一二三字元1" style:family="text">
      <style:text-properties style:language-asian="zh" style:country-asian="HK"/>
    </style:style>
    <style:style style:name="T192" style:parent-style-name="一二三字元1" style:family="text">
      <style:text-properties style:language-asian="zh" style:country-asian="HK"/>
    </style:style>
    <style:style style:name="T193" style:parent-style-name="一二三字元1" style:family="text">
      <style:text-properties style:language-asian="zh" style:country-asian="HK"/>
    </style:style>
    <style:style style:name="T194" style:parent-style-name="一二三字元1" style:family="text">
      <style:text-properties style:language-asian="zh" style:country-asian="HK"/>
    </style:style>
    <style:style style:name="T195" style:parent-style-name="一二三字元1" style:family="text">
      <style:text-properties style:language-asian="zh" style:country-asian="HK"/>
    </style:style>
    <style:style style:name="T196" style:parent-style-name="一二三字元1" style:family="text">
      <style:text-properties style:language-asian="zh" style:country-asian="HK"/>
    </style:style>
    <style:style style:name="T197" style:parent-style-name="一二三字元1" style:family="text">
      <style:text-properties style:language-asian="zh" style:country-asian="HK"/>
    </style:style>
    <style:style style:name="T198" style:parent-style-name="一二三字元1" style:family="text">
      <style:text-properties style:language-asian="zh" style:country-asian="HK"/>
    </style:style>
    <style:style style:name="T199" style:parent-style-name="一二三字元1" style:family="text">
      <style:text-properties style:language-asian="zh" style:country-asian="HK"/>
    </style:style>
    <style:style style:name="T200" style:parent-style-name="一二三字元1" style:family="text">
      <style:text-properties style:language-asian="zh" style:country-asian="HK"/>
    </style:style>
    <style:style style:name="T201" style:parent-style-name="一二三字元1" style:family="text">
      <style:text-properties style:language-asian="zh" style:country-asian="HK"/>
    </style:style>
    <style:style style:name="T202" style:parent-style-name="一二三字元1" style:family="text">
      <style:text-properties style:language-asian="zh" style:country-asian="HK"/>
    </style:style>
    <style:style style:name="T203" style:parent-style-name="一二三字元1" style:family="text">
      <style:text-properties style:language-asian="zh" style:country-asian="HK"/>
    </style:style>
    <style:style style:name="T204" style:parent-style-name="一二三字元1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222" style:parent-style-name="預設段落字型" style:family="text">
      <style:text-properties fo:font-weight="bold" style:font-weight-asian="bold" fo:font-variant="small-caps"/>
    </style:style>
    <style:style style:name="T223" style:parent-style-name="預設段落字型" style:family="text">
      <style:text-properties fo:font-weight="bold" style:font-weight-asian="bold" fo:font-variant="small-caps"/>
    </style:style>
    <style:style style:name="T224" style:parent-style-name="預設段落字型" style:family="text">
      <style:text-properties fo:font-weight="bold" style:font-weight-asian="bold" fo:font-variant="small-caps"/>
    </style:style>
    <style:style style:name="T225" style:parent-style-name="預設段落字型" style:family="text">
      <style:text-properties fo:letter-spacing="-0.0034in" style:letter-kerning="false" style:language-asian="zh" style:country-asian="HK"/>
    </style:style>
    <style:style style:name="T22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228" style:family="table-column">
      <style:table-column-properties style:column-width="1.3395in" style:use-optimal-column-width="false"/>
    </style:style>
    <style:style style:name="TableColumn229" style:family="table-column">
      <style:table-column-properties style:column-width="0.6416in" style:use-optimal-column-width="false"/>
    </style:style>
    <style:style style:name="TableColumn230" style:family="table-column">
      <style:table-column-properties style:column-width="0.5444in" style:use-optimal-column-width="false"/>
    </style:style>
    <style:style style:name="TableColumn231" style:family="table-column">
      <style:table-column-properties style:column-width="0.5833in" style:use-optimal-column-width="false"/>
    </style:style>
    <style:style style:name="TableColumn232" style:family="table-column">
      <style:table-column-properties style:column-width="0.5444in" style:use-optimal-column-width="false"/>
    </style:style>
    <style:style style:name="TableColumn233" style:family="table-column">
      <style:table-column-properties style:column-width="0.5798in" style:use-optimal-column-width="false"/>
    </style:style>
    <style:style style:name="TableColumn234" style:family="table-column">
      <style:table-column-properties style:column-width="0.5763in" style:use-optimal-column-width="false"/>
    </style:style>
    <style:style style:name="TableColumn235" style:family="table-column">
      <style:table-column-properties style:column-width="0.5833in" style:use-optimal-column-width="false"/>
    </style:style>
    <style:style style:name="TableColumn236" style:family="table-column">
      <style:table-column-properties style:column-width="0.5736in" style:use-optimal-column-width="false"/>
    </style:style>
    <style:style style:name="TableColumn237" style:family="table-column">
      <style:table-column-properties style:column-width="0.6125in" style:use-optimal-column-width="false"/>
    </style:style>
    <style:style style:name="TableColumn238" style:family="table-column">
      <style:table-column-properties style:column-width="0.6125in" style:use-optimal-column-width="false"/>
    </style:style>
    <style:style style:name="Table227" style:family="table">
      <style:table-properties style:width="7.1916in" fo:margin-left="-0.5159in" table:align="left"/>
    </style:style>
    <style:style style:name="TableRow239" style:family="table-row">
      <style:table-row-properties style:min-row-height="0.218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1666in"/>
    </style:style>
    <style:style style:name="T24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1666in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ableRow258" style:family="table-row">
      <style:table-row-properties style:min-row-height="0.1763in" style:use-optimal-row-height="false"/>
    </style:style>
    <style:style style:name="P259" style:parent-style-name="表格內文14行高" style:family="paragraph">
      <style:text-properties fo:font-weight="bold" style:font-weight-asian="bold"/>
    </style:style>
    <style:style style:name="P260" style:parent-style-name="表格內文14行高" style:family="paragraph">
      <style:text-properties fo:font-weight="bold" style:font-weight-asian="bold"/>
    </style:style>
    <style:style style:name="P261" style:parent-style-name="表格內文14行高" style:family="paragraph">
      <style:text-properties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text-properties fo:letter-spacing="-0.009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language-asian="zh" style:country-asian="HK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text-properties style:language-asian="zh" style:country-asian="HK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text-properties style:language-asian="zh" style:country-asian="H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text-properties style:language-asian="zh" style:country-asian="HK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表格內文14行高" style:family="paragraph">
      <style:text-properties style:language-asian="zh" style:country-asian="HK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letter-spacing="-0.018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表格內文14行高" style:family="paragraph">
      <style:text-properties style:language-asian="zh" style:country-asian="HK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表格內文14行高" style:family="paragraph">
      <style:text-properties style:language-asian="zh" style:country-asian="HK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weight="bold" style:font-weight-asian="bold" fo:color="#000000" style:language-asian="zh" style:country-asian="HK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表格內文14行高" style:family="paragraph">
      <style:text-properties fo:font-weight="bold" style:font-weight-asian="bold" fo:color="#000000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weight="bold" style:font-weight-asian="bold" fo:color="#000000" style:language-asian="zh" style:country-asian="HK"/>
    </style:style>
    <style:style style:name="TableCell55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59" style:parent-style-name="表格內文14行高" style:family="paragraph">
      <style:text-properties fo:font-weight="bold" style:font-weight-asian="bold" fo:color="#000000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78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579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 style:language-asian="zh" style:country-asian="HK"/>
    </style:style>
    <style:style style:name="T585" style:parent-style-name="預設段落字型" style:family="text">
      <style:text-properties fo:font-weight="bold" style:font-weight-asian="bold"/>
    </style:style>
    <style:style style:name="P586" style:parent-style-name="內文" style:family="paragraph">
      <style:paragraph-properties fo:text-align="end" fo:line-height="0.2083in" fo:margin-left="0.0006in" fo:margin-right="-0.5902in" fo:text-indent="-0.5909in">
        <style:tab-stops/>
      </style:paragraph-properties>
      <style:text-properties fo:font-size="12pt" style:font-size-asian="12pt" style:font-size-complex="12pt"/>
    </style:style>
    <style:style style:name="TableColumn588" style:family="table-column">
      <style:table-column-properties style:column-width="0.9861in" style:use-optimal-column-width="false"/>
    </style:style>
    <style:style style:name="TableColumn589" style:family="table-column">
      <style:table-column-properties style:column-width="0.3159in" style:use-optimal-column-width="false"/>
    </style:style>
    <style:style style:name="TableColumn590" style:family="table-column">
      <style:table-column-properties style:column-width="0.5347in" style:use-optimal-column-width="false"/>
    </style:style>
    <style:style style:name="TableColumn591" style:family="table-column">
      <style:table-column-properties style:column-width="0.3402in" style:use-optimal-column-width="false"/>
    </style:style>
    <style:style style:name="TableColumn592" style:family="table-column">
      <style:table-column-properties style:column-width="0.5541in" style:use-optimal-column-width="false"/>
    </style:style>
    <style:style style:name="TableColumn593" style:family="table-column">
      <style:table-column-properties style:column-width="0.502in" style:use-optimal-column-width="false"/>
    </style:style>
    <style:style style:name="TableColumn594" style:family="table-column">
      <style:table-column-properties style:column-width="0.5736in" style:use-optimal-column-width="false"/>
    </style:style>
    <style:style style:name="TableColumn595" style:family="table-column">
      <style:table-column-properties style:column-width="0.602in" style:use-optimal-column-width="false"/>
    </style:style>
    <style:style style:name="TableColumn596" style:family="table-column">
      <style:table-column-properties style:column-width="0.5736in" style:use-optimal-column-width="false"/>
    </style:style>
    <style:style style:name="TableColumn597" style:family="table-column">
      <style:table-column-properties style:column-width="0.5541in" style:use-optimal-column-width="false"/>
    </style:style>
    <style:style style:name="TableColumn598" style:family="table-column">
      <style:table-column-properties style:column-width="0.5347in" style:use-optimal-column-width="false"/>
    </style:style>
    <style:style style:name="TableColumn599" style:family="table-column">
      <style:table-column-properties style:column-width="0.5638in" style:use-optimal-column-width="false"/>
    </style:style>
    <style:style style:name="TableColumn600" style:family="table-column">
      <style:table-column-properties style:column-width="0.5409in" style:use-optimal-column-width="false"/>
    </style:style>
    <style:style style:name="Table587" style:family="table">
      <style:table-properties style:width="7.1763in" fo:margin-left="0.4048in" table: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60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05" style:parent-style-name="表格內文14行高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6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6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6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6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629" style:family="table-row">
      <style:table-row-properties style:use-optimal-row-height="false"/>
    </style:style>
    <style:style style:name="P630" style:parent-style-name="表格內文14行高" style:family="paragraph">
      <style:text-properties fo:font-weight="bold" style:font-weight-asian="bold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 fo:line-height="0.1666in"/>
    </style:style>
    <style:style style:name="T63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 fo:line-height="0.1666in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37" style:parent-style-name="表格內文14行高" style:family="paragraph">
      <style:paragraph-properties fo:text-align="center" fo:line-height="0.1666in"/>
    </style:style>
    <style:style style:name="T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complex="CIDFont+F1" fo:font-weight="bold" style:font-weight-asian="bold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 fo:line-height="0.1666in"/>
    </style:style>
    <style:style style:name="T64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 fo:line-height="0.1666in"/>
    </style:style>
    <style:style style:name="T64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center" fo:line-height="0.1666in"/>
    </style:style>
    <style:style style:name="T64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 fo:line-height="0.1666in"/>
    </style:style>
    <style:style style:name="T65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5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 fo:line-height="0.1666in"/>
    </style:style>
    <style:style style:name="T65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 fo:line-height="0.1666in"/>
    </style:style>
    <style:style style:name="T65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6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line-height="0.1666in"/>
    </style:style>
    <style:style style:name="T66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 fo:line-height="0.1666in"/>
    </style:style>
    <style:style style:name="T66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6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line-height="0.1666in"/>
    </style:style>
    <style:style style:name="T67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 fo:line-height="0.1666in"/>
    </style:style>
    <style:style style:name="T67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67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line-height="0.1666in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line-height="0.1666in"/>
    </style:style>
    <style:style style:name="T689" style:parent-style-name="預設段落字型" style:family="text">
      <style:text-properties style:font-name-complex="CIDFont+F1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line-height="0.1666in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line-height="0.1666in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line-height="0.1666in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line-height="0.1666in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line-height="0.1666in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line-height="0.1666in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line-height="0.1666in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fo:letter-spacing="-0.0138in"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line-height="0.1666in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line-height="0.1666in"/>
    </style:style>
    <style:style style:name="T714" style:parent-style-name="預設段落字型" style:family="text">
      <style:text-properties style:font-name-complex="CIDFont+F1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line-height="0.1666in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line-height="0.1666in"/>
    </style:style>
    <style:style style:name="T719" style:parent-style-name="預設段落字型" style:family="text">
      <style:text-properties style:font-name-complex="CIDFont+F1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line-height="0.1666in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 fo:line-height="0.1666in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line-height="0.1666in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line-height="0.1666in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line-height="0.1666in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 fo:line-height="0.1666in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 fo:line-height="0.1666in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38" style:parent-style-name="預設段落字型" style:family="text">
      <style:text-properties fo:letter-spacing="-0.0138in" fo:font-size="11pt" style:font-size-asian="11pt" style:font-size-complex="11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line-height="0.1666in"/>
    </style:style>
    <style:style style:name="T743" style:parent-style-name="預設段落字型" style:family="text">
      <style:text-properties style:font-name-complex="CIDFont+F1" fo:letter-spacing="-0.0069in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1666in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line-height="0.1666in"/>
    </style:style>
    <style:style style:name="T748" style:parent-style-name="預設段落字型" style:family="text">
      <style:text-properties style:font-name-complex="CIDFont+F1" fo:letter-spacing="-0.0069in"/>
    </style:style>
    <style:style style:name="T749" style:parent-style-name="預設段落字型" style:family="text">
      <style:text-properties style:font-name-complex="CIDFont+F1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line-height="0.1666in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line-height="0.1666in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line-height="0.1666in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line-height="0.1666in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line-height="0.1666in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line-height="0.1666in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68" style:parent-style-name="預設段落字型" style:family="text">
      <style:text-properties fo:letter-spacing="-0.0138in" fo:font-size="11pt" style:font-size-asian="11pt" style:font-size-complex="11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line-height="0.1666in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line-height="0.1666in"/>
    </style:style>
    <style:style style:name="T785" style:parent-style-name="預設段落字型" style:family="text">
      <style:text-properties style:font-name-complex="CIDFont+F1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表格內文14行高" style:family="paragraph">
      <style:text-properties fo:font-size="11pt" style:font-size-asian="11pt" style:font-size-complex="11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line-height="0.1666in"/>
    </style:style>
    <style:style style:name="T817" style:parent-style-name="預設段落字型" style:family="text">
      <style:text-properties style:font-name-complex="CIDFont+F1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 fo:line-height="0.1666in"/>
      <style:text-properties style:font-name-complex="CIDFont+F1" fo:letter-spacing="-0.0069in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 fo:line-height="0.1666in"/>
      <style:text-properties fo:letter-spacing="-0.0034in" style:letter-kerning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824" style:parent-style-name="預設段落字型" style:family="text">
      <style:text-properties style:language-asian="zh" style:country-asian="HK"/>
    </style:style>
    <style:style style:name="P825" style:parent-style-name="表格內文14行高" style:family="paragraph">
      <style:text-properties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line-height="0.1666in"/>
      <style:text-properties style:font-name-complex="CIDFont+F1" fo:letter-spacing="-0.0069in" fo:font-size="11pt" style:font-size-asian="11pt" style:font-size-complex="11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844" style:parent-style-name="預設段落字型" style:family="text">
      <style:text-properties style:language-asian="zh" style:country-asian="HK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P851" style:parent-style-name="內文" style:family="paragraph">
      <style:paragraph-properties fo:line-height="0.2083in" fo:margin-left="0.2541in" fo:margin-right="-0.6881in" fo:text-indent="-0.8444in">
        <style:tab-stops/>
      </style:paragraph-properties>
      <style:text-properties fo:font-size="12pt" style:font-size-asian="12pt" style:font-size-complex="12pt"/>
    </style:style>
    <style:style style:name="P852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853" style:parent-style-name="內文" style:family="paragraph">
      <style:paragraph-properties fo:margin-left="0.393in" fo:text-indent="0.393in">
        <style:tab-stops/>
      </style:paragraph-properties>
    </style:style>
    <style:style style:name="T854" style:parent-style-name="預設段落字型" style:family="text">
      <style:text-properties style:language-asian="zh" style:country-asian="HK"/>
    </style:style>
    <style:style style:name="T855" style:parent-style-name="預設段落字型" style:family="text">
      <style:text-properties style:language-asian="zh" style:country-asian="HK"/>
    </style:style>
    <style:style style:name="T856" style:parent-style-name="註腳參照" style:family="text">
      <style:text-properties style:language-asian="zh" style:country-asian="HK"/>
    </style:style>
    <style:style style:name="P857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858" style:parent-style-name="預設段落字型" style:family="text">
      <style:text-properties style:language-asian="zh" style:country-asian="HK"/>
    </style:style>
    <style:style style:name="T859" style:parent-style-name="預設段落字型" style:family="text">
      <style:text-properties style:language-asian="zh" style:country-asian="HK"/>
    </style:style>
    <style:style style:name="T860" style:parent-style-name="預設段落字型" style:family="text">
      <style:text-properties style:language-asian="zh" style:country-asian="HK"/>
    </style:style>
    <style:style style:name="T861" style:parent-style-name="預設段落字型" style:family="text">
      <style:text-properties style:language-asian="zh" style:country-asian="HK"/>
    </style:style>
    <style:style style:name="T862" style:parent-style-name="預設段落字型" style:family="text">
      <style:text-properties style:language-asian="zh" style:country-asian="HK"/>
    </style:style>
    <style:style style:name="T863" style:parent-style-name="預設段落字型" style:family="text">
      <style:text-properties style:language-asian="zh" style:country-asian="HK"/>
    </style:style>
    <style:style style:name="T864" style:parent-style-name="預設段落字型" style:family="text">
      <style:text-properties style:language-asian="zh" style:country-asian="HK"/>
    </style:style>
    <style:style style:name="T865" style:parent-style-name="預設段落字型" style:family="text">
      <style:text-properties style:language-asian="zh" style:country-asian="HK"/>
    </style:style>
    <style:style style:name="T866" style:parent-style-name="預設段落字型" style:family="text">
      <style:text-properties style:language-asian="zh" style:country-asian="HK"/>
    </style:style>
    <style:style style:name="T867" style:parent-style-name="預設段落字型" style:family="text">
      <style:text-properties style:language-asian="zh" style:country-asian="HK"/>
    </style:style>
    <style:style style:name="P8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96705986"/><text:bookmark-start text:name="_Toc54186387"/><text:span text:style-name="T10">四</text:span>、<text:span text:style-name="T11">司</text:span>法院持續優化各項線上電子訴訟或聲請系統功能，<text:span text:style-name="T12">惟間有</text:span><text:span text:style-name="T13">部分</text:span><text:span text:style-name="T14">類別</text:span><text:span text:style-name="T15">使用者申請比率偏低</text:span><text:span text:style-name="T16">，且</text:span><text:span text:style-name="T17">部分</text:span><text:span text:style-name="T18">起訴</text:span><text:span text:style-name="T19">系統</text:span><text:span text:style-name="T20">使用情形亦欠</text:span><text:span text:style-name="T21">佳</text:span><text:span text:style-name="T22">，均待賡續研謀改善</text:span><text:bookmark-end text:name="_Toc54186387"/></text:p>
      <text:p text:style-name="P23">司法院於102年間建置司法院電子訴訟文書服務平台(下稱電子訴訟服務平台），內含智慧財產行政、稅務行政、民事等訴訟之線上起訴系統(下稱電子訴訟系統）、續予收容及延長收容聲請案件線上審理系統、民事強制執行線上聲請系統等，102<text:span text:style-name="T24">至109年度合</text:span><text:span text:style-name="T25">共</text:span><text:span text:style-name="T26">編列</text:span><text:span text:style-name="T27">預</text:span><text:span text:style-name="T28">算</text:span><text:span text:style-name="T29">2</text:span><text:span text:style-name="T30">,</text:span><text:span text:style-name="T31">959</text:span><text:span text:style-name="T32">萬</text:span><text:span text:style-name="T33">9</text:span><text:span text:style-name="T34">千元，110年度續</text:span><text:span text:style-name="T35">於「一般行政」業務計畫項下之「辦理電腦資訊作業」分支計畫</text:span><text:span text:style-name="T36">，</text:span><text:span text:style-name="T37">編列電子訴訟系統維護採購案</text:span><text:span text:style-name="T38">203</text:span><text:span text:style-name="T39">萬</text:span><text:span text:style-name="T40">4</text:span><text:span text:style-name="T41">千元</text:span><text:span text:style-name="T42">；</text:span><text:span text:style-name="T43">惟</text:span><text:span text:style-name="T44">電子服務認證系統</text:span><text:span text:style-name="T45">之</text:span><text:span text:style-name="T46">部分</text:span><text:span text:style-name="T47">類別</text:span><text:span text:style-name="T48">使用者申請</text:span><text:span text:style-name="T49">帳號</text:span><text:span text:style-name="T50">比率</text:span><text:span text:style-name="T51">較</text:span><text:span text:style-name="T52">低，且</text:span><text:span text:style-name="T53">部分</text:span><text:span text:style-name="T54">電子訴訟服務平台</text:span><text:span text:style-name="T55">使用情形亦</text:span><text:span text:style-name="T56">未臻理想，說明如下：</text:span><text:s/></text:p>
      <text:p text:style-name="一二三"><text:span text:style-name="T57">(</text:span><text:span text:style-name="T58">一</text:span><text:span text:style-name="T59">)</text:span><text:span text:style-name="T60">為減輕法官工作</text:span><text:span text:style-name="T61">負擔</text:span><text:span text:style-name="T62">、提升司法透明度，司法院持續優化各項線上電子訴訟或聲請系統功能</text:span></text:p>
      <text:p text:style-name="P63"><text:span text:style-name="T64">為達訴訟</text:span>ｅ<text:span text:style-name="T65">化之目標，司法院自101年起陸續推動各項數位化措施，</text:span><text:span text:style-name="T66">其中有關司法數位與開放政策部分，司法院</text:span><text:span text:style-name="T67">已</text:span><text:span text:style-name="T68">於107年7月31日提出未來五年之數位政策計畫，</text:span><text:span text:style-name="T69">將以「重建司法系統和人民的關係」為目標，分四大方向進行，包括：</text:span><text:span text:style-name="T70">「</text:span><text:span text:style-name="T71">提升硬體</text:span><text:soft-page-break/><text:span text:style-name="T72">環境及效能</text:span><text:span text:style-name="T73">」</text:span><text:span text:style-name="T74">、</text:span><text:span text:style-name="T75">「</text:span><text:span text:style-name="T76">升級資訊系統及服務</text:span><text:span text:style-name="T77">」</text:span><text:span text:style-name="T78">、</text:span><text:span text:style-name="T79">「</text:span><text:span text:style-name="T80">加強資訊及資料安全</text:span><text:span text:style-name="T81">」</text:span><text:span text:style-name="T82">、</text:span><text:span text:style-name="T83">「</text:span><text:span text:style-name="T84">邁向科技及智慧法庭</text:span><text:span text:style-name="T85">」</text:span><text:span text:style-name="T86">，</text:span><text:span text:style-name="T87">持續推動科技法庭</text:span>(E-court<text:span text:style-name="T88">)政策</text:span><text:span text:style-name="T89"><text:note text:note-class="footnote" text:id="_ftn0"><text:note-citation>1</text:note-citation><text:note-body><text:p text:style-name="P90">審計部，108年度中央政府總決算暨附屬單位決算及綜計表審核報告，109年7月。其內容略以：「電子訴訟系統係科技法庭(E-court)之重要環節，透過當事人或代理人以憑證或專業代理人資格申請帳號，於同意使用電子文件及電子簽章，並指定電子訴訟服務平台為收受電子文件之資訊系統後，該系統可提供兩造提出及交換書狀之功能，上傳之書狀及相關附件均即時傳送至法院，經分案後，各項電子檔案會自動匯入並整合為案件之電子卷證，…，以提升審理效率。」</text:p></text:note-body></text:note></text:span><text:span text:style-name="T91">，以營造起訴或聲請線上化、卷證電子化及無紙化之訴訟環境，</text:span><text:span text:style-name="T92">以</text:span><text:span text:style-name="T93">提升</text:span><text:span text:style-name="T94">司法透明度</text:span><text:span text:style-name="T95">，並</text:span><text:span text:style-name="T96">減輕法官工作負擔</text:span><text:span text:style-name="T97">。</text:span></text:p>
      <text:p text:style-name="一二三"><text:span text:style-name="T98">(</text:span><text:span text:style-name="T99">二</text:span><text:span text:style-name="T100">)</text:span><text:span text:style-name="T101">電子服務認證系統</text:span><text:span text:style-name="T102">之</text:span><text:span text:style-name="T103">部分</text:span><text:span text:style-name="T104">類別使用者</text:span><text:span text:style-name="T105">申請帳號</text:span><text:span text:style-name="T106">比率</text:span><text:span text:style-name="T107">偏低，亟待加強推廣使用</text:span></text:p>
      <text:p text:style-name="P108"><text:span text:style-name="T109">司法院於102年9月建置線上起訴暨律師單一登入系統，開放律師、會計師及專利師</text:span><text:span text:style-name="T110">(含代理人)</text:span><text:span text:style-name="T111">申請帳號；嗣於105年8月建置電子服務認證系統，陸續開放</text:span><text:span text:style-name="T112">MOICA自然人憑證</text:span><text:span text:style-name="T113">、</text:span><text:span text:style-name="T114">XCA組織及團體憑證</text:span><text:span text:style-name="T115">、</text:span><text:span text:style-name="T116">GCA政府機關憑證</text:span><text:span text:style-name="T117">、</text:span><text:span text:style-name="T118">MOEACA工商憑證</text:span><text:span text:style-name="T119">等使用者申請帳號登入系統，提供庭期</text:span><text:span text:style-name="T120">行事曆</text:span><text:span text:style-name="T121">及其他一般查詢等服務</text:span><text:span text:style-name="T122">，並可連結使用電子筆錄調閱系統、開庭進度查詢系統、電子訴訟系統等</text:span><text:span text:style-name="T123">；另民事強制執行線上聲請系統於108年8月上線，主要使用者為透過</text:span><text:span text:style-name="T124">MOEACA工商憑證</text:span><text:span text:style-name="T125">登入系統之金融機構</text:span><text:span text:style-name="T126">。</text:span></text:p>
      <text:p text:style-name="P127"><text:span text:style-name="T128">據司法院統計，</text:span>截至109年8月底止，電子服務認證系統<text:span text:style-name="T129">各類別使用者</text:span>申請帳號<text:span text:style-name="T130">數</text:span><text:span text:style-name="T131">計</text:span>1<text:span text:style-name="T132">萬</text:span>1,592個，<text:span text:style-name="T133">其中以</text:span><text:span text:style-name="T134">律師</text:span><text:span text:style-name="T135">申請帳號</text:span><text:span text:style-name="T136">8,361</text:span><text:span text:style-name="T137">個</text:span><text:span text:style-name="T138">（</text:span><text:span text:style-name="T139">占總</text:span><text:span text:style-name="T140">申請</text:span><text:span text:style-name="T141">數之7</text:span><text:span text:style-name="T142">2</text:span><text:span text:style-name="T143">.</text:span><text:span text:style-name="T144">1</text:span><text:span text:style-name="T145">3%</text:span><text:span text:style-name="T146">，以下同）最多，</text:span><text:span text:style-name="T147">其次依序為MOICA自然人憑證</text:span><text:span text:style-name="T148">使用者</text:span><text:span text:style-name="T149">申請帳號</text:span><text:span text:style-name="T150">2,278</text:span><text:span text:style-name="T151">個(1</text:span><text:span text:style-name="T152">9.65</text:span><text:span text:style-name="T153">%)</text:span><text:span text:style-name="T154">及</text:span><text:span text:style-name="T155">當事人</text:span><text:span text:style-name="T156">申請帳號</text:span><text:span text:style-name="T157">568</text:span><text:span text:style-name="T158">個</text:span><text:span text:style-name="T159">(</text:span><text:span text:style-name="T160">4.90</text:span><text:span text:style-name="T161">%)等</text:span><text:span text:style-name="T162">(詳表1)</text:span><text:span text:style-name="T163">，其餘</text:span><text:span text:style-name="T164">各類別</text:span><text:span text:style-name="T165">使用者</text:span><text:span text:style-name="T166">申請帳號數</text:span><text:span text:style-name="T167">皆</text:span><text:span text:style-name="T168">低於</text:span><text:span text:style-name="T169">百個(比率亦未及1%)，</text:span><text:span text:style-name="T170">仍待持續</text:span><text:span text:style-name="T171">加強</text:span><text:span text:style-name="T172">推廣</text:span><text:span text:style-name="T173">，</text:span><text:span text:style-name="T174">以提升</text:span><text:span text:style-name="T175">使用者之</text:span><text:span text:style-name="T176">申</text:span><text:span text:style-name="T177">請</text:span><text:span text:style-name="T178">意願。</text:span></text:p>
      <text:p text:style-name="一二三"><text:span text:style-name="T179">(</text:span><text:span text:style-name="T180">三</text:span><text:span text:style-name="T181">)</text:span><text:span text:style-name="T182">部分</text:span><text:span text:style-name="T183">電子訴訟系統</text:span><text:span text:style-name="T184">或</text:span><text:span text:style-name="T185">線上聲請系統運用成效欠佳</text:span><text:span text:style-name="T186">，</text:span><text:span text:style-name="T187">整體使用</text:span><text:soft-page-break/><text:span text:style-name="T188">率仍</text:span><text:span text:style-name="T189">待提升</text:span></text:p>
      <text:p text:style-name="P190"><text:span text:style-name="T191">據司法院統計，</text:span><text:span text:style-name="T192">104年至109年8月</text:span><text:span text:style-name="T193">各項線上電子訴訟或聲請系統使用情形</text:span><text:span text:style-name="T194">，其中除</text:span><text:span text:style-name="T195">續予收容及延長收容聲請案件線上聲請比率</text:span><text:span text:style-name="T196">持續成長，</text:span><text:span text:style-name="T197">迄至</text:span><text:span text:style-name="T198">109年8月已達9</text:span><text:span text:style-name="T199">1</text:span><text:span text:style-name="T200">.</text:span><text:span text:style-name="T201">99</text:span><text:span text:style-name="T202">%、</text:span><text:span text:style-name="T203">智慧財產行政</text:span><text:span text:style-name="T204">訴訟案件使用線上起訴比率逾7成外，其餘民事訴訟、</text:span>稅務行政訴訟<text:span text:style-name="T205">及</text:span><text:span text:style-name="T206">民事強制執行</text:span><text:span text:style-name="T207">等3項系統</text:span><text:span text:style-name="T208">，</text:span>109年8月<text:span text:style-name="T209">使用率均未及</text:span><text:span text:style-name="T210">1</text:span><text:span text:style-name="T211">成，僅分別為</text:span>0.29%、9.32%<text:span text:style-name="T212">及</text:span>0.89%(<text:span text:style-name="T213">詳表2)，顯示</text:span><text:span text:style-name="T214">部分</text:span><text:span text:style-name="T215">電子訴訟系統或線上聲請系統</text:span><text:span text:style-name="T216">整體</text:span><text:span text:style-name="T217">運用效</text:span><text:span text:style-name="T218">能仍</text:span><text:span text:style-name="T219">欠</text:span><text:span text:style-name="T220">理想。</text:span></text:p>
      <text:p text:style-name="P221"><text:span text:style-name="T222">表</text:span><text:span text:style-name="T223">1</text:span><text:span text:style-name="T224"><text:s text:c="2"/>102年度至109年8月司法院電子服務認證系統申請帳號數統計表</text:span><text:span text:style-name="T225"><text:s text:c="3"/></text:span><text:span text:style-name="T226">單位：個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申請帳號種類</text:span></text:p>
          </table:table-cell>
          <table:table-cell table:style-name="TableCell243" table:number-rows-spanned="2">
            <text:p text:style-name="P244"><text:span text:style-name="T245">開放申請日期</text:span></text:p>
          </table:table-cell>
          <table:table-cell table:style-name="TableCell246" table:number-rows-spanned="2">
            <text:p text:style-name="P247"><text:span text:style-name="T248">合計</text:span></text:p>
          </table:table-cell>
          <table:table-cell table:style-name="TableCell249" table:number-columns-spanned="8">
            <text:p text:style-name="P250"><text:span text:style-name="T251">申</text:span><text:span text:style-name="T252"><text:s text:c="3"/></text:span><text:span text:style-name="T253">請</text:span><text:span text:style-name="T254"><text:s text:c="3"/></text:span><text:span text:style-name="T255">年</text:span><text:span text:style-name="T256"><text:s text:c="3"/></text:span><text:span text:style-name="T25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02</text:p>
          </table:table-cell>
          <table:table-cell table:style-name="TableCell264">
            <text:p text:style-name="P265">103</text:p>
          </table:table-cell>
          <table:table-cell table:style-name="TableCell266">
            <text:p text:style-name="P267">104</text:p>
          </table:table-cell>
          <table:table-cell table:style-name="TableCell268">
            <text:p text:style-name="P269">105</text:p>
          </table:table-cell>
          <table:table-cell table:style-name="TableCell270">
            <text:p text:style-name="P271">106</text:p>
          </table:table-cell>
          <table:table-cell table:style-name="TableCell272">
            <text:p text:style-name="P273">107</text:p>
          </table:table-cell>
          <table:table-cell table:style-name="TableCell274">
            <text:p text:style-name="P275">108</text:p>
          </table:table-cell>
          <table:table-cell table:style-name="TableCell276">
            <text:p text:style-name="P277">109/8</text:p>
          </table:table-cell>
        </table:table-row>
        <table:table-row table:style-name="TableRow278">
          <table:table-cell table:style-name="TableCell279">
            <text:p text:style-name="表格內文14行高"><text:span text:style-name="T280">MOICA</text:span><text:span text:style-name="T281">自然人憑證</text:span></text:p>
          </table:table-cell>
          <table:table-cell table:style-name="TableCell282">
            <text:p text:style-name="P283">105.8.8</text:p>
          </table:table-cell>
          <table:table-cell table:style-name="TableCell284">
            <text:p text:style-name="P285">2,278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62</text:p>
          </table:table-cell>
          <table:table-cell table:style-name="TableCell294">
            <text:p text:style-name="P295">605</text:p>
          </table:table-cell>
          <table:table-cell table:style-name="TableCell296">
            <text:p text:style-name="P297">690</text:p>
          </table:table-cell>
          <table:table-cell table:style-name="TableCell298">
            <text:p text:style-name="P299">459</text:p>
          </table:table-cell>
          <table:table-cell table:style-name="TableCell300">
            <text:p text:style-name="P301">362</text:p>
          </table:table-cell>
        </table:table-row>
        <table:table-row table:style-name="TableRow302">
          <table:table-cell table:style-name="TableCell303">
            <text:p text:style-name="P304">XCA組織及團體憑證</text:p>
          </table:table-cell>
          <table:table-cell table:style-name="TableCell305">
            <text:p text:style-name="P306">107.8.1</text:p>
          </table:table-cell>
          <table:table-cell table:style-name="TableCell307">
            <text:p text:style-name="P308">37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GCA政府機關憑證</text:p>
          </table:table-cell>
          <table:table-cell table:style-name="TableCell328">
            <text:p text:style-name="P329">107.8.1</text:p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33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>
            <text:p text:style-name="P350">MOEACA工商憑證</text:p>
          </table:table-cell>
          <table:table-cell table:style-name="TableCell351">
            <text:p text:style-name="P352">107.8.1</text:p>
          </table:table-cell>
          <table:table-cell table:style-name="TableCell353">
            <text:p text:style-name="P354">79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37</text:p>
          </table:table-cell>
          <table:table-cell table:style-name="TableCell369">
            <text:p text:style-name="P370">35</text:p>
          </table:table-cell>
        </table:table-row>
        <table:table-row table:style-name="TableRow371">
          <table:table-cell table:style-name="TableCell372">
            <text:p text:style-name="表格內文14行高"><text:span text:style-name="T373">律師</text:span></text:p>
          </table:table-cell>
          <table:table-cell table:style-name="TableCell374">
            <text:p text:style-name="P375">102.9.1</text:p>
          </table:table-cell>
          <table:table-cell table:style-name="TableCell376">
            <text:p text:style-name="P377">8,361</text:p>
          </table:table-cell>
          <table:table-cell table:style-name="TableCell378">
            <text:p text:style-name="P379">3,352</text:p>
          </table:table-cell>
          <table:table-cell table:style-name="TableCell380">
            <text:p text:style-name="P381">694</text:p>
          </table:table-cell>
          <table:table-cell table:style-name="TableCell382">
            <text:p text:style-name="P383">460</text:p>
          </table:table-cell>
          <table:table-cell table:style-name="TableCell384">
            <text:p text:style-name="P385">1,392</text:p>
          </table:table-cell>
          <table:table-cell table:style-name="TableCell386">
            <text:p text:style-name="P387">653</text:p>
          </table:table-cell>
          <table:table-cell table:style-name="TableCell388">
            <text:p text:style-name="P389">634</text:p>
          </table:table-cell>
          <table:table-cell table:style-name="TableCell390">
            <text:p text:style-name="P391">671</text:p>
          </table:table-cell>
          <table:table-cell table:style-name="TableCell392">
            <text:p text:style-name="P393">505</text:p>
          </table:table-cell>
        </table:table-row>
        <table:table-row table:style-name="TableRow394">
          <table:table-cell table:style-name="TableCell395">
            <text:p text:style-name="P396">會計師</text:p>
          </table:table-cell>
          <table:table-cell table:style-name="TableCell397">
            <text:p text:style-name="P398">102.9.1</text:p>
          </table:table-cell>
          <table:table-cell table:style-name="TableCell399">
            <text:p text:style-name="P400">94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44</text:p>
          </table:table-cell>
          <table:table-cell table:style-name="TableCell407">
            <text:p text:style-name="P408">34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專利師</text:p>
          </table:table-cell>
          <table:table-cell table:style-name="TableCell420">
            <text:p text:style-name="P421">102.9.1</text:p>
          </table:table-cell>
          <table:table-cell table:style-name="TableCell422">
            <text:p text:style-name="P423">4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專利師代理人</text:p>
          </table:table-cell>
          <table:table-cell table:style-name="TableCell443">
            <text:p text:style-name="P444">102.9.1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當事人</text:p>
          </table:table-cell>
          <table:table-cell table:style-name="TableCell466">
            <text:p text:style-name="P467">104.7.20</text:p>
          </table:table-cell>
          <table:table-cell table:style-name="TableCell468">
            <text:p text:style-name="P469">568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370</text:p>
          </table:table-cell>
          <table:table-cell table:style-name="TableCell480">
            <text:p text:style-name="P481">87</text:p>
          </table:table-cell>
          <table:table-cell table:style-name="TableCell482">
            <text:p text:style-name="P483">59</text:p>
          </table:table-cell>
          <table:table-cell table:style-name="TableCell484">
            <text:p text:style-name="P485">52</text:p>
          </table:table-cell>
        </table:table-row>
        <table:table-row table:style-name="TableRow486">
          <table:table-cell table:style-name="TableCell487">
            <text:p text:style-name="P488">事務所管理者</text:p>
          </table:table-cell>
          <table:table-cell table:style-name="TableCell489">
            <text:p text:style-name="P490">104.2.5</text:p>
          </table:table-cell>
          <table:table-cell table:style-name="TableCell491">
            <text:p text:style-name="P492">2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4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承辦人</text:p>
          </table:table-cell>
          <table:table-cell table:style-name="TableCell512">
            <text:p text:style-name="P513">104.2.5</text:p>
          </table:table-cell>
          <table:table-cell table:style-name="TableCell514">
            <text:p text:style-name="P515">68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>12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當年度小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,352</text:p>
          </table:table-cell>
          <table:table-cell table:style-name="TableCell541">
            <text:p text:style-name="P542">696</text:p>
          </table:table-cell>
          <table:table-cell table:style-name="TableCell543">
            <text:p text:style-name="P544">531</text:p>
          </table:table-cell>
          <table:table-cell table:style-name="TableCell545">
            <text:p text:style-name="P546">1,602</text:p>
          </table:table-cell>
          <table:table-cell table:style-name="TableCell547">
            <text:p text:style-name="P548">1,661</text:p>
          </table:table-cell>
          <table:table-cell table:style-name="TableCell549">
            <text:p text:style-name="P550">1,478</text:p>
          </table:table-cell>
          <table:table-cell table:style-name="TableCell551">
            <text:p text:style-name="P552">1,310</text:p>
          </table:table-cell>
          <table:table-cell table:style-name="TableCell553">
            <text:p text:style-name="P554">962</text:p>
          </table:table-cell>
        </table:table-row>
        <table:table-row table:style-name="TableRow555">
          <table:table-cell table:style-name="TableCell556">
            <text:p text:style-name="P557">當年度累計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3,352</text:p>
          </table:table-cell>
          <table:table-cell table:style-name="TableCell564">
            <text:p text:style-name="P565">4,048</text:p>
          </table:table-cell>
          <table:table-cell table:style-name="TableCell566">
            <text:p text:style-name="P567">4,579</text:p>
          </table:table-cell>
          <table:table-cell table:style-name="TableCell568">
            <text:p text:style-name="P569">6,181</text:p>
          </table:table-cell>
          <table:table-cell table:style-name="TableCell570">
            <text:p text:style-name="P571">7,842</text:p>
          </table:table-cell>
          <table:table-cell table:style-name="TableCell572">
            <text:p text:style-name="P573">9,320</text:p>
          </table:table-cell>
          <table:table-cell table:style-name="TableCell574">
            <text:p text:style-name="P575">10,630</text:p>
          </table:table-cell>
          <table:table-cell table:style-name="TableCell576">
            <text:p text:style-name="P577">11,592</text:p>
          </table:table-cell>
        </table:table-row>
      </table:table>
      <text:p text:style-name="P578">資料來源：司法院提供。</text:p>
      <text:p text:style-name="P579"><text:span text:style-name="T580">表</text:span><text:span text:style-name="T581">2</text:span><text:span text:style-name="T582">　</text:span><text:span text:style-name="T583">104</text:span><text:span text:style-name="T584">年度至109年8月司法院</text:span><text:span text:style-name="T585">各項線上電子訴訟或聲請系統使用情形表</text:span></text:p>
      <text:p text:style-name="P586">單位：件；%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<text:span text:style-name="T604">系統種類</text:span></text:p>
            <text:p text:style-name="P605"><text:span text:style-name="T606">(</text:span><text:span text:style-name="T607">上線日期</text:span><text:span text:style-name="T608">)</text:span></text:p>
          </table:table-cell>
          <table:table-cell table:style-name="TableCell609" table:number-columns-spanned="2">
            <text:p text:style-name="P610"><text:span text:style-name="T611">104</text:span><text:span text:style-name="T612">年度</text:span></text:p>
          </table:table-cell>
          <table:covered-table-cell/>
          <table:table-cell table:style-name="TableCell613" table:number-columns-spanned="2">
            <text:p text:style-name="P614"><text:span text:style-name="T615">105</text:span><text:span text:style-name="T616">年度</text:span></text:p>
          </table:table-cell>
          <table:covered-table-cell/>
          <table:table-cell table:style-name="TableCell617" table:number-columns-spanned="2">
            <text:p text:style-name="P618">106年度</text:p>
          </table:table-cell>
          <table:covered-table-cell/>
          <table:table-cell table:style-name="TableCell619" table:number-columns-spanned="2">
            <text:p text:style-name="P620">107年度</text:p>
          </table:table-cell>
          <table:covered-table-cell/>
          <table:table-cell table:style-name="TableCell621" table:number-columns-spanned="2">
            <text:p text:style-name="P622">108年度</text:p>
          </table:table-cell>
          <table:covered-table-cell/>
          <table:table-cell table:style-name="TableCell623" table:number-columns-spanned="2">
            <text:p text:style-name="P624"><text:span text:style-name="T625">109</text:span><text:span text:style-name="T626">年</text:span><text:span text:style-name="T627">8</text:span><text:span text:style-name="T628">月</text:span>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件數</text:span></text:p>
          </table:table-cell>
          <table:table-cell table:style-name="TableCell634">
            <text:p text:style-name="P635"><text:span text:style-name="T636">占比</text:span></text:p>
            <text:p text:style-name="P637"><text:span text:style-name="T638">(</text:span><text:span text:style-name="T639">%)</text:span></text:p>
          </table:table-cell>
          <table:table-cell table:style-name="TableCell640">
            <text:p text:style-name="P641"><text:span text:style-name="T642">件數</text:span></text:p>
          </table:table-cell>
          <table:table-cell table:style-name="TableCell643">
            <text:p text:style-name="P644"><text:span text:style-name="T645">占比</text:span></text:p>
            <text:p text:style-name="P646">(%)</text:p>
          </table:table-cell>
          <table:table-cell table:style-name="TableCell647">
            <text:p text:style-name="P648"><text:span text:style-name="T649">件數</text:span></text:p>
          </table:table-cell>
          <table:table-cell table:style-name="TableCell650">
            <text:p text:style-name="P651"><text:span text:style-name="T652">占比</text:span></text:p>
            <text:p text:style-name="P653">(%)</text:p>
          </table:table-cell>
          <table:table-cell table:style-name="TableCell654">
            <text:p text:style-name="P655"><text:span text:style-name="T656">件數</text:span></text:p>
          </table:table-cell>
          <table:table-cell table:style-name="TableCell657">
            <text:p text:style-name="P658"><text:span text:style-name="T659">占比</text:span></text:p>
            <text:p text:style-name="P660">(%)</text:p>
          </table:table-cell>
          <table:table-cell table:style-name="TableCell661">
            <text:p text:style-name="P662"><text:span text:style-name="T663">件數</text:span></text:p>
          </table:table-cell>
          <table:table-cell table:style-name="TableCell664">
            <text:p text:style-name="P665"><text:span text:style-name="T666">占比</text:span></text:p>
            <text:p text:style-name="P667">(%)</text:p>
          </table:table-cell>
          <table:table-cell table:style-name="TableCell668">
            <text:p text:style-name="P669"><text:span text:style-name="T670">件數</text:span></text:p>
          </table:table-cell>
          <table:table-cell table:style-name="TableCell671">
            <text:p text:style-name="P672"><text:span text:style-name="T673">占比</text:span></text:p>
            <text:p text:style-name="P674">(%)</text:p>
          </table:table-cell>
        </table:table-row>
        <table:table-row table:style-name="TableRow675">
          <table:table-cell table:style-name="TableCell676">
            <text:p text:style-name="表格內文14行高"><text:span text:style-name="T677">民事訴訟</text:span></text:p>
            <text:p text:style-name="表格內文14行高"><text:span text:style-name="T678">(</text:span><text:span text:style-name="T679">105.8.8</text:span><text:span text:style-name="T680">)</text:span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83</text:p>
          </table:table-cell>
          <table:table-cell table:style-name="TableCell687">
            <text:p text:style-name="P688"><text:span text:style-name="T689">0.03</text:span></text:p>
          </table:table-cell>
          <table:table-cell table:style-name="TableCell690">
            <text:p text:style-name="P691">124</text:p>
          </table:table-cell>
          <table:table-cell table:style-name="TableCell692">
            <text:p text:style-name="P693">0.07</text:p>
          </table:table-cell>
          <table:table-cell table:style-name="TableCell694">
            <text:p text:style-name="P695">135</text:p>
          </table:table-cell>
          <table:table-cell table:style-name="TableCell696">
            <text:p text:style-name="P697">0.07</text:p>
          </table:table-cell>
          <table:table-cell table:style-name="TableCell698">
            <text:p text:style-name="P699">291</text:p>
          </table:table-cell>
          <table:table-cell table:style-name="TableCell700">
            <text:p text:style-name="P701">0.14</text:p>
          </table:table-cell>
          <table:table-cell table:style-name="TableCell702">
            <text:p text:style-name="P703">410</text:p>
          </table:table-cell>
          <table:table-cell table:style-name="TableCell704">
            <text:p text:style-name="P705">0.29</text:p>
          </table:table-cell>
        </table:table-row>
        <table:table-row table:style-name="TableRow706">
          <table:table-cell table:style-name="TableCell707">
            <text:p text:style-name="表格內文14行高"><text:span text:style-name="T708">稅務行政</text:span>訴訟<text:span text:style-name="T709">(104.9.30)</text:span>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<text:span text:style-name="T714">0.04</text:span></text:p>
          </table:table-cell>
          <table:table-cell table:style-name="TableCell715">
            <text:p text:style-name="P716">15</text:p>
          </table:table-cell>
          <table:table-cell table:style-name="TableCell717">
            <text:p text:style-name="P718"><text:span text:style-name="T719">0.06</text:span></text:p>
          </table:table-cell>
          <table:table-cell table:style-name="TableCell720">
            <text:p text:style-name="P721">30</text:p>
          </table:table-cell>
          <table:table-cell table:style-name="TableCell722">
            <text:p text:style-name="P723">2.20</text:p>
          </table:table-cell>
          <table:table-cell table:style-name="TableCell724">
            <text:p text:style-name="P725">67</text:p>
          </table:table-cell>
          <table:table-cell table:style-name="TableCell726">
            <text:p text:style-name="P727">5.39</text:p>
          </table:table-cell>
          <table:table-cell table:style-name="TableCell728">
            <text:p text:style-name="P729">68</text:p>
          </table:table-cell>
          <table:table-cell table:style-name="TableCell730">
            <text:p text:style-name="P731">6.67</text:p>
          </table:table-cell>
          <table:table-cell table:style-name="TableCell732">
            <text:p text:style-name="P733">51</text:p>
          </table:table-cell>
          <table:table-cell table:style-name="TableCell734">
            <text:p text:style-name="P735">9.32</text:p>
          </table:table-cell>
        </table:table-row>
        <table:table-row table:style-name="TableRow736">
          <table:table-cell table:style-name="TableCell737">
            <text:p text:style-name="表格內文14行高">智慧財產行政<text:span text:style-name="T738">(104.7.20)</text:span></text:p>
          </table:table-cell>
          <table:table-cell table:style-name="TableCell739">
            <text:p text:style-name="P740">33</text:p>
          </table:table-cell>
          <table:table-cell table:style-name="TableCell741">
            <text:p text:style-name="P742"><text:span text:style-name="T743">10.54</text:span></text:p>
          </table:table-cell>
          <table:table-cell table:style-name="TableCell744">
            <text:p text:style-name="P745">80</text:p>
          </table:table-cell>
          <table:table-cell table:style-name="TableCell746">
            <text:p text:style-name="P747"><text:span text:style-name="T748">28</text:span><text:span text:style-name="T749">.77</text:span></text:p>
          </table:table-cell>
          <table:table-cell table:style-name="TableCell750">
            <text:p text:style-name="P751">222</text:p>
          </table:table-cell>
          <table:table-cell table:style-name="TableCell752">
            <text:p text:style-name="P753">55.36</text:p>
          </table:table-cell>
          <table:table-cell table:style-name="TableCell754">
            <text:p text:style-name="P755">257</text:p>
          </table:table-cell>
          <table:table-cell table:style-name="TableCell756">
            <text:p text:style-name="P757">68.35</text:p>
          </table:table-cell>
          <table:table-cell table:style-name="TableCell758">
            <text:p text:style-name="P759">279</text:p>
          </table:table-cell>
          <table:table-cell table:style-name="TableCell760">
            <text:p text:style-name="P761">79.26</text:p>
          </table:table-cell>
          <table:table-cell table:style-name="TableCell762">
            <text:p text:style-name="P763">180</text:p>
          </table:table-cell>
          <table:table-cell table:style-name="TableCell764">
            <text:p text:style-name="P765">73.17</text:p>
          </table:table-cell>
        </table:table-row>
        <table:table-row table:style-name="TableRow766">
          <table:table-cell table:style-name="TableCell767">
            <text:p text:style-name="表格內文14行高">續予收容及延長收容聲請<text:span text:style-name="T768">(107.7.11)</text:span>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2,744</text:p>
          </table:table-cell>
          <table:table-cell table:style-name="TableCell783">
            <text:p text:style-name="P784"><text:span text:style-name="T785">50.06</text:span></text:p>
          </table:table-cell>
          <table:table-cell table:style-name="TableCell786">
            <text:p text:style-name="P787">8,218</text:p>
          </table:table-cell>
          <table:table-cell table:style-name="TableCell788">
            <text:p text:style-name="P789">59.92</text:p>
          </table:table-cell>
          <table:table-cell table:style-name="TableCell790">
            <text:p text:style-name="P791">7,170</text:p>
          </table:table-cell>
          <table:table-cell table:style-name="TableCell792">
            <text:p text:style-name="P793">91.99</text:p>
          </table:table-cell>
        </table:table-row>
        <text:soft-page-break/>
        <table:table-row table:style-name="TableRow794">
          <table:table-cell table:style-name="TableCell795">
            <text:p text:style-name="表格內文14行高">民事強制執行線上聲請</text:p>
            <text:p text:style-name="P796">(108.8.30)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3,222</text:p>
          </table:table-cell>
          <table:table-cell table:style-name="TableCell815">
            <text:p text:style-name="P816"><text:span text:style-name="T817">0.50</text:span></text:p>
          </table:table-cell>
          <table:table-cell table:style-name="TableCell818">
            <text:p text:style-name="P819">8,847</text:p>
          </table:table-cell>
          <table:table-cell table:style-name="TableCell820">
            <text:p text:style-name="P821">0.89</text:p>
          </table:table-cell>
        </table:table-row>
        <table:table-row table:style-name="TableRow822">
          <table:table-cell table:style-name="TableCell823">
            <text:p text:style-name="表格內文14行高">聲請<text:span text:style-name="T824">閱卷</text:span></text:p>
            <text:p text:style-name="P825">(105.6.14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5,074</text:p>
          </table:table-cell>
          <table:table-cell table:style-name="TableCell836">
            <text:p text:style-name="P837">2.24</text:p>
          </table:table-cell>
          <table:table-cell table:style-name="TableCell838">
            <text:p text:style-name="P839">8,438</text:p>
          </table:table-cell>
          <table:table-cell table:style-name="TableCell840">
            <text:p text:style-name="P841">3.49</text:p>
          </table:table-cell>
          <table:table-cell table:style-name="TableCell842">
            <text:p text:style-name="P843">(<text:span text:style-name="T844">註</text:span>)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(註)</text:p>
          </table:table-cell>
          <table:table-cell table:style-name="TableCell849">
            <text:p text:style-name="P850"/>
          </table:table-cell>
        </table:table-row>
      </table:table>
      <text:p text:style-name="P851">說　　明：本表件數係指使用線上起訴（聲請）件數；本表占比係指使用線上起訴（聲請）件數占總起訴(聲請)件數比率。另聲請閱卷因資料尚未統計完畢，僅提供至107年底資料。</text:p>
      <text:p text:style-name="P852">資料來源：司法院提供。</text:p>
      <text:p text:style-name="P853"><text:span text:style-name="T854">綜上，依</text:span><text:span text:style-name="T855">106年全國司法改革會議決議</text:span><text:span text:style-name="T856"><text:note text:note-class="footnote" text:id="_ftn1"><text:note-citation>2</text:note-citation><text:note-body><text:p text:style-name="P857">106年全國司法改革會議決議：「建議司法院及法務部以『重建司法系統和人民的關係』為目標，制定一個五年數位與開放政策計畫，並編列相關預算與人力資源。每五年需檢討一次。…。」</text:p></text:note-body></text:note></text:span><text:span text:style-name="T858">，司法院</text:span><text:span text:style-name="T859">已</text:span><text:span text:style-name="T860">於107年7月31日提出未來五年之數位政策計畫，並配合年度計畫逐步推動，期</text:span><text:span text:style-name="T861">營造電子化及無紙化之訴訟環境</text:span><text:span text:style-name="T862">。</text:span><text:span text:style-name="T863">惟其中</text:span>電子服務認證系統之部分類別使用者申請帳號數偏低，<text:span text:style-name="T864">部分線上電子訴訟或聲請系統運用成效</text:span><text:span text:style-name="T865">亦</text:span><text:span text:style-name="T866">欠佳，</text:span><text:span text:style-name="T867">允待檢討改善。</text:span></text:p>
      <text:p text:style-name="P868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1:00Z</meta:creation-date>
    <dc:date>2020-10-22T09:41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4" meta:paragraph-count="5" meta:word-count="442" meta:character-count="2962" meta:row-count="21" meta:non-whitespace-character-count="2525"/>
  </office:meta>
</office:document-meta>
</file>