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內文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P53" style:parent-style-name="內文" style:family="paragraph">
      <style:paragraph-properties fo:margin-left="0.5895in" fo:text-indent="-0.1965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P58" style:parent-style-name="內文" style:family="paragraph">
      <style:paragraph-properties fo:margin-left="0.5902in" fo:text-indent="0.393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內文" style:family="paragraph">
      <style:paragraph-properties fo:margin-left="0.5895in" fo:text-indent="-0.1965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P88" style:parent-style-name="內文" style:family="paragraph">
      <style:paragraph-properties fo:margin-left="0.5902in" fo:text-indent="0.393in">
        <style:tab-stops/>
      </style:paragraph-properties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text-position="super 50%" style:language-asian="zh" style:country-asian="HK"/>
    </style:style>
    <style:style style:name="P100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text-position="super 50%"/>
    </style:style>
    <style:style style:name="P104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P107" style:parent-style-name="內文" style:family="paragraph">
      <style:paragraph-properties fo:margin-left="0.393in" fo:text-indent="0.393in">
        <style:tab-stops/>
      </style:paragraph-properties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司法院主管110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解釋憲法與統一解釋法令、審理總統副總統彈劾及政黨違憲解散案件；另掌理與民事、刑事、行政訴訟審判與公務員懲戒等有關之行政事項。110年度司法院主管預算案歲入編列66億6,361萬7千元，較109年度<text:span text:style-name="T6">增</text:span>列6,240萬6千元(<text:span text:style-name="T7">增</text:span>幅0.95%)；歲出編列244億3,749萬1<text:span text:style-name="T8">千</text:span>元(約占中央政府總預算案1.1%)，較109年度增列11億1,309萬元(增幅4.77%)。謹就110年度司法院主管預算案編列情形及施政計畫評估如下：</text:p>
      <text:p text:style-name="P9"><text:bookmark-start text:name="_Toc496705986"/><text:bookmark-start text:name="_Toc54186388"/><text:span text:style-name="T10">五、</text:span>依本院之決議及政府資訊公開法等規定，司法院應將統計專題研究報告摘要及全文完整公布，俾利本院檢視相關預算編列及經費運用之合理性<text:bookmark-end text:name="_Toc54186388"/></text:p>
      <text:p text:style-name="P11">110年度司法院預算案於「一般行政」業務計畫項下之「辦理電腦資訊作業」分支計畫編列「<text:span text:style-name="T12">司法統計資訊作業系統建置增修整合及推廣</text:span>」<text:span text:style-name="T13">經費</text:span>200萬元<text:span text:style-name="T14">及</text:span><text:span text:style-name="T15">「司法統計資訊作業系統再造計畫」809萬1千元，合計1,009萬1千元，</text:span><text:span text:style-name="T16">主要係辦理</text:span><text:span text:style-name="T17">系統功能擴增或調整，</text:span><text:span text:style-name="T18">及</text:span><text:span text:style-name="T19">蒐集各項司法業務統計資料</text:span><text:span text:style-name="T20">等工作所需</text:span><text:span text:style-name="T21">；</text:span><text:span text:style-name="T22">其中</text:span><text:span text:style-name="T23">「司法統計資訊作業系統再造計畫」</text:span><text:span text:style-name="T24">總經費2,166萬元，分3年辦理，108年度至109年度已編列</text:span>1,356<text:span text:style-name="T25">萬</text:span>9<text:span text:style-name="T26">千元，110年度編列最後1年經費</text:span><text:span text:style-name="T27">809萬1千元</text:span><text:span text:style-name="T28">。</text:span><text:span text:style-name="T29">為因應</text:span><text:span text:style-name="T30">各項</text:span><text:span text:style-name="T31">司法業務之革新及發展事項，司法院統計處</text:span><text:span text:style-name="T32">雖已撰擬</text:span><text:span text:style-name="T33">各類統計專題研究報告</text:span><text:span text:style-name="T34">，惟並未定期</text:span><text:span text:style-name="T35">公開</text:span><text:span text:style-name="T36">，不利外界查詢使用，說明如下：</text:span></text:p>
      <text:p text:style-name="P37"><text:span text:style-name="T38">(</text:span><text:span text:style-name="T39">一</text:span><text:span text:style-name="T40">)</text:span><text:span text:style-name="T41">依</text:span><text:span text:style-name="T42">政府資訊公開法等規定，司法院應將統計專題研究報告</text:span><text:span text:style-name="T43">對外公開</text:span></text:p>
      <text:p text:style-name="P44">政府資訊公開法第1條、<text:span text:style-name="T45">第6條及第7條第1項規定：</text:span><text:span text:style-name="T46">「</text:span>為建立政府資訊公開制度，便利人民共享及公平利用政府資訊，保障人民知的權利，增進人民對公共事務之瞭解、信賴及監督，<text:soft-page-break/>並促進民主參與，…。<text:span text:style-name="T47">」、「</text:span><text:span text:style-name="T48">與人民權益攸關之施政、措施及其他有關之政府資訊，以主動公開為原則，並應適時為之。</text:span><text:span text:style-name="T49">」</text:span><text:span text:style-name="T50">及「</text:span><text:span text:style-name="T51">下列政府資訊，除依第18條規定限制公開或不予提供者外，應主動公開：一、條約、對外關係文書、法律、緊急命令、中央法規標準法所定之命令、法規命令及地方自治法規。…。四、行政指導有關文書。五、施政計畫、業務統計及研究報告。六、預算及決算書。…。</text:span><text:span text:style-name="T52">」</text:span></text:p>
      <text:p text:style-name="P53"><text:span text:style-name="T54">(</text:span><text:span text:style-name="T55">二</text:span><text:span text:style-name="T56">)</text:span><text:span text:style-name="T57">依本院之決議，司法院應建立完整之研究發展資訊公開平台，並主動對外公開相關研究成果</text:span></text:p>
      <text:p text:style-name="P58">本院審議108年度中央政府總預算案關於司法院歲出部分曾作有決議：「…。(3)請參酌行政院所屬機關<text:span text:style-name="T59">之作法，修正</text:span><text:span text:style-name="T60">《</text:span><text:span text:style-name="T61">司法院及所屬各機關研究發展實施要點</text:span><text:span text:style-name="T62">》</text:span><text:span text:style-name="T63">，建立完整之研究發展資訊公開平台，登錄各項研究發展計畫之基本資料、研究報告摘要及全文，並定期更新。</text:span>」<text:span text:style-name="T64">司法院回復說明略以：</text:span><text:span text:style-name="T65">「</text:span><text:span text:style-name="T66">該院基於政府資訊公開及社會共享之原則，參酌</text:span><text:span text:style-name="T67">『行政院所屬各機關研究發展實施要點』第</text:span>4<text:span text:style-name="T68">點及『行政院所屬各機關委託研究計畫管理要點』第8點等規定，於108年2月11日修正『司法院及所屬各機關研究發展實施要點』，增訂第</text:span>19<text:span text:style-name="T69">點：『</text:span>各機關依第4點研究發展之成果，除有政府資訊公開法第18條所定情形外，應刊登於<text:span text:style-name="T70">該</text:span>院網頁開放閱覽。<text:span text:style-name="T71">』並將於</text:span><text:span text:style-name="T72">該</text:span><text:span text:style-name="T73">院網站規劃設置專區，供</text:span><text:span text:style-name="T74">該</text:span><text:span text:style-name="T75">院及所屬各機關登錄研究成果，定期更新，建立完整之研究發展資訊公開平台。」</text:span></text:p>
      <text:p text:style-name="P76"><text:span text:style-name="T77">(</text:span><text:span text:style-name="T78">三</text:span><text:span text:style-name="T79">)</text:span><text:span text:style-name="T80">司法院</text:span><text:span text:style-name="T81">各類</text:span><text:span text:style-name="T82">統計專題研究報告</text:span><text:span text:style-name="T83">相關資訊公開程度尚有不足，允宜研酌參採</text:span><text:span text:style-name="T84">行政院所屬機關</text:span><text:span text:style-name="T85">公開資訊</text:span><text:span text:style-name="T86">之作法</text:span><text:span text:style-name="T87">，研議公開之可行性</text:span></text:p>
      <text:p text:style-name="P88"><text:span text:style-name="T89">依據</text:span><text:span text:style-name="T90">93年1月</text:span><text:span text:style-name="T91">司法院統計處編印之「司法統計及其應用分</text:span><text:soft-page-break/><text:span text:style-name="T92">析」資料所示，為提升司法統計之效能與範圍，司法院統計處除定期發布統計資訊、反映施政績效外，亦要求</text:span><text:span text:style-name="T93">所屬人員</text:span><text:span text:style-name="T94">針對業務單位需求，相應提出合宜之統計研究分析(報告)，以精確統計數據說明政策或法令變更之效益，並指出可資改善空間與方向，以提供機關首長及有關單位參考與應用。惟歷年專題研究報告僅擇取少數</text:span>佳作摘要及出版說明<text:span text:style-name="T95">刊登於該院網站外</text:span>，<text:span text:style-name="T96">其餘多數報告摘要及全文</text:span>，<text:span text:style-name="T97">均以</text:span><text:span text:style-name="T98">「僅提供司法業務精進參考，屬內參性質</text:span><text:span text:style-name="T99"><text:note text:note-class="footnote" text:id="_ftn0"><text:note-citation>1</text:note-citation><text:note-body><text:p text:style-name="P100"><text:span text:style-name="T101">本案據洽司法院轉請統計處表示意見，略以</text:span>：「有關統計專題分析部分，近10年來主要針對本院業務廳處所提需求研撰，僅提供司法業務精進參考，屬內參性質。」</text:p></text:note-body></text:note></text:span><text:span text:style-name="T102">」為由，未對外公開，除不利</text:span>各界參考使用<text:span text:style-name="T103"><text:note text:note-class="footnote" text:id="_ftn1"><text:note-citation>2</text:note-citation><text:note-body><text:p text:style-name="P104">司法院統計處編印，司法統計及其應用分析-含資料採礦（Data Mining）之介紹與運用，93年1月。其內容略以：「專題研究報告：刊登自民國81年起，本處暨所屬統計單位同仁撰寫之專題分析優秀作品內容摘要。…。歷年分析報告，均先陳閱各級法院首長後，再由本處考評，擇優編印出刊，供各界參考。司法統計網頁建置後，更闢專頁刊載佳作摘要及出版說明，以利各界參考使用。歷年來除司法業務機關使用頻仍外，學術單位及傳播媒體<text:span text:style-name="T105">之</text:span>使用頻度亦高。」</text:p></text:note-body></text:note></text:span>，<text:span text:style-name="T106">亦與上開規定及本院決議意旨不符。</text:span></text:p>
      <text:p text:style-name="P107">綜上，基於政府資訊公開及社會共享之原則，<text:span text:style-name="T108">司法院雖已</text:span>於<text:span text:style-name="T109">其</text:span>網站規劃設置專區，供<text:span text:style-name="T110">該</text:span>院及所屬各機關登錄研究成果，定期更新，建立完整之研究發展資訊公開平台。惟<text:span text:style-name="T111">目前</text:span>司法院統計處及所屬統計單位<text:span text:style-name="T112">人員</text:span>所撰寫各類統計專題研究報告多僅供內參，未能依前述決議及規定於其網站上公開相關研究內容，有違<text:span text:style-name="T113">政府資訊</text:span>應儘量公開、透明<text:span text:style-name="T114">之原則，</text:span>應予檢討補正，<text:span text:style-name="T115">俾利</text:span><text:span text:style-name="T116">本院</text:span><text:span text:style-name="T117">檢視</text:span><text:span text:style-name="T118">相關預算編列及</text:span><text:span text:style-name="T119">經費</text:span><text:span text:style-name="T120">運用之合理性</text:span>。</text:p>
      <text:p text:style-name="P121"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0-22T09:42:00Z</meta:creation-date>
    <dc:date>2020-10-22T09:42:00Z</dc:date>
    <meta:print-date>2020-10-22T08:36:00Z</meta:print-date>
    <meta:template xlink:href="報告範本.dot" xlink:type="simple"/>
    <meta:editing-cycles>2</meta:editing-cycles>
    <meta:editing-duration>PT0S</meta:editing-duration>
    <meta:document-statistic meta:page-count="3" meta:paragraph-count="3" meta:word-count="264" meta:character-count="1772" meta:row-count="12" meta:non-whitespace-character-count="1511"/>
  </office:meta>
</office:document-meta>
</file>