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註腳參照" style:family="text">
      <style:text-properties style:language-asian="zh" style:country-asian="HK"/>
    </style:style>
    <style:style style:name="P13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fo:letter-spacing="-0.0055in"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269" style:parent-style-name="預設段落字型" style:family="text">
      <style:text-properties fo:font-weight="bold" style:font-weight-asian="bold" style:language-asian="zh" style:country-asian="HK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 style:language-asian="zh" style:country-asian="HK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P27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1.6722in" style:use-optimal-column-width="false"/>
    </style:style>
    <style:style style:name="TableColumn281" style:family="table-column">
      <style:table-column-properties style:column-width="0.8361in" style:use-optimal-column-width="false"/>
    </style:style>
    <style:style style:name="TableColumn282" style:family="table-column">
      <style:table-column-properties style:column-width="3.0847in" style:use-optimal-column-width="false"/>
    </style:style>
    <style:style style:name="Table278" style:family="table">
      <style:table-properties style:width="5.9805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1666in"/>
      <style:text-properties fo:font-weight="bold" style:font-weight-asian="bold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28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29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line-height="0.1666in"/>
    </style:style>
    <style:style style:name="T306" style:parent-style-name="預設段落字型" style:family="text">
      <style:text-properties fo:letter-spacing="-0.0138in" fo:font-size="10pt" style:font-size-asian="10pt" style:font-size-complex="10pt"/>
    </style:style>
    <style:style style:name="T307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fo:letter-spacing="-0.0138in"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line-height="0.1666in"/>
    </style:style>
    <style:style style:name="T318" style:parent-style-name="預設段落字型" style:family="text">
      <style:text-properties fo:letter-spacing="-0.0138in" fo:font-size="10pt" style:font-size-asian="10pt" style:font-size-complex="10pt"/>
    </style:style>
    <style:style style:name="T319" style:parent-style-name="預設段落字型" style:family="text">
      <style:text-properties fo:letter-spacing="-0.0138in" fo:font-size="10pt" style:font-size-asian="10pt" style:font-size-complex="10pt"/>
    </style:style>
    <style:style style:name="T320" style:parent-style-name="預設段落字型" style:family="text">
      <style:text-properties fo:letter-spacing="-0.0138in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38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/>
    </style:style>
    <style:style style:name="P393" style:parent-style-name="內文" style:family="paragraph">
      <style:paragraph-properties fo:line-height="0.2083in" fo:margin-left="0.5902in" fo:text-indent="-0.5902in">
        <style:tab-stops/>
      </style:paragraph-properties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T395" style:parent-style-name="預設段落字型" style:family="text">
      <style:text-properties fo:font-weight="bold" style:font-weight-asian="bold" style:language-asian="zh" style:country-asian="HK"/>
    </style:style>
    <style:style style:name="T396" style:parent-style-name="預設段落字型" style:family="text">
      <style:text-properties fo:font-weight="bold" style:font-weight-asian="bold" style:language-asian="zh" style:country-asian="HK"/>
    </style:style>
    <style:style style:name="T397" style:parent-style-name="預設段落字型" style:family="text">
      <style:text-properties fo:font-weight="bold" style:font-weight-asian="bold" style:language-asian="zh" style:country-asian="HK"/>
    </style:style>
    <style:style style:name="T3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3.9131in" style:use-optimal-column-width="false"/>
    </style:style>
    <style:style style:name="Table399" style:family="table">
      <style:table-properties style:width="5.9805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line-height="0.1666in"/>
    </style:style>
    <style:style style:name="T40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666in"/>
    </style:style>
    <style:style style:name="T41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411" style:parent-style-name="表格內文14行高" style:family="paragraph">
      <style:paragraph-properties fo:text-align="center" fo:line-height="0.1666in"/>
    </style:style>
    <style:style style:name="T41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1666in"/>
    </style:style>
    <style:style style:name="T415" style:parent-style-name="預設段落字型" style:family="text">
      <style:text-properties fo:font-weight="bold" style:font-weight-asian="bold" style:language-asian="zh" style:country-asian="HK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line-height="0.1666in"/>
    </style:style>
    <style:style style:name="T418" style:parent-style-name="預設段落字型" style:family="text">
      <style:text-properties fo:font-weight="bold" style:font-weight-asian="bold" style:language-asian="zh" style:country-asian="HK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line-height="0.1805in"/>
    </style:style>
    <style:style style:name="T422" style:parent-style-name="預設段落字型" style:family="text">
      <style:text-properties style:language-asian="zh" style:country-asian="HK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line-height="0.1805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805i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justify" fo:line-height="0.180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line-height="0.1805in"/>
      <style:text-properties style:language-asian="zh" style:country-asian="HK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line-height="0.1805in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1805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 fo:line-height="0.1805in"/>
      <style:text-properties fo:letter-spacing="-0.0069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line-height="0.1805in"/>
      <style:text-properties style:language-asian="zh" style:country-asian="HK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line-height="0.1805in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1805i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 fo:line-height="0.180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line-height="0.1805in"/>
      <style:text-properties style:language-asian="zh" style:country-asian="HK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line-height="0.1805in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1805in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 fo:line-height="0.180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line-height="0.1805in"/>
      <style:text-properties style:language-asian="zh" style:country-asian="HK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line-height="0.1805in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805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justify" fo:line-height="0.180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line-height="0.1805in"/>
      <style:text-properties style:language-asian="zh" style:country-asian="HK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line-height="0.1805in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805in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justify" fo:line-height="0.180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line-height="0.1805in"/>
      <style:text-properties style:language-asian="zh" style:country-asian="HK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line-height="0.1805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1805in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 fo:line-height="0.1805in"/>
    </style:style>
    <style:style style:name="P48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/>
    </style:style>
    <style:style style:name="P488" style:parent-style-name="內文" style:family="paragraph">
      <style:paragraph-properties fo:line-height="0.2083in" fo:margin-left="0.0006in" fo:text-indent="-0.4923in">
        <style:tab-stops/>
      </style:paragraph-properties>
    </style:style>
    <style:style style:name="T489" style:parent-style-name="預設段落字型" style:family="text">
      <style:text-properties fo:font-weight="bold" style:font-weight-asian="bold" style:language-asian="zh" style:country-asian="HK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 style:language-asian="zh" style:country-asian="HK"/>
    </style:style>
    <style:style style:name="T493" style:parent-style-name="預設段落字型" style:family="text">
      <style:text-properties fo:font-weight="bold" style:font-weight-asian="bold"/>
    </style:style>
    <style:style style:name="P494" style:parent-style-name="內文" style:family="paragraph">
      <style:paragraph-properties fo:widows="2" fo:orphans="2" style:snap-to-layout-grid="false" fo:text-align="end" fo:line-height="0.2083in" fo:margin-left="0in" fo:margin-right="-0.3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496" style:family="table-column">
      <style:table-column-properties style:column-width="0.4666in"/>
    </style:style>
    <style:style style:name="TableColumn497" style:family="table-column">
      <style:table-column-properties style:column-width="0.6708in"/>
    </style:style>
    <style:style style:name="TableColumn498" style:family="table-column">
      <style:table-column-properties style:column-width="0.6125in"/>
    </style:style>
    <style:style style:name="TableColumn499" style:family="table-column">
      <style:table-column-properties style:column-width="0.6125in"/>
    </style:style>
    <style:style style:name="TableColumn500" style:family="table-column">
      <style:table-column-properties style:column-width="0.6416in"/>
    </style:style>
    <style:style style:name="TableColumn501" style:family="table-column">
      <style:table-column-properties style:column-width="0.6805in"/>
    </style:style>
    <style:style style:name="TableColumn502" style:family="table-column">
      <style:table-column-properties style:column-width="0.6611in"/>
    </style:style>
    <style:style style:name="TableColumn503" style:family="table-column">
      <style:table-column-properties style:column-width="0.6118in"/>
    </style:style>
    <style:style style:name="TableColumn504" style:family="table-column">
      <style:table-column-properties style:column-width="0.6611in"/>
    </style:style>
    <style:style style:name="TableColumn505" style:family="table-column">
      <style:table-column-properties style:column-width="0.6125in"/>
    </style:style>
    <style:style style:name="TableColumn506" style:family="table-column">
      <style:table-column-properties style:column-width="0.6125in"/>
    </style:style>
    <style:style style:name="Table495" style:family="table">
      <style:table-properties style:width="6.8437in" fo:margin-left="-0.4472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14" style:family="table-row">
      <style:table-row-properties/>
    </style:style>
    <style:style style:name="P515" style:parent-style-name="表格內文14行高" style:family="paragraph">
      <style:text-properties fo:font-weight="bold" style:font-weight-asian="bold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</style:style>
    <style:style style:name="T52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5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31" style:family="table-row">
      <style:table-row-properties/>
    </style:style>
    <style:style style:name="P532" style:parent-style-name="表格內文14行高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3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start" fo:line-height="0.1666in"/>
    </style:style>
    <style:style style:name="T538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539" style:parent-style-name="預設段落字型" style:family="text">
      <style:text-properties fo:font-weight="bold" style:font-weight-asian="bold" fo:letter-spacing="-0.0069in" fo:font-size="11pt" style:font-size-asian="11pt" style:font-size-complex="11pt" style:language-asian="zh" style:country-asian="HK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1pt" style:font-size-asian="11pt" style:font-size-complex="11pt"/>
    </style:style>
    <style:style style:name="P544" style:parent-style-name="表格內文14行高" style:family="paragraph">
      <style:text-properties fo:font-weight="bold" style:font-weight-asian="bold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4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1pt" style:font-size-asian="11pt" style:font-size-complex="11pt"/>
    </style:style>
    <style:style style:name="P554" style:parent-style-name="表格內文14行高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P670" style:parent-style-name="內文" style:family="paragraph">
      <style:paragraph-properties fo:line-height="0.2083in" fo:margin-left="0.3527in" fo:margin-right="-0.393in" fo:text-indent="-0.8444in">
        <style:tab-stops/>
      </style:paragraph-properties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/>
    </style:style>
    <style:style style:name="T675" style:parent-style-name="預設段落字型" style:family="text">
      <style:text-properties fo:font-size="12pt" style:font-size-asian="12pt" style:language-asian="zh" style:country-asian="HK"/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font-size="12pt" style:font-size-asian="12pt" style:language-asian="zh" style:country-asian="HK"/>
    </style:style>
    <style:style style:name="T680" style:parent-style-name="預設段落字型" style:family="text">
      <style:text-properties fo:font-size="12pt" style:font-size-asian="12pt" style:language-asian="zh" style:country-asian="HK"/>
    </style:style>
    <style:style style:name="T681" style:parent-style-name="預設段落字型" style:family="text">
      <style:text-properties fo:font-size="12pt" style:font-size-asian="12pt"/>
    </style:style>
    <style:style style:name="T682" style:parent-style-name="預設段落字型" style:family="text">
      <style:text-properties fo:font-size="12pt" style:font-size-asian="12pt" style:language-asian="zh" style:country-asian="HK"/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font-size="12pt" style:font-size-asian="12pt" style:language-asian="zh" style:country-asian="HK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P691" style:parent-style-name="內文" style:family="paragraph">
      <style:paragraph-properties fo:line-height="0.2083in" fo:margin-left="0.3527in" fo:margin-right="-0.5902in" fo:text-indent="-0.8444in">
        <style:tab-stops/>
      </style:paragraph-properties>
      <style:text-properties fo:font-size="12pt" style:font-size-asian="12pt" style:font-size-complex="12pt"/>
    </style:style>
    <style:style style:name="P6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96705986"/><text:bookmark-start text:name="_Toc54186389"/><text:span text:style-name="T10">六、</text:span><text:span text:style-name="T11">各地方法院推動</text:span><text:span text:style-name="T12">國民法官</text:span><text:span text:style-name="T13">新制</text:span><text:span text:style-name="T14">所需</text:span><text:span text:style-name="T15">經費</text:span><text:span text:style-name="T16">皆</text:span><text:span text:style-name="T17">統籌編列於司法院，</text:span><text:span text:style-name="T18">且</text:span><text:span text:style-name="T19">部分費用項目</text:span><text:span text:style-name="T20">所費不貲，</text:span><text:span text:style-name="T21">允宜本撙節原則覈實編列，俾符實需</text:span><text:bookmark-end text:name="_Toc54186389"/></text:p>
      <text:p text:style-name="P22">110年度司法院<text:span text:style-name="T23">預算案</text:span>於「<text:span text:style-name="T24">審判</text:span>行政」<text:span text:style-name="T25">業務計畫項下之</text:span><text:span text:style-name="T26">「辦理刑事審判行政」</text:span><text:span text:style-name="T27">分支計畫新</text:span>增<text:span text:style-name="T28">編</text:span>列<text:span text:style-name="T29">推動國民法官制度</text:span>經費3億3,164萬8<text:span text:style-name="T30">千</text:span>元，包括<text:span text:style-name="T31">委託研究400萬元、一般事務費1億4,880萬元(其中宣導經費為1億2,000萬元)、房屋建築養護費5,254萬2千元、硬體設備費6,684萬8千元及雜項設備費5,945萬8千元；</text:span><text:span text:style-name="T32">惟</text:span><text:span text:style-name="T33">各地方法院</text:span><text:span text:style-name="T34">推動</text:span><text:span text:style-name="T35">國民法官新制所需經費，皆統籌編列於司法院，</text:span><text:span text:style-name="T36">且</text:span><text:span text:style-name="T37">辦理國民法官新制宣</text:span><text:span text:style-name="T38">傳</text:span><text:span text:style-name="T39">廣告</text:span><text:span text:style-name="T40">之宣導費甚鉅</text:span><text:span text:style-name="T41">，允宜審酌行政院加註意見辦理，說明如下：</text:span></text:p>
      <text:p text:style-name="一二三"><text:span text:style-name="T42">(</text:span><text:span text:style-name="T43">一</text:span><text:span text:style-name="T44">)</text:span><text:span text:style-name="T45">「國民法官法」業於109年7月22日經本院三讀通過，並自112年1月1日施行</text:span></text:p>
      <text:p text:style-name="P46">為建構國民法官制度，使多元經驗、觀念與價值，與法官專業之法律知識匯合，作成案件判決。司法院研擬之「國民參與刑事審判法」草案，已於107年4月25日與行政院會銜送請本院審議；惟本案在上(第九)屆立法院會期未完成立法程序，因受屆期不連續原則限制，退回司法院重新檢討。鑑於推動國民參與審判制度，為司法改革重要項目，司法院爰重新研擬「國<text:soft-page-break/>民參與刑事審判法」草案，並於109年3月24日與行政院再度會銜函請本院審議；嗣本院召開臨時會審查「國民參與刑事審判法」草案，並於二讀時通過草案更名為「國民法官法」，同年7月22日三讀通過，並定自112年1月1日施行。</text:p>
      <text:p text:style-name="一二三"><text:span text:style-name="T47">(</text:span><text:span text:style-name="T48">二</text:span><text:span text:style-name="T49">)</text:span><text:span text:style-name="T50">各地方法院推動</text:span><text:span text:style-name="T51">國民法官</text:span><text:span text:style-name="T52">新制所需經費，</text:span><text:span text:style-name="T53">皆</text:span><text:span text:style-name="T54">統籌編列於</text:span><text:span text:style-name="T55">司法院</text:span></text:p>
      <text:p text:style-name="P56">司法院110年度預算案新增編列「推動國民法官制度」<text:span text:style-name="T57">計畫，總</text:span>經費<text:span text:style-name="T58">達</text:span>3億3,164萬8千元，<text:span text:style-name="T59">其中</text:span>各地方法院推動國民法官新制所需經費<text:span text:style-name="T60">計1億9,564萬8千元</text:span>，<text:span text:style-name="T61">占</text:span><text:span text:style-name="T62">總經費</text:span><text:span text:style-name="T63">之58.99%</text:span>，<text:span text:style-name="T64">比重高達近</text:span>6<text:span text:style-name="T65">成，</text:span>均統籌編列於司法院<text:span text:style-name="T66">，</text:span>主要預算項目編估說明如下(詳表1)：</text:p>
      <text:p text:style-name="E"><text:span text:style-name="T67">1.辦理法院實務模擬審判：</text:span>預計110年度於全國22所地方法院辦理33場模擬法庭，每場約需50萬元，合共編列1,680萬<text:span text:style-name="T68">元</text:span>(=33場*50<text:span text:style-name="T69">萬</text:span>元)。</text:p>
      <text:p text:style-name="E"><text:span text:style-name="T70">2.全國各地方法院國民法官法庭及相關</text:span><text:span text:style-name="T71">費用：</text:span><text:span text:style-name="T72">審酌全國22所地方法院適用國民法官案件數量，約需建構32套國民法官法庭及國民法官選任室、個人詢問室、休息室、評議室等空間，每套預估約需3</text:span>5<text:span text:style-name="T73">0萬元</text:span><text:span text:style-name="T74">，</text:span><text:span text:style-name="T75">110年度合共編列1億1,200萬元(=32套*</text:span>35<text:span text:style-name="T76">0萬元</text:span><text:span text:style-name="T77">)</text:span><text:span text:style-name="T78">；其中</text:span><text:span text:style-name="T79">包括</text:span><text:span text:style-name="T80">房屋建築養護費</text:span><text:span text:style-name="T81">5</text:span><text:span text:style-name="T82">,</text:span><text:span text:style-name="T83">254</text:span><text:span text:style-name="T84">萬</text:span><text:span text:style-name="T85">2</text:span><text:span text:style-name="T86">千元</text:span><text:span text:style-name="T87">及</text:span><text:span text:style-name="T88">雜項設備費</text:span><text:span text:style-name="T89">5</text:span><text:span text:style-name="T90">,</text:span><text:span text:style-name="T91">945</text:span><text:span text:style-name="T92">萬</text:span><text:span text:style-name="T93">8</text:span><text:span text:style-name="T94">千元</text:span><text:span text:style-name="T95">。</text:span></text:p>
      <text:p text:style-name="E"><text:span text:style-name="T96">3.</text:span><text:span text:style-name="T97">全國各地方法院國民法官法庭科技資訊設備</text:span><text:span text:style-name="T98">：</text:span>配合<text:span text:style-name="T99">前項</text:span>32套國民法官法庭及配套空間，需建置科技資訊設備，每套預估約需200多萬元，110年度合共編列6,684<text:span text:style-name="T100">萬</text:span>8千元(=32*200萬<text:span text:style-name="T101">餘</text:span>元)。</text:p>
      <text:p text:style-name="P102"><text:span text:style-name="T103">經洽</text:span><text:span text:style-name="T104">司法院</text:span><text:span text:style-name="T105">表示，</text:span><text:span text:style-name="T106">採統籌編列之理由</text:span><text:span text:style-name="T107">主要係：</text:span><text:span text:style-name="T108">「</text:span><text:span text:style-name="T109">考量各項準備工作、推動方向宜由司法院統籌規劃，且國民法官法庭規格</text:span><text:soft-page-break/><text:span text:style-name="T110">尚待統一規劃後由各地方法院建置，全國各地方法院</text:span><text:span text:style-name="T111">所需費用</text:span><text:span text:style-name="T112">編列於司法院可統籌運用，依照各地方法院資源狀況進行調整，使預算得以充分執行，並達新制推展之成效。</text:span><text:span text:style-name="T113">」</text:span></text:p>
      <text:p text:style-name="一二三"><text:span text:style-name="T114">(</text:span><text:span text:style-name="T115">三</text:span><text:span text:style-name="T116">)</text:span><text:span text:style-name="T117">司法院宜善加利用各項社會資源，如選擇以刊載於司法院全球資訊網站供民眾免費瀏覽、舉行記者會等適當方式，辦理新制宣導活動，俾撙節政策宣導支出</text:span></text:p>
      <text:p text:style-name="P118"><text:span text:style-name="T119">依據預算法第62條之</text:span>1<text:span text:style-name="T120">規定：</text:span><text:span text:style-name="T121">「</text:span><text:span text:style-name="T122">…</text:span><text:span text:style-name="T123">，政府各機關</text:span><text:span text:style-name="T124">…</text:span><text:span text:style-name="T125">，編列預算辦理政策宣導，應明確標示其為廣告且揭示辦理或贊助機關、單位名稱，並不得以置入性行銷方式進行。</text:span><text:span text:style-name="T126">」另本</text:span><text:span text:style-name="T127">院審議100年度中央政府總預算案時亦曾作有</text:span><text:span text:style-name="T128">類似</text:span><text:span text:style-name="T129">決議</text:span><text:span text:style-name="T130"><text:note text:note-class="footnote" text:id="_ftn0"><text:note-citation>1</text:note-citation><text:note-body><text:p text:style-name="P131">本院審議100年度中央政府總預算案時亦曾作有決議：「要求行政部門進行政令宣導時，應遵守下列3項原則：(1)避免政府廣告強調個別首長。(2)政府政策性文宣應標示為廣告。(3)政府對政策宣導不得購置新聞及政治性之置入性行銷。」</text:p></text:note-body></text:note></text:span><text:span text:style-name="T132">。此外，</text:span><text:span text:style-name="T133">為具體落實執行，行政院於</text:span><text:span text:style-name="T134">100年1月13日以院臺聞字第1000090931</text:span><text:span text:style-name="T135">號函訂定「政府機關政策文宣規劃執行注意事項」，要求政府機關應強化新聞聯繫，即時主動回應輿情及媒體相關報導，並掌握社會脈動，妥適規劃重大施政議題，透過記者會或安排專訪、舉辦活動等</text:span><text:span text:style-name="T136">免費</text:span><text:span text:style-name="T137">或成本較低廉之</text:span><text:span text:style-name="T138">宣導</text:span><text:span text:style-name="T139">方式</text:span><text:span text:style-name="T140">，讓社會大眾充分瞭解</text:span><text:span text:style-name="T141">政府政策</text:span><text:span text:style-name="T142">並凝聚共識。</text:span><text:span text:style-name="T143">惟由表</text:span><text:span text:style-name="T144">2</text:span><text:span text:style-name="T145">所示，新制政策宣導方式，主要仍係透過</text:span><text:span text:style-name="T146">平面媒體、廣播媒體、網路及電視媒體廣告，</text:span><text:span text:style-name="T147">不僅要價不菲，</text:span>公<text:span text:style-name="T148">益性</text:span>宣導效果<text:span text:style-name="T149">亦待觀察，故</text:span>司法院<text:span text:style-name="T150">允</text:span>應斟酌宣導<text:span text:style-name="T151">活動</text:span>之成本效益性，選擇其適當之記者會、說明會、<text:span text:style-name="T152">社群網站(臉書、</text:span><text:span text:style-name="T153">Y</text:span>outube<text:span text:style-name="T154">)</text:span><text:span text:style-name="T155">推播</text:span>或其他方式供公眾線上查詢，<text:span text:style-name="T156">以</text:span><text:span text:style-name="T157">撙節政策宣導支出</text:span>。</text:p>
      <text:p text:style-name="一二三"><text:span text:style-name="T158">(</text:span><text:span text:style-name="T159">四</text:span><text:span text:style-name="T160">)</text:span><text:span text:style-name="T161">部分</text:span><text:span text:style-name="T162">年度司法機關</text:span><text:span text:style-name="T163">政策</text:span><text:span text:style-name="T164">宣導經費預算執行情形未臻理想，允宜</text:span><text:span text:style-name="T165">審酌行政院加註意見，妥適控管預算之執行</text:span></text:p>
      <text:p text:style-name="P166"><text:span text:style-name="T167">最近5年(106年</text:span><text:span text:style-name="T168">度</text:span><text:span text:style-name="T169">至110年</text:span><text:span text:style-name="T170">度</text:span><text:span text:style-name="T171">)</text:span>司法院及所屬<text:span text:style-name="T172">各</text:span>機關宣導經<text:soft-page-break/>費<text:span text:style-name="T173">呈逐年增加趨勢，</text:span><text:span text:style-name="T174">由106年</text:span><text:span text:style-name="T175">度</text:span><text:span text:style-name="T176">之</text:span><text:span text:style-name="T177">4</text:span><text:span text:style-name="T178">,</text:span><text:span text:style-name="T179">536</text:span><text:span text:style-name="T180">萬</text:span><text:span text:style-name="T181">9</text:span><text:span text:style-name="T182">千元上升至</text:span>1<text:span text:style-name="T183">10年</text:span><text:span text:style-name="T184">度</text:span><text:span text:style-name="T185">之</text:span><text:span text:style-name="T186">1</text:span><text:span text:style-name="T187">億</text:span><text:span text:style-name="T188">8</text:span><text:span text:style-name="T189">,</text:span><text:span text:style-name="T190">077</text:span><text:span text:style-name="T191">萬</text:span><text:span text:style-name="T192">6</text:span><text:span text:style-name="T193">千元</text:span><text:span text:style-name="T194">（以上均為預算數）</text:span>，<text:span text:style-name="T195">增加</text:span>1<text:span text:style-name="T196">億</text:span>3,540<text:span text:style-name="T197">萬</text:span>7<text:span text:style-name="T198">千元</text:span>，<text:span text:style-name="T199">增幅高達</text:span>2<text:span text:style-name="T200">98.46%</text:span>。<text:span text:style-name="T201">另</text:span>由表1所示，106年度至108年度<text:span text:style-name="T202">司法院及所屬機關</text:span>宣導經費編列4,536<text:span text:style-name="T203">萬</text:span>9<text:span text:style-name="T204">千元、</text:span>7,161<text:span text:style-name="T205">萬元及</text:span>6,758<text:span text:style-name="T206">萬</text:span>1<text:span text:style-name="T207">千元</text:span>；執行結果，決算數分別為2,974<text:span text:style-name="T208">萬元、</text:span>6,184<text:span text:style-name="T209">萬</text:span>1<text:span text:style-name="T210">千元及</text:span>5,125<text:span text:style-name="T211">萬</text:span>8<text:span text:style-name="T212">千元</text:span>，預算執行率<text:span text:style-name="T213">則分別為</text:span>65.55%、86.36%<text:span text:style-name="T214">及75.85%</text:span>，最高僅8成餘，執行情形<text:span text:style-name="T215">多</text:span><text:span text:style-name="T216">未</text:span>臻理想，主要係業務主管單位估算未如預期等所致。</text:p>
      <text:p text:style-name="P217"><text:span text:style-name="T218">行政院對</text:span><text:span text:style-name="T219">110</text:span><text:span text:style-name="T220">年度司法概算加註之意見：「</text:span><text:span text:style-name="T221">六、</text:span><text:span text:style-name="T222"><text:tab/>司法改革部分：</text:span><text:span text:style-name="T223">『</text:span><text:span text:style-name="T224">國民法官法</text:span><text:span text:style-name="T225">』</text:span><text:span text:style-name="T226">業於109年7月22日經立法院三讀通過，並自112年1月1日施行，</text:span><text:span text:style-name="T227">…</text:span><text:span text:style-name="T228">。又除上開審議成本外，司法院尚須辦理各地方法院法庭整修工程、政策宣導等，110年度預算案編列相關經費3億3,164萬8,000元，為維財政紀律並穩健推動國民法官制度，仍請妥適控管預算執行。</text:span><text:span text:style-name="T229">」</text:span><text:span text:style-name="T230">行政院考量</text:span><text:span text:style-name="T231">國民法官法距正式施行尚二年餘</text:span><text:span text:style-name="T232">，</text:span><text:span text:style-name="T233">為維財政紀律，</text:span><text:span text:style-name="T234">爰建請司法院應加強相關預算管控，以</text:span><text:span text:style-name="T235">提升預算執行效益，相關加註意見，</text:span><text:span text:style-name="T236">當為司法院</text:span><text:span text:style-name="T237">以後年度預算編列及執行</text:span><text:span text:style-name="T238">之重要參據</text:span><text:span text:style-name="T239">。</text:span></text:p>
      <text:p text:style-name="P240"><text:span text:style-name="T241">綜上，各地方法院</text:span><text:span text:style-name="T242">配合推動</text:span><text:span text:style-name="T243">國民法官</text:span><text:span text:style-name="T244">新制所需經費，</text:span><text:span text:style-name="T245">皆</text:span><text:span text:style-name="T246">統籌編列於司法院，</text:span><text:span text:style-name="T247">恐</text:span><text:span text:style-name="T248">無法</text:span><text:span text:style-name="T249">完整呈現</text:span><text:span text:style-name="T250">各地方法院</text:span><text:span text:style-name="T251">之收支全貌。</text:span><text:span text:style-name="T252">另司法</text:span><text:span text:style-name="T253">院辦理新制宣導活動，多係透過媒體廣告，除</text:span><text:span text:style-name="T254">要價不菲</text:span><text:span text:style-name="T255">外，亦</text:span><text:span text:style-name="T256">較</text:span><text:span text:style-name="T257">難</text:span><text:span text:style-name="T258">有實質</text:span><text:span text:style-name="T259">效益</text:span><text:span text:style-name="T260">，</text:span><text:span text:style-name="T261">復以</text:span><text:span text:style-name="T262">近3</text:span><text:span text:style-name="T263">年司法機關政策宣導經費預算執行情形</text:span><text:span text:style-name="T264">多</text:span><text:span text:style-name="T265">未臻理想</text:span><text:span text:style-name="T266">，</text:span><text:span text:style-name="T267">司法院允宜審酌行政院加註意見加強相關預算管控，以提升預算執行效益。</text:span></text:p>
      <text:p text:style-name="P268"><text:span text:style-name="T269">表1</text:span><text:span text:style-name="T270"><text:s text:c="2"/></text:span><text:span text:style-name="T271">110年度</text:span><text:span text:style-name="T272">司法院編</text:span><text:span text:style-name="T273">列</text:span><text:span text:style-name="T274">推動</text:span><text:span text:style-name="T275">國民法官制度相關經費</text:span><text:span text:style-name="T276">一覽表</text:span></text:p>
      <text:p text:style-name="P277">單位：新臺幣千元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編號</text:p>
            </table:table-cell>
            <table:table-cell table:style-name="TableCell286">
              <text:p text:style-name="P287">項<text:s text:c="2"/>目</text:p>
              <text:p text:style-name="P288">(用途別)</text:p>
            </table:table-cell>
            <table:table-cell table:style-name="TableCell289">
              <text:p text:style-name="P290">預算</text:p>
              <text:p text:style-name="P291">金額</text:p>
            </table:table-cell>
            <table:table-cell table:style-name="TableCell292">
              <text:p text:style-name="P293">編列明細及必要性</text:p>
            </table:table-cell>
          </table:table-row>
        </table:table-header-rows>
        <table:table-row table:style-name="TableRow294">
          <table:table-cell table:style-name="TableCell295">
            <text:p text:style-name="P296">一</text:p>
          </table:table-cell>
          <table:table-cell table:style-name="TableCell297">
            <text:p text:style-name="P298">教育訓練及推廣經費</text:p>
          </table:table-cell>
          <table:table-cell table:style-name="TableCell299">
            <text:p text:style-name="P300">32,8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(</text:span><text:span text:style-name="T307">一</text:span><text:span text:style-name="T308">)</text:span></text:p>
          </table:table-cell>
          <table:table-cell table:style-name="TableCell309">
            <text:p text:style-name="P310">辦理法院實務模擬審判(一般事務費)</text:p>
          </table:table-cell>
          <table:table-cell table:style-name="TableCell311">
            <text:p text:style-name="P312">16,800</text:p>
          </table:table-cell>
          <table:table-cell table:style-name="TableCell313">
            <text:p text:style-name="P314">於全國22所地方法院辦理實務模擬法庭，分別就國民法官法適用案件之全部（準備程序、選任程序、審理程序、評議程序）或擇一程序進行演練，使審檢辯及各地院熟悉國民法官新制操作，以累積國民參與刑事審判案件之審理流程及行政支援相關經驗。</text:p>
          </table:table-cell>
        </table:table-row>
        <table:table-row table:style-name="TableRow315">
          <table:table-cell table:style-name="TableCell316">
            <text:p text:style-name="P317"><text:span text:style-name="T318">(</text:span><text:span text:style-name="T319">二</text:span><text:span text:style-name="T320">)</text:span></text:p>
          </table:table-cell>
          <table:table-cell table:style-name="TableCell321">
            <text:p text:style-name="P322">辦理研修會、說明會、公聽會、檢討會、國際研討會等會議或研習活動(一般事務費)</text:p>
          </table:table-cell>
          <table:table-cell table:style-name="TableCell323">
            <text:p text:style-name="P324">2,000</text:p>
          </table:table-cell>
          <table:table-cell table:style-name="TableCell325">
            <text:p text:style-name="P326">為完善制度措施及相關子法等，辦理各項會議及教育訓練。</text:p>
          </table:table-cell>
        </table:table-row>
        <table:table-row table:style-name="TableRow327">
          <table:table-cell table:style-name="TableCell328">
            <text:p text:style-name="P329">(三)</text:p>
          </table:table-cell>
          <table:table-cell table:style-name="TableCell330">
            <text:p text:style-name="P331">辦理國民法官制度推廣活動(一般事務費)</text:p>
          </table:table-cell>
          <table:table-cell table:style-name="TableCell332">
            <text:p text:style-name="P333">8,000</text:p>
          </table:table-cell>
          <table:table-cell table:style-name="TableCell334">
            <text:p text:style-name="P335">與校園、社區、企業、社團等共同辦理制度推廣活動，進行院外巡迴講座，快速有效的將國民法官新制內容廣達周知，並製作制度教育訓練及推廣之說明手冊等。</text:p>
          </table:table-cell>
        </table:table-row>
        <table:table-row table:style-name="TableRow336">
          <table:table-cell table:style-name="TableCell337">
            <text:p text:style-name="P338">(四)</text:p>
          </table:table-cell>
          <table:table-cell table:style-name="TableCell339">
            <text:p text:style-name="P340">委託民意調查及製作統計速報(一般事務費)</text:p>
          </table:table-cell>
          <table:table-cell table:style-name="TableCell341">
            <text:p text:style-name="P342">2,000</text:p>
          </table:table-cell>
          <table:table-cell table:style-name="TableCell343">
            <text:p text:style-name="P344">如何精益求精、提升推廣新制之深度、廣度與實效，影響未來新制能否順利上路，將適時進行推廣工作及方向之建議蒐集、評估檢討與民意調查。</text:p>
          </table:table-cell>
        </table:table-row>
        <table:table-row table:style-name="TableRow345">
          <table:table-cell table:style-name="TableCell346">
            <text:p text:style-name="P347">(五)</text:p>
          </table:table-cell>
          <table:table-cell table:style-name="TableCell348">
            <text:p text:style-name="P349">國民法官制度相關議題委託研究(委託研究)</text:p>
          </table:table-cell>
          <table:table-cell table:style-name="TableCell350">
            <text:p text:style-name="P351">4,000</text:p>
          </table:table-cell>
          <table:table-cell table:style-name="TableCell352">
            <text:p text:style-name="P353">有於全面施行前，委託學者專家結合模擬法庭活動，透過焦點訪談與實地觀察等方式，就國民法官選任程序、國民法官照料義務、國民法官審判程序之證據調查、辯論程序及評議程序等重要議題，對實務操作或相關子法提出具體可行建議之必要。</text:p>
          </table:table-cell>
        </table:table-row>
        <table:table-row table:style-name="TableRow354">
          <table:table-cell table:style-name="TableCell355">
            <text:p text:style-name="P356">二</text:p>
          </table:table-cell>
          <table:table-cell table:style-name="TableCell357">
            <text:p text:style-name="P358">全國各地方法院國民法官法庭及相關空間整修費及硬體設備費(房屋建築養護費52,542千元、雜項設備費59,458千元)</text:p>
          </table:table-cell>
          <table:table-cell table:style-name="TableCell359">
            <text:p text:style-name="P360">112,000</text:p>
          </table:table-cell>
          <table:table-cell table:style-name="TableCell361">
            <text:p text:style-name="P362">包含打造國民法官使用之法庭、通道、選任室、個人詢問室、評議室、休息室等空間與營造友善對話、照料創新等規劃。</text:p>
          </table:table-cell>
        </table:table-row>
        <table:table-row table:style-name="TableRow363">
          <table:table-cell table:style-name="TableCell364">
            <text:p text:style-name="P365">三</text:p>
          </table:table-cell>
          <table:table-cell table:style-name="TableCell366">
            <text:p text:style-name="P367">全國各地方法院國民法官法庭科技資訊設備(硬體設備費)</text:p>
          </table:table-cell>
          <table:table-cell table:style-name="TableCell368">
            <text:p text:style-name="P369">66,848</text:p>
          </table:table-cell>
          <table:table-cell table:style-name="TableCell370">
            <text:p text:style-name="P371">各地方法院國民法官法庭錄影設備、隱藏式麥克風、電腦顯示器、實物提示機等科技設備購置。</text:p>
          </table:table-cell>
        </table:table-row>
        <table:table-row table:style-name="TableRow372">
          <table:table-cell table:style-name="TableCell373">
            <text:p text:style-name="P374">四</text:p>
          </table:table-cell>
          <table:table-cell table:style-name="TableCell375">
            <text:p text:style-name="P376">新制政策宣導費用(一般事務費)</text:p>
          </table:table-cell>
          <table:table-cell table:style-name="TableCell377">
            <text:p text:style-name="P378">120,000</text:p>
          </table:table-cell>
          <table:table-cell table:style-name="TableCell379">
            <text:p text:style-name="P380">包含識別系統活動規劃、素材、網路、電視、廣播、戶外等媒體，及製作摺頁、海報、活動宣導品。</text:p>
          </table:table-cell>
        </table:table-row>
        <table:table-row table:style-name="TableRow381">
          <table:table-cell table:style-name="TableCell382" table:number-columns-spanned="2">
            <text:p text:style-name="P383">合<text:s text:c="9"/>計</text:p>
          </table:table-cell>
          <table:covered-table-cell/>
          <table:table-cell table:style-name="TableCell384">
            <text:p text:style-name="P385">331,648</text:p>
          </table:table-cell>
          <table:table-cell table:style-name="TableCell386">
            <text:p text:style-name="P387">-</text:p>
          </table:table-cell>
        </table:table-row>
      </table:table>
      <text:p text:style-name="P388"><text:span text:style-name="T389">資料來源</text:span><text:span text:style-name="T390">：</text:span><text:span text:style-name="T391">司法院提供</text:span><text:span text:style-name="T392">。</text:span></text:p>
      <text:p text:style-name="P393"><text:span text:style-name="T394">表2 <text:s/></text:span><text:span text:style-name="T395">110年度司法院國民法官宣導費用規劃之宣導方式與預算編列</text:span><text:span text:style-name="T396">概況</text:span><text:span text:style-name="T397">表</text:span><text:s text:c="35"/><text:span text:style-name="T398">單位：新臺幣千元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<text:span text:style-name="T407">項次</text:span></text:p>
            </table:table-cell>
            <table:table-cell table:style-name="TableCell408">
              <text:p text:style-name="P409"><text:span text:style-name="T410">宣導</text:span></text:p>
              <text:p text:style-name="P411"><text:span text:style-name="T412">方式</text:span></text:p>
            </table:table-cell>
            <table:table-cell table:style-name="TableCell413">
              <text:p text:style-name="P414"><text:span text:style-name="T415">預算數</text:span></text:p>
            </table:table-cell>
            <table:table-cell table:style-name="TableCell416">
              <text:p text:style-name="P417"><text:span text:style-name="T418">宣導內容</text:span></text:p>
            </table:table-cell>
          </table:table-row>
        </table:table-header-rows>
        <table:table-row table:style-name="TableRow419">
          <table:table-cell table:style-name="TableCell420">
            <text:p text:style-name="P421"><text:span text:style-name="T422">一</text:span></text:p>
          </table:table-cell>
          <table:table-cell table:style-name="TableCell423">
            <text:p text:style-name="P424">整合行銷</text:p>
          </table:table-cell>
          <table:table-cell table:style-name="TableCell425">
            <text:p text:style-name="P426">9,000</text:p>
          </table:table-cell>
          <table:table-cell table:style-name="TableCell427">
            <text:p text:style-name="P428">整合行銷規劃、識別系統、代言人、IP人物設計、活動、記者會等。</text:p>
          </table:table-cell>
        </table:table-row>
        <table:table-row table:style-name="TableRow429">
          <table:table-cell table:style-name="TableCell430">
            <text:p text:style-name="P431">二</text:p>
          </table:table-cell>
          <table:table-cell table:style-name="TableCell432">
            <text:p text:style-name="P433">素材製作</text:p>
          </table:table-cell>
          <table:table-cell table:style-name="TableCell434">
            <text:p text:style-name="P435">20,000</text:p>
          </table:table-cell>
          <table:table-cell table:style-name="TableCell436">
            <text:p text:style-name="P437">含電影、影音、動畫、遊戲(手遊、APP、桌遊、實境遊戲、AR、VR)、漫畫、平面、懶人包、折頁、海報等。</text:p>
          </table:table-cell>
        </table:table-row>
        <table:table-row table:style-name="TableRow438">
          <table:table-cell table:style-name="TableCell439">
            <text:p text:style-name="P440">三</text:p>
          </table:table-cell>
          <table:table-cell table:style-name="TableCell441">
            <text:p text:style-name="P442">網路媒體採購</text:p>
          </table:table-cell>
          <table:table-cell table:style-name="TableCell443">
            <text:p text:style-name="P444">20,000</text:p>
          </table:table-cell>
          <table:table-cell table:style-name="TableCell445">
            <text:p text:style-name="P446">含影音廣告、Banner廣告、與網路節目/平台合作、與網紅合作、直播節目等，費用。</text:p>
          </table:table-cell>
        </table:table-row>
        <table:table-row table:style-name="TableRow447">
          <table:table-cell table:style-name="TableCell448">
            <text:p text:style-name="P449">四</text:p>
          </table:table-cell>
          <table:table-cell table:style-name="TableCell450">
            <text:p text:style-name="P451">電視媒體採購</text:p>
          </table:table-cell>
          <table:table-cell table:style-name="TableCell452">
            <text:p text:style-name="P453">39,000</text:p>
          </table:table-cell>
          <table:table-cell table:style-name="TableCell454">
            <text:p text:style-name="P455">含廣告託播、與電視台合作節目、電視電影、紀錄片等，費用萬元。</text:p>
          </table:table-cell>
        </table:table-row>
        <table:table-row table:style-name="TableRow456">
          <table:table-cell table:style-name="TableCell457">
            <text:p text:style-name="P458">五</text:p>
          </table:table-cell>
          <table:table-cell table:style-name="TableCell459">
            <text:p text:style-name="P460">廣播廣告</text:p>
          </table:table-cell>
          <table:table-cell table:style-name="TableCell461">
            <text:p text:style-name="P462">5,000</text:p>
          </table:table-cell>
          <table:table-cell table:style-name="TableCell463">
            <text:p text:style-name="P464">包括廣播、Podcast播出，費用500萬元</text:p>
          </table:table-cell>
        </table:table-row>
        <table:table-row table:style-name="TableRow465">
          <table:table-cell table:style-name="TableCell466">
            <text:p text:style-name="P467">六</text:p>
          </table:table-cell>
          <table:table-cell table:style-name="TableCell468">
            <text:p text:style-name="P469">家外廣告</text:p>
          </table:table-cell>
          <table:table-cell table:style-name="TableCell470">
            <text:p text:style-name="P471">20,000</text:p>
          </table:table-cell>
          <table:table-cell table:style-name="TableCell472">
            <text:p text:style-name="P473">含大眾運輸車站廣告、便利商店數位看板廣告，以及建築外牆廣告等。</text:p>
          </table:table-cell>
        </table:table-row>
        <table:table-row table:style-name="TableRow474">
          <table:table-cell table:style-name="TableCell475">
            <text:p text:style-name="P476">七</text:p>
          </table:table-cell>
          <table:table-cell table:style-name="TableCell477">
            <text:p text:style-name="P478">其他</text:p>
          </table:table-cell>
          <table:table-cell table:style-name="TableCell479">
            <text:p text:style-name="P480">7,000</text:p>
          </table:table-cell>
          <table:table-cell table:style-name="TableCell481">
            <text:p text:style-name="P482">含網站建置與修整、平面廣告、雜誌廣告、宣導品、大數據分析、效益評估等。</text:p>
          </table:table-cell>
        </table:table-row>
      </table:table>
      <text:p text:style-name="P483"><text:span text:style-name="T484">資料來源</text:span><text:span text:style-name="T485">：</text:span><text:span text:style-name="T486">司法院提供</text:span><text:span text:style-name="T487">。</text:span></text:p>
      <text:p text:style-name="P488"><text:span text:style-name="T489">表3</text:span><text:span text:style-name="T490"><text:s text:c="2"/></text:span><text:span text:style-name="T491">106年度至110年度司法院及所屬各機關宣導經費</text:span><text:span text:style-name="T492">預、決算</text:span><text:span text:style-name="T493">概況表</text:span></text:p>
      <text:p text:style-name="P494">單位：新臺幣千元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年度</text:p>
          </table:table-cell>
          <table:table-cell table:style-name="TableCell510" table:number-columns-spanned="5">
            <text:p text:style-name="P511">宣導經費(預算數)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宣導經費(決算數)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司法院</text:p>
          </table:table-cell>
          <table:table-cell table:style-name="TableCell518" table:number-columns-spanned="3">
            <text:p text:style-name="P519"><text:span text:style-name="T520">司法院</text:span><text:span text:style-name="T521">所屬</text:span><text:span text:style-name="T522">各機關</text:span></text:p>
          </table:table-cell>
          <table:covered-table-cell/>
          <table:covered-table-cell/>
          <table:table-cell table:style-name="TableCell523" table:number-rows-spanned="2">
            <text:p text:style-name="P524">小計</text:p>
          </table:table-cell>
          <table:table-cell table:style-name="TableCell525">
            <text:p text:style-name="P526">司法院</text:p>
          </table:table-cell>
          <table:table-cell table:style-name="TableCell527" table:number-columns-spanned="3">
            <text:p text:style-name="P528">司法院所屬各機關</text:p>
          </table:table-cell>
          <table:covered-table-cell/>
          <table:covered-table-cell/>
          <table:table-cell table:style-name="TableCell529" table:number-rows-spanned="2">
            <text:p text:style-name="P530">小計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政策</text:p>
            <text:p text:style-name="P535">宣導</text:p>
          </table:table-cell>
          <table:table-cell table:style-name="TableCell536">
            <text:p text:style-name="P537"><text:span text:style-name="T538">司法風紀</text:span><text:span text:style-name="T539">宣導</text:span></text:p>
          </table:table-cell>
          <table:table-cell table:style-name="TableCell540">
            <text:p text:style-name="P541">與民有約宣導</text:p>
          </table:table-cell>
          <table:table-cell table:style-name="TableCell542">
            <text:p text:style-name="P543">法律常識宣導</text:p>
          </table:table-cell>
          <table:covered-table-cell>
            <text:p text:style-name="P544"/>
          </table:covered-table-cell>
          <table:table-cell table:style-name="TableCell545">
            <text:p text:style-name="P546">政策</text:p>
            <text:p text:style-name="P547">宣導</text:p>
          </table:table-cell>
          <table:table-cell table:style-name="TableCell548">
            <text:p text:style-name="P549">司法風紀宣導</text:p>
          </table:table-cell>
          <table:table-cell table:style-name="TableCell550">
            <text:p text:style-name="P551">與民有約宣導</text:p>
          </table:table-cell>
          <table:table-cell table:style-name="TableCell552">
            <text:p text:style-name="P553">法律常識宣導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06</text:p>
          </table:table-cell>
          <table:table-cell table:style-name="TableCell558">
            <text:p text:style-name="P559">35,485</text:p>
          </table:table-cell>
          <table:table-cell table:style-name="TableCell560">
            <text:p text:style-name="P561">2,726</text:p>
          </table:table-cell>
          <table:table-cell table:style-name="TableCell562">
            <text:p text:style-name="P563">5,838</text:p>
          </table:table-cell>
          <table:table-cell table:style-name="TableCell564">
            <text:p text:style-name="P565">1,320</text:p>
          </table:table-cell>
          <table:table-cell table:style-name="TableCell566">
            <text:p text:style-name="P567">45,369</text:p>
          </table:table-cell>
          <table:table-cell table:style-name="TableCell568">
            <text:p text:style-name="P569">21,664</text:p>
          </table:table-cell>
          <table:table-cell table:style-name="TableCell570">
            <text:p text:style-name="P571">2,511</text:p>
          </table:table-cell>
          <table:table-cell table:style-name="TableCell572">
            <text:p text:style-name="P573">4,719</text:p>
          </table:table-cell>
          <table:table-cell table:style-name="TableCell574">
            <text:p text:style-name="P575">846</text:p>
          </table:table-cell>
          <table:table-cell table:style-name="TableCell576">
            <text:p text:style-name="P577">29,740</text:p>
          </table:table-cell>
        </table:table-row>
        <table:table-row table:style-name="TableRow578">
          <table:table-cell table:style-name="TableCell579">
            <text:p text:style-name="P580">107</text:p>
          </table:table-cell>
          <table:table-cell table:style-name="TableCell581">
            <text:p text:style-name="P582">61,585</text:p>
          </table:table-cell>
          <table:table-cell table:style-name="TableCell583">
            <text:p text:style-name="P584">2,726</text:p>
          </table:table-cell>
          <table:table-cell table:style-name="TableCell585">
            <text:p text:style-name="P586">5,944</text:p>
          </table:table-cell>
          <table:table-cell table:style-name="TableCell587">
            <text:p text:style-name="P588">1,355</text:p>
          </table:table-cell>
          <table:table-cell table:style-name="TableCell589">
            <text:p text:style-name="P590">71,610</text:p>
          </table:table-cell>
          <table:table-cell table:style-name="TableCell591">
            <text:p text:style-name="P592">53,932</text:p>
          </table:table-cell>
          <table:table-cell table:style-name="TableCell593">
            <text:p text:style-name="P594">2,328</text:p>
          </table:table-cell>
          <table:table-cell table:style-name="TableCell595">
            <text:p text:style-name="P596">4,671</text:p>
          </table:table-cell>
          <table:table-cell table:style-name="TableCell597">
            <text:p text:style-name="P598">910</text:p>
          </table:table-cell>
          <table:table-cell table:style-name="TableCell599">
            <text:p text:style-name="P600">61,841</text:p>
          </table:table-cell>
        </table:table-row>
        <table:table-row table:style-name="TableRow601">
          <table:table-cell table:style-name="TableCell602">
            <text:p text:style-name="P603">108</text:p>
          </table:table-cell>
          <table:table-cell table:style-name="TableCell604">
            <text:p text:style-name="P605">57,556</text:p>
          </table:table-cell>
          <table:table-cell table:style-name="TableCell606">
            <text:p text:style-name="P607">2,726</text:p>
          </table:table-cell>
          <table:table-cell table:style-name="TableCell608">
            <text:p text:style-name="P609">5,944</text:p>
          </table:table-cell>
          <table:table-cell table:style-name="TableCell610">
            <text:p text:style-name="P611">1,355</text:p>
          </table:table-cell>
          <table:table-cell table:style-name="TableCell612">
            <text:p text:style-name="P613">67,581</text:p>
          </table:table-cell>
          <table:table-cell table:style-name="TableCell614">
            <text:p text:style-name="P615">43,337</text:p>
          </table:table-cell>
          <table:table-cell table:style-name="TableCell616">
            <text:p text:style-name="P617">2,535</text:p>
          </table:table-cell>
          <table:table-cell table:style-name="TableCell618">
            <text:p text:style-name="P619">4,373</text:p>
          </table:table-cell>
          <table:table-cell table:style-name="TableCell620">
            <text:p text:style-name="P621">1,013</text:p>
          </table:table-cell>
          <table:table-cell table:style-name="TableCell622">
            <text:p text:style-name="P623">51,258</text:p>
          </table:table-cell>
        </table:table-row>
        <table:table-row table:style-name="TableRow624">
          <table:table-cell table:style-name="TableCell625">
            <text:p text:style-name="P626">109</text:p>
          </table:table-cell>
          <table:table-cell table:style-name="TableCell627">
            <text:p text:style-name="P628">50,282</text:p>
          </table:table-cell>
          <table:table-cell table:style-name="TableCell629">
            <text:p text:style-name="P630">2,730</text:p>
          </table:table-cell>
          <table:table-cell table:style-name="TableCell631">
            <text:p text:style-name="P632">6,151</text:p>
          </table:table-cell>
          <table:table-cell table:style-name="TableCell633">
            <text:p text:style-name="P634">1,360</text:p>
          </table:table-cell>
          <table:table-cell table:style-name="TableCell635">
            <text:p text:style-name="P636">60,523</text:p>
          </table:table-cell>
          <table:table-cell table:style-name="TableCell637">
            <text:p text:style-name="P638">-　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>110</text:p>
          </table:table-cell>
          <table:table-cell table:style-name="TableCell650">
            <text:p text:style-name="P651">170,535</text:p>
          </table:table-cell>
          <table:table-cell table:style-name="TableCell652">
            <text:p text:style-name="P653">2,730</text:p>
          </table:table-cell>
          <table:table-cell table:style-name="TableCell654">
            <text:p text:style-name="P655">6,151</text:p>
          </table:table-cell>
          <table:table-cell table:style-name="TableCell656">
            <text:p text:style-name="P657">1,360</text:p>
          </table:table-cell>
          <table:table-cell table:style-name="TableCell658">
            <text:p text:style-name="P659">180,776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</table:table-row>
      </table:table>
      <text:p text:style-name="P670"><text:span text:style-name="T671">說</text:span><text:span text:style-name="T672">　　</text:span><text:span text:style-name="T673">明：</text:span><text:span text:style-name="T674">本表</text:span><text:span text:style-name="T675">司法院</text:span><text:span text:style-name="T676">「</text:span><text:span text:style-name="T677">政策宣導</text:span><text:span text:style-name="T678">」</text:span><text:span text:style-name="T679">包括</text:span><text:span text:style-name="T680">司法風紀及法律常識宣導經費</text:span><text:span text:style-name="T681">。</text:span><text:span text:style-name="T682">本表</text:span><text:span text:style-name="T683">司法院</text:span><text:span text:style-name="T684">所屬</text:span><text:span text:style-name="T685">「</text:span><text:span text:style-name="T686">法</text:span><text:span text:style-name="T687">律常識</text:span><text:span text:style-name="T688">」包括</text:span><text:span text:style-name="T689">訴訟宣導等</text:span><text:span text:style-name="T690">經費。</text:span></text:p>
      <text:p text:style-name="P691">資料來源：司法院提供。</text:p>
      <text:p text:style-name="P692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2:00Z</meta:creation-date>
    <dc:date>2020-10-22T09:42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4" meta:paragraph-count="9" meta:word-count="688" meta:character-count="4607" meta:row-count="32" meta:non-whitespace-character-count="3928"/>
  </office:meta>
</office:document-meta>
</file>