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text-align="justify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註腳參照" style:family="text">
      <style:text-properties fo:font-size="14pt" style:font-size-asian="14pt"/>
    </style:style>
    <style:style style:name="P2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E" style:family="paragraph">
      <style:paragraph-properties fo:margin-left="0.6in" fo:text-indent="-0.2048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fo:letter-spacing="-0.0041in"/>
    </style:style>
    <style:style style:name="T47" style:parent-style-name="預設段落字型" style:family="text">
      <style:text-properties fo:font-weight="bold" style:font-weight-asian="bold" fo:letter-spacing="-0.0041in"/>
    </style:style>
    <style:style style:name="T48" style:parent-style-name="預設段落字型" style:family="text">
      <style:text-properties fo:font-weight="bold" style:font-weight-asian="bold" fo:letter-spacing="-0.0041in"/>
    </style:style>
    <style:style style:name="T49" style:parent-style-name="預設段落字型" style:family="text">
      <style:text-properties fo:font-weight="bold" style:font-weight-asian="bold" fo:letter-spacing="-0.0041in"/>
    </style:style>
    <style:style style:name="T50" style:parent-style-name="預設段落字型" style:family="text">
      <style:text-properties fo:font-weight="bold" style:font-weight-asian="bold" fo:letter-spacing="-0.0041in"/>
    </style:style>
    <style:style style:name="T51" style:parent-style-name="預設段落字型" style:family="text">
      <style:text-properties fo:font-weight="bold" style:font-weight-asian="bold" fo:letter-spacing="-0.0041in"/>
    </style:style>
    <style:style style:name="T52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3" style:parent-style-name="預設段落字型" style:family="text">
      <style:text-properties fo:font-weight="bold" style:font-weight-asian="bold" fo:letter-spacing="-0.0041in"/>
    </style:style>
    <style:style style:name="T54" style:parent-style-name="預設段落字型" style:family="text">
      <style:text-properties fo:font-weight="bold" style:font-weight-asian="bold" fo:letter-spacing="-0.0041in"/>
    </style:style>
    <style:style style:name="T55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6" style:parent-style-name="預設段落字型" style:family="text">
      <style:text-properties fo:font-weight="bold" style:font-weight-asian="bold" fo:letter-spacing="-0.0041in"/>
    </style:style>
    <style:style style:name="T57" style:parent-style-name="預設段落字型" style:family="text">
      <style:text-properties fo:font-weight="bold" style:font-weight-asian="bold" fo:letter-spacing="-0.0041in"/>
    </style:style>
    <style:style style:name="T58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2.1652in" style:use-optimal-column-width="false"/>
    </style:style>
    <style:style style:name="TableColumn93" style:family="table-column">
      <style:table-column-properties style:column-width="2.1659in" style:use-optimal-column-width="false"/>
    </style:style>
    <style:style style:name="Table90" style:family="table">
      <style:table-properties style:width="5.9062in" fo:margin-left="0.0194in" table:align="left"/>
    </style:style>
    <style:style style:name="TableRow94" style:family="table-row">
      <style:table-row-properties style:min-row-height="0.4652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20行高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20行高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20行高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240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20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20行高" style:family="paragraph">
      <style:paragraph-properties fo:text-align="end"/>
    </style:style>
    <style:style style:name="TableRow107" style:family="table-row">
      <style:table-row-properties style:min-row-height="0.240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20行高" style:family="paragraph">
      <style:paragraph-properties fo:text-align="end"/>
    </style:style>
    <style:style style:name="TableRow113" style:family="table-row">
      <style:table-row-properties style:min-row-height="0.240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20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20行高" style:family="paragraph">
      <style:paragraph-properties fo:text-align="end"/>
    </style:style>
    <style:style style:name="TableRow119" style:family="table-row">
      <style:table-row-properties style:min-row-height="0.240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20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20行高" style:family="paragraph">
      <style:paragraph-properties fo:text-align="end"/>
    </style:style>
    <style:style style:name="TableRow125" style:family="table-row">
      <style:table-row-properties style:min-row-height="0.289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20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20行高" style:family="paragraph">
      <style:paragraph-properties fo:text-align="end"/>
    </style:style>
    <style:style style:name="TableRow131" style:family="table-row">
      <style:table-row-properties style:min-row-height="0.434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20行高" style:family="paragraph">
      <style:paragraph-properties fo:line-height="0.2222in"/>
    </style:style>
    <style:style style:name="P134" style:parent-style-name="表格內文20行高" style:family="paragraph">
      <style:paragraph-properties fo:line-height="0.2222in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20行高" style:family="paragraph">
      <style:paragraph-properties fo:text-align="end" fo:line-height="0.2222in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20行高" style:family="paragraph">
      <style:paragraph-properties fo:text-align="end" fo:line-height="0.2222in"/>
    </style:style>
    <style:style style:name="P13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0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0年度司法院主管預算案歲入編列66億6,361萬7千元，較109年度<text:span text:style-name="T6">增</text:span>列6,240萬6千元(<text:span text:style-name="T7">增</text:span>幅0.95%)；歲出編列244億3,749萬1<text:span text:style-name="T8">千</text:span>元(約占中央政府總預算案1.1%)，較109年度增列11億1,309萬元(增幅4.77%)。謹就110年度司法院主管預算案編列情形及施政計畫評估如下：</text:p>
      <text:p text:style-name="P9"><text:bookmark-start text:name="_Toc496705986"/><text:bookmark-start text:name="_Toc54186390"/>七、司法院宜正視<text:span text:style-name="T10">如何有效提升</text:span>司法公信力<text:span text:style-name="T11">之</text:span>議題，並落實執行法官法相關規範，以體現司法為民之精神及重建人民信賴<text:bookmark-end text:name="_Toc54186390"/></text:p>
      <text:p text:style-name="P12">110年度司法院主管預算員額1萬4,087人、人事費編列179億3,601萬7千元，占其主管預算案歲出總額73.40%，司法院並於「司法業務規劃研考」業務(<text:span text:style-name="T13">工作</text:span>)計畫項下，編列辦理研究改進司法制度業務所需經費3,536萬元，較109年度之1,306萬8千元，<text:span text:style-name="T14">大幅</text:span>增加2,229萬2千元(增幅170.58%)，主要係新增辦理法律教育推廣宣導經費2,133萬2千元等所致。惟據近年調查結果<text:span text:style-name="T15">顯</text:span>示，民眾對法官之不信任比率<text:span text:style-name="T16">仍</text:span>高於信任比率，司法公信力持續低落。經查：</text:p>
      <text:p text:style-name="P17"><text:span text:style-name="T18">(一)</text:span><text:span text:style-name="T19">我國於100年7月6日制定公布法官法，以</text:span><text:span text:style-name="T20">健全法官制度</text:span><text:span text:style-name="T21">、</text:span><text:span text:style-name="T22">維護審判獨立</text:span><text:span text:style-name="T23">與</text:span><text:span text:style-name="T24">確保人民受公正審判</text:span></text:p>
      <text:p text:style-name="P25">為建立健全之法官制度，維護法官依法獨立審判，保障法官身分，並建立法官評鑑機制，淘汰不適任法官，以確保人民接受公正審判之權利，我國於100年7月6日制定公布法官有關事項之專法－法官法(全文103條)，共分11章，其章名分別為「總則」、「法官之任用」、「法官之司法倫理與監督」、「法官會議」、「法官評鑑」、「法官之保障」、「職務法庭」、「法官之給<text:soft-page-break/>與」、「法官之考察、進修及請假」、「檢察官」及「附則」，依法官法第103條之規定<text:span text:style-name="T26"><text:note text:note-class="footnote" text:id="_ftn0"><text:note-citation>1</text:note-citation><text:note-body><text:p text:style-name="P27"><text:span text:style-name="T28">法官法第103條規定：「本法除第</text:span><text:span text:style-name="T29">5</text:span><text:span text:style-name="T30">章法官評鑑自公布後半年施行、第</text:span><text:span text:style-name="T31">78</text:span><text:span text:style-name="T32">條自公布後</text:span><text:span text:style-name="T33">3</text:span><text:span text:style-name="T34">年</text:span><text:span text:style-name="T35">6</text:span><text:span text:style-name="T36">個月施行外，自公布後</text:span><text:span text:style-name="T37">1</text:span><text:span text:style-name="T38">年施行。」</text:span></text:p></text:note-body></text:note></text:span>，施行日期分3個階段：</text:p>
      <text:p text:style-name="E">1.第1階段：101年1月6日施行法官評鑑部分。</text:p>
      <text:p text:style-name="E">2.第2階段：101年7月6日施行法官任用、司法倫理與職務監督、法官保障、職務法庭及法官之進修考察等規定。</text:p>
      <text:p text:style-name="E">3.第3階段：104年1月6日施行第78條關於法官退養金部分。</text:p>
      <text:p text:style-name="P39"><text:span text:style-name="T40">(</text:span><text:span text:style-name="T41">二</text:span><text:span text:style-name="T42">)</text:span><text:span text:style-name="T43">據</text:span><text:span text:style-name="T44">108</text:span><text:span text:style-name="T45">年</text:span><text:span text:style-name="T46">調查結果</text:span><text:span text:style-name="T47">顯示，</text:span><text:span text:style-name="T48">民眾</text:span><text:span text:style-name="T49">、律師對</text:span><text:span text:style-name="T50">法官信任</text:span><text:span text:style-name="T51">(</text:span><text:span text:style-name="T52">滿意</text:span><text:span text:style-name="T53">)</text:span><text:span text:style-name="T54">度</text:span><text:span text:style-name="T55">僅</text:span><text:span text:style-name="T56">約四成五左右</text:span><text:span text:style-name="T57">，</text:span><text:span text:style-name="T58">仍待積極提升</text:span><text:span text:style-name="T59">司法公信力</text:span></text:p>
      <text:p text:style-name="E"><text:span text:style-name="T60">1.</text:span><text:span text:style-name="T61">最新調查結果顯示，</text:span><text:span text:style-name="T62">民眾對法官之信任比率</text:span><text:span text:style-name="T63">約</text:span><text:span text:style-name="T64">四成</text:span><text:span text:style-name="T65">五</text:span><text:span text:style-name="T66">左右</text:span><text:span text:style-name="T67">：</text:span>據司法院108年10月公布之「108年一般民眾對司法認知調查報告」，民眾對法官表示信任之比率44.6%，<text:span text:style-name="T68">雖係近年</text:span>(<text:span text:style-name="T69">104年度</text:span>-<text:span text:style-name="T70">108年度</text:span>)<text:span text:style-name="T71">最高，惟仍</text:span>低於不信任比率50.2%，其間差距達5.6個百分點，<text:span text:style-name="T72">另如</text:span>與104年度調查結果相較，民眾對法官信任度<text:span text:style-name="T73">雖有增加</text:span>，<text:span text:style-name="T74">但</text:span>不信任比率<text:span text:style-name="T75">僅小</text:span><text:span text:style-name="T76">幅</text:span>增加1.7個百分點(詳<text:span text:style-name="T77">如</text:span>表1)。</text:p>
      <text:p text:style-name="E"><text:span text:style-name="T78">2.</text:span><text:span text:style-name="T79">律師對法官辦案品質表示滿意</text:span><text:span text:style-name="T80">比率僅約</text:span><text:span text:style-name="T81">四</text:span><text:span text:style-name="T82">成</text:span><text:span text:style-name="T83">五</text:span><text:span text:style-name="T84">：</text:span>據司法院108年11月公布之「108年律師對司法改革成效滿意度調查報告」，律師對法官辦案品質表示滿意比率占44.9%(非常滿意4.5%，還算滿意40.3%)，42.5%覺得普通，另有12.6%表示不滿意(非常不滿意2.7%，不太滿意9.9%)，尚待司法院<text:span text:style-name="T85">賡續</text:span>精進法官辦案品質。</text:p>
      <text:p text:style-name="P86"><text:span text:style-name="T87">表1</text:span><text:span text:style-name="T88"><text:s text:c="2"/></text:span><text:span text:style-name="T89">104年度至108年度民眾對法官之信任程度一覽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目</text:p>
          </table:table-cell>
          <table:table-cell table:style-name="TableCell97">
            <text:p text:style-name="P98">信任比率</text:p>
          </table:table-cell>
          <table:table-cell table:style-name="TableCell99">
            <text:p text:style-name="P100">不信任比率</text:p>
          </table:table-cell>
        </table:table-row>
        <table:table-row table:style-name="TableRow101">
          <table:table-cell table:style-name="TableCell102">
            <text:p text:style-name="表格內文20行高">104年度</text:p>
          </table:table-cell>
          <table:table-cell table:style-name="TableCell103">
            <text:p text:style-name="P104">44.00%</text:p>
          </table:table-cell>
          <table:table-cell table:style-name="TableCell105">
            <text:p text:style-name="P106">48.50%</text:p>
          </table:table-cell>
        </table:table-row>
        <table:table-row table:style-name="TableRow107">
          <table:table-cell table:style-name="TableCell108">
            <text:p text:style-name="表格內文20行高">105年度</text:p>
          </table:table-cell>
          <table:table-cell table:style-name="TableCell109">
            <text:p text:style-name="P110">35.80%</text:p>
          </table:table-cell>
          <table:table-cell table:style-name="TableCell111">
            <text:p text:style-name="P112">58.20%</text:p>
          </table:table-cell>
        </table:table-row>
        <text:soft-page-break/>
        <table:table-row table:style-name="TableRow113">
          <table:table-cell table:style-name="TableCell114">
            <text:p text:style-name="表格內文20行高">106年度</text:p>
          </table:table-cell>
          <table:table-cell table:style-name="TableCell115">
            <text:p text:style-name="P116">39.60%</text:p>
          </table:table-cell>
          <table:table-cell table:style-name="TableCell117">
            <text:p text:style-name="P118">56.40%</text:p>
          </table:table-cell>
        </table:table-row>
        <table:table-row table:style-name="TableRow119">
          <table:table-cell table:style-name="TableCell120">
            <text:p text:style-name="表格內文20行高">107年度</text:p>
          </table:table-cell>
          <table:table-cell table:style-name="TableCell121">
            <text:p text:style-name="P122">38.70%</text:p>
          </table:table-cell>
          <table:table-cell table:style-name="TableCell123">
            <text:p text:style-name="P124">56.80%</text:p>
          </table:table-cell>
        </table:table-row>
        <table:table-row table:style-name="TableRow125">
          <table:table-cell table:style-name="TableCell126">
            <text:p text:style-name="表格內文20行高">108年度</text:p>
          </table:table-cell>
          <table:table-cell table:style-name="TableCell127">
            <text:p text:style-name="P128">44.60%</text:p>
          </table:table-cell>
          <table:table-cell table:style-name="TableCell129">
            <text:p text:style-name="P130">50.20%</text:p>
          </table:table-cell>
        </table:table-row>
        <table:table-row table:style-name="TableRow131">
          <table:table-cell table:style-name="TableCell132">
            <text:p text:style-name="P133">108年度與</text:p>
            <text:p text:style-name="P134">104年度之比較</text:p>
          </table:table-cell>
          <table:table-cell table:style-name="TableCell135">
            <text:p text:style-name="P136">+0.6個百分點</text:p>
          </table:table-cell>
          <table:table-cell table:style-name="TableCell137">
            <text:p text:style-name="P138">+1.7個百分點</text:p>
          </table:table-cell>
        </table:table-row>
      </table:table>
      <text:p text:style-name="P139"><text:span text:style-name="T140">資料來源</text:span><text:span text:style-name="T141">：</text:span><text:span text:style-name="T142">整理自司法院發布之104年至108年一般民眾對司法認知調查報告</text:span><text:span text:style-name="T143">。</text:span></text:p>
      <text:p text:style-name="P144">綜上，據近年調查結果所示，民眾對法官之不信任比率<text:span text:style-name="T145">仍</text:span>高於信任比率，司法公信力<text:span text:style-name="T146">仍待積極提升</text:span>；另律師對法官辦案品質表示滿意比率亦僅約<text:span text:style-name="T147">四成五</text:span>，司法院允應正視及檢討關鍵因素所在，並賡續檢討法官法相關規範之推動成效與落實執行，健全法官制度，俾重新贏回人民信賴及體現司法為民之精神。</text:p>
      <text:p text:style-name="P148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2T09:42:00Z</meta:creation-date>
    <dc:date>2020-10-22T09:42:00Z</dc:date>
    <meta:print-date>2020-10-22T08:36:00Z</meta:print-date>
    <meta:template xlink:href="報告範本.dot" xlink:type="simple"/>
    <meta:editing-cycles>2</meta:editing-cycles>
    <meta:editing-duration>PT0S</meta:editing-duration>
    <meta:document-statistic meta:page-count="3" meta:paragraph-count="3" meta:word-count="248" meta:character-count="1660" meta:row-count="11" meta:non-whitespace-character-count="1415"/>
  </office:meta>
</office:document-meta>
</file>