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text-position="super 50%"/>
    </style:style>
    <style:style style:name="P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P56" style:parent-style-name="內文" style:family="paragraph">
      <style:paragraph-properties fo:margin-left="0in" fo:margin-right="-0.393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 fo:font-variant="small-caps"/>
    </style:style>
    <style:style style:name="T58" style:parent-style-name="預設段落字型" style:family="text">
      <style:text-properties fo:font-weight="bold" style:font-weight-asian="bold" fo:font-variant="small-caps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letter-spacing="-0.0027in" fo:font-size="12pt" style:font-size-asian="12pt" style:font-size-complex="12pt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4604in" style:use-optimal-column-width="false"/>
    </style:style>
    <style:style style:name="TableColumn65" style:family="table-column">
      <style:table-column-properties style:column-width="0.5083in" style:use-optimal-column-width="false"/>
    </style:style>
    <style:style style:name="TableColumn66" style:family="table-column">
      <style:table-column-properties style:column-width="1.6923in" style:use-optimal-column-width="false"/>
    </style:style>
    <style:style style:name="TableColumn67" style:family="table-column">
      <style:table-column-properties style:column-width="0.9659in" style:use-optimal-column-width="false"/>
    </style:style>
    <style:style style:name="TableColumn68" style:family="table-column">
      <style:table-column-properties style:column-width="0.9222in" style:use-optimal-column-width="false"/>
    </style:style>
    <style:style style:name="Table62" style:family="table">
      <style:table-properties style:width="5.943in" fo:margin-left="0.2666in" table:align="center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38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041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margin-left="0.1687in" fo:text-indent="-0.1687in">
        <style:tab-stops/>
      </style:paragraph-properties>
    </style:style>
    <style:style style:name="T91" style:parent-style-name="預設段落字型" style:family="text"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041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margin-left="0.1548in" fo:text-indent="-0.1548in">
        <style:tab-stops/>
      </style:paragraph-properties>
      <style:text-properties fo:letter-spacing="-0.0069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116" style:parent-style-name="預設段落字型" style:family="text">
      <style:text-properties fo:letter-spacing="-0.0041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margin-left="0in" fo:margin-right="-0.393in" fo:text-indent="0in">
        <style:tab-stops/>
      </style:paragraph-properties>
    </style:style>
    <style:style style:name="T124" style:parent-style-name="預設段落字型" style:family="text">
      <style:text-properties fo:font-weight="bold" style:font-weight-asian="bold" fo:font-variant="small-caps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136" style:family="table-column">
      <style:table-column-properties style:column-width="0.6326in"/>
    </style:style>
    <style:style style:name="TableColumn137" style:family="table-column">
      <style:table-column-properties style:column-width="0.8263in"/>
    </style:style>
    <style:style style:name="TableColumn138" style:family="table-column">
      <style:table-column-properties style:column-width="0.7972in"/>
    </style:style>
    <style:style style:name="TableColumn139" style:family="table-column">
      <style:table-column-properties style:column-width="0.9333in"/>
    </style:style>
    <style:style style:name="TableColumn140" style:family="table-column">
      <style:table-column-properties style:column-width="0.8645in"/>
    </style:style>
    <style:style style:name="TableColumn141" style:family="table-column">
      <style:table-column-properties style:column-width="0.6416in"/>
    </style:style>
    <style:style style:name="TableColumn142" style:family="table-column">
      <style:table-column-properties style:column-width="0.7291in"/>
    </style:style>
    <style:style style:name="TableColumn143" style:family="table-column">
      <style:table-column-properties style:column-width="0.6888in"/>
    </style:style>
    <style:style style:name="Table135" style:family="table">
      <style:table-properties style:width="6.1138in" fo:margin-left="0.009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2pt" style:font-size-asian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6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P282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/>
    </style:style>
    <style:style style:name="P2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0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0年度司法院主管預算案歲入編列66億6,361萬7千元，較109年度<text:span text:style-name="T6">增</text:span>列6,240萬6千元(<text:span text:style-name="T7">增</text:span>幅0.95%)；歲出編列244億3,749萬1<text:span text:style-name="T8">千</text:span>元(約占中央政府總預算案1.1%)，較109年度增列11億1,309萬元(增幅4.77%)。謹就110年度司法院主管預算案編列情形及施政計畫評估如下：</text:p>
      <text:p text:style-name="P9"><text:bookmark-start text:name="_Toc496705986"/><text:bookmark-start text:name="_Toc14698465"/><text:bookmark-start text:name="_Toc54186392"/><text:span text:style-name="T10">九</text:span>、司法院近年積極爭取華山司法園區遷建計畫用地已見初步雛形，惟園區籌設計畫主要內容變更頻仍，導致園區開發期程不斷遞延，影響原訂計畫目標之達成<text:bookmark-end text:name="_Toc14698465"/><text:bookmark-end text:name="_Toc54186392"/></text:p>
      <text:p text:style-name="P11">司法院近年來多方爭取司法機關重大興建計畫用地，以改善審判作業環境。各規劃中之司法園區已見初步雛形，其中華山司法園區遷建計畫經2次修正後總經費120億4,948萬9千元，分12年辦理，105年度至109年度已編列5億4,047萬1<text:span text:style-name="T12">千</text:span>元，110年度由臺灣臺北地方法院(簡稱臺北地院，以下同)續編第6年經費3,065萬7千元；惟計畫執行期間數度變更籌設主要內容，遲延計畫目標之達成，說明如下：</text:p>
      <text:p text:style-name="P13">(一)華山司法園區遷建計畫因多次修正進駐單位，致執行進度較原計畫期程落後</text:p>
      <text:p text:style-name="P14"><text:span text:style-name="T15">1.華山司法園區之規劃設置：</text:span>司法院及部分位於臺北市博愛特區<text:span text:style-name="T16">之</text:span>所屬機關廳舍<text:span text:style-name="T17">經內政部核定為國定</text:span>古蹟，囿於建築物使用受古蹟維護相關法令限制，<text:span text:style-name="T18">且</text:span>司法案件量<text:span text:style-name="T19">逐年</text:span>成長，致司法院及所屬所需法庭數量、空間及相關設施漸趨不<text:span text:style-name="T20">敷</text:span>，影響案件審理效率，司法<text:span text:style-name="T21">院爰自</text:span>105年度<text:span text:style-name="T22">起</text:span>編列預算辦理司法院所屬機關遷建華山司法園區新興房屋建築計畫(下稱華山司<text:soft-page-break/>法園區遷建計畫)，以解迫切需要<text:span text:style-name="T23">。該</text:span>計畫原<text:span text:style-name="T24">規劃</text:span>總經費91億2,469萬6千元，預計112年12月完工，建物<text:span text:style-name="T25">為</text:span>地上14層，地下4層<text:span text:style-name="T26">，</text:span>完工後擬提供司法院、三終審法院(最高法院、最高行政法院、公務員懲戒委員會)暨臺灣高等法院院本部及刑事庭進駐使用。</text:p>
      <text:p text:style-name="P27"><text:span text:style-name="T28">2.2次修正計畫：</text:span>嗣司法院於105年5月間取得(部分價購)華山司法園區遷建計畫用地，同(105)年8月間核定計畫後，司法院曾召開2次籌建委員會議，並於106年2月22日之第二次會議決議，自107年起<text:span text:style-name="T29">從</text:span>司法院改由臺灣高等法院主辦，其調整後之第1次修正計畫經司法院107年1月8日備查在案；惟嗣後行政院於107年8月28日函請司法院將臺北地院納入華山行六基地，原計畫規模及輪廓大幅變更。故司法院以進駐單位須再重新檢討等為由，於107年10月31日召開會議決議，將該遷建計畫再改由臺北地院主辦，並請該地院重新檢討規劃，其修正後之第2次修正計畫經司法院108年7月23日准予備查，惟本案因多次修正進駐單位(<text:span text:style-name="T30">詳</text:span>表1)，致執行進度較原計畫期程大幅落後。</text:p>
      <text:p text:style-name="P31">(二)園區籌設計畫主要內容變更頻仍，致完工期程多次展延</text:p>
      <text:p text:style-name="P32">審計部107年查核時發現<text:span text:style-name="T33"><text:note text:note-class="footnote" text:id="_ftn0"><text:note-citation>1</text:note-citation><text:note-body><text:p text:style-name="P34">審計部108年1月21日台審部一字第1071002457號函：司法院及所屬法官學院、臺灣高等法院、桃園、嘉義地院107年度1至8月財務收支，經依法派員抽查案。</text:p></text:note-body></text:note></text:span>，本案因司法院於105年度研提計畫之前置作業階段，未確實規劃進駐(需用)單位及空間，致原計畫核定僅1年餘，旋於106年10月間調整進駐單位，並由臺灣高等法院提報第1次修正計畫，其中建物地上層數由14層調整為15層，總經費修正為91億1,548萬4千元，計畫期程由112年底展延至114年底；又第1次修正計畫核定僅1年餘，再於108年6月間調整進駐單位，並由臺北地院提報第2<text:soft-page-break/>次修正計畫，其中建物地上層數由15層調整為17層，總經費修正為120億4,948萬9千元，計畫期程由114年底再展延至116年5月止；該遷建計畫因重新規劃，致完工期程較原規劃期程延後5年餘，影響計畫目標之達成。</text:p>
      <text:p text:style-name="一二三"><text:span text:style-name="T35">(三)</text:span><text:span text:style-name="T36">部分</text:span><text:span text:style-name="T37">年度預算執行情形</text:span><text:span text:style-name="T38">未臻理想，</text:span><text:span text:style-name="T39">不利計畫目標之達成</text:span></text:p>
      <text:p text:style-name="P40">本案新興房屋建築計畫整體預算承繼司法院105年度、106年度及臺灣高等法院107年度、108年度編列預算額度，目前續由臺北地院編列109年度以後所需經費；惟<text:span text:style-name="T41">由表2所示，</text:span>107年度可支用預算數7,985萬2千元，執行數(均為實現數)卻僅35萬元，執行率0.44%，<text:span text:style-name="T42">且由於該年度</text:span>預算幾乎未執行，108年度暫緩編列<text:span text:style-name="T43">相關預算，</text:span>顯示華山司法園區遷建計畫因多次修正主辦單位與進駐單位，<text:span text:style-name="T44">造成完工</text:span>期程延宕，不利達成原訂計畫目標。</text:p>
      <text:p text:style-name="一二三"><text:span text:style-name="T45">(</text:span><text:span text:style-name="T46">四</text:span><text:span text:style-name="T47">)</text:span><text:span text:style-name="T48">計畫延宕期間因物價上漲，</text:span><text:span text:style-name="T49">致</text:span><text:span text:style-name="T50">總經費大幅增加</text:span></text:p>
      <text:p text:style-name="P51">本案自司法院105年8月間核定計畫，原預計以7年5個月執行，惟因<text:span text:style-name="T52">前述</text:span>諸多延誤，肇致前後已耗時4年餘<text:s/>(約為原辦理期程之1/2)，迄109年9月底止，相關作業程序卻仍僅停留在「規劃設計初步方案」階段，嚴重耽延後續細部設計及工程發包作業；復以<text:span text:style-name="T53">計畫</text:span>延宕期間物價上漲，造成建造成本大幅增加，總經費將增至120億4,948萬9千元，較原規劃總經費91億2,469萬6千元增加29億2,479萬3千元，增幅達32.05%<text:span text:style-name="註腳參照"><text:note text:note-class="footnote" text:id="_ftn1"><text:note-citation>2</text:note-citation><text:note-body><text:p text:style-name="P54">行政院對109年度司法概算加註之意見略以：「四、辦公廳舍遷建計畫部分：…。(三)另華山司法園區遷建計畫因多次修正進駐單位未決，期程多次展延，總經費增加29億2,479萬3,000元，約增32.1%，…。」</text:p></text:note-body></text:note></text:span>，除影響園區預期完工啓用時程外，並徒增園區開發之困難度及政府財務負擔。</text:p>
      <text:p text:style-name="P55">綜上，華山司法園區計畫為司法百年大計，計畫完成後將可<text:soft-page-break/>大幅提升各機關辦公環境、空間機能及辦公設備，惟本案自提出後，計畫即數度變更，目前仍處於「規劃設計初步方案」階段，延宕計畫執行進度；司法院允宜督促所屬整併相關機關需求妥慎規劃，覈實編列預算，並嚴密考核獎懲作為，使資本支出預算之執行適當課責，以避免影響計畫之推行。</text:p>
      <text:p text:style-name="P56"><text:span text:style-name="T57">表1</text:span><text:span text:style-name="T58"><text:s text:c="2"/></text:span><text:span text:style-name="T59">華山司法園區遷建計畫修正變動概況表</text:span><text:span text:style-name="T60"><text:s text:c="8"/></text:span><text:span text:style-name="T61">單位：新臺幣千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日期</text:p>
            </table:table-cell>
            <table:table-cell table:style-name="TableCell72">
              <text:p text:style-name="P73">依據計畫</text:p>
            </table:table-cell>
            <table:table-cell table:style-name="TableCell74">
              <text:p text:style-name="P75">主辦機關</text:p>
            </table:table-cell>
            <table:table-cell table:style-name="TableCell76">
              <text:p text:style-name="P77">進駐單位</text:p>
            </table:table-cell>
            <table:table-cell table:style-name="TableCell78">
              <text:p text:style-name="P79">預算金額</text:p>
            </table:table-cell>
            <table:table-cell table:style-name="TableCell80">
              <text:p text:style-name="P81">建物樓層</text:p>
            </table:table-cell>
          </table:table-row>
        </table:table-header-rows>
        <table:table-row table:style-name="TableRow82">
          <table:table-cell table:style-name="TableCell83">
            <text:p text:style-name="P84">105.08.02</text:p>
          </table:table-cell>
          <table:table-cell table:style-name="TableCell85">
            <text:p text:style-name="P86">司法院、三終審法院、臺灣高等法院院本部與刑事庭遷建華山司法園區新興房屋建築計畫(105.7.29版)</text:p>
          </table:table-cell>
          <table:table-cell table:style-name="TableCell87">
            <text:p text:style-name="P88">司法院</text:p>
          </table:table-cell>
          <table:table-cell table:style-name="TableCell89">
            <text:p text:style-name="表格內文14行高">1.司法院</text:p>
            <text:p text:style-name="表格內文14行高">2.最高法院</text:p>
            <text:p text:style-name="表格內文14行高">3.最高行政法院</text:p>
            <text:p text:style-name="表格內文14行高">4.公務員懲戒委員會</text:p>
            <text:p text:style-name="P90">5.<text:span text:style-name="T91">臺灣高等法院院本部與刑事庭</text:span></text:p>
          </table:table-cell>
          <table:table-cell table:style-name="TableCell92">
            <text:p text:style-name="P93">9,124,696</text:p>
          </table:table-cell>
          <table:table-cell table:style-name="TableCell94">
            <text:p text:style-name="表格內文14行高">地上14樓</text:p>
            <text:p text:style-name="表格內文14行高">地下4樓</text:p>
          </table:table-cell>
        </table:table-row>
        <table:table-row table:style-name="TableRow95">
          <table:table-cell table:style-name="TableCell96">
            <text:p text:style-name="P97">107.01.08</text:p>
          </table:table-cell>
          <table:table-cell table:style-name="TableCell98">
            <text:p text:style-name="P99">司法院、三終審法院、臺灣高等法院院本部與刑事庭遷建華山司法園區新興房屋建築計畫(106.10.20版)</text:p>
          </table:table-cell>
          <table:table-cell table:style-name="TableCell100">
            <text:p text:style-name="表格內文14行高">臺灣高等法院</text:p>
          </table:table-cell>
          <table:table-cell table:style-name="TableCell101">
            <text:p text:style-name="P102">1.司法院雲端資訊中心</text:p>
            <text:p text:style-name="表格內文14行高">2.最高法院</text:p>
            <text:p text:style-name="表格內文14行高">3.最高行政法院</text:p>
            <text:p text:style-name="表格內文14行高">4.公務員懲戒委員會</text:p>
            <text:p text:style-name="表格內文14行高">5.臺灣高等法院</text:p>
          </table:table-cell>
          <table:table-cell table:style-name="TableCell103">
            <text:p text:style-name="P104"><text:span text:style-name="T105">9</text:span><text:span text:style-name="T106">,</text:span><text:span text:style-name="T107">115</text:span><text:span text:style-name="T108">,</text:span><text:span text:style-name="T109">484</text:span></text:p>
          </table:table-cell>
          <table:table-cell table:style-name="TableCell110">
            <text:p text:style-name="表格內文14行高">地上15樓</text:p>
            <text:p text:style-name="表格內文14行高">地下4樓</text:p>
          </table:table-cell>
        </table:table-row>
        <table:table-row table:style-name="TableRow111">
          <table:table-cell table:style-name="TableCell112">
            <text:p text:style-name="P113">108.07.23</text:p>
          </table:table-cell>
          <table:table-cell table:style-name="TableCell114">
            <text:p text:style-name="P115">司法院所屬機關遷建華山司法園區新興<text:span text:style-name="T116">房屋</text:span>建築計畫(臺灣高等法院及臺灣臺北地方法院108.7.5版)</text:p>
          </table:table-cell>
          <table:table-cell table:style-name="TableCell117">
            <text:p text:style-name="表格內文14行高">臺灣臺北地方法院</text:p>
          </table:table-cell>
          <table:table-cell table:style-name="TableCell118">
            <text:p text:style-name="表格內文14行高">1.臺北地方法院</text:p>
            <text:p text:style-name="表格內文14行高">2.臺灣高等法院</text:p>
          </table:table-cell>
          <table:table-cell table:style-name="TableCell119">
            <text:p text:style-name="P120">12,049,489</text:p>
          </table:table-cell>
          <table:table-cell table:style-name="TableCell121">
            <text:p text:style-name="表格內文14行高">地上17樓</text:p>
            <text:p text:style-name="表格內文14行高">地下5樓(得於總樓層數共25層內調整)</text:p>
          </table:table-cell>
        </table:table-row>
      </table:table>
      <text:p text:style-name="P122">資料來源：整理自司法院提供資料。</text:p>
      <text:p text:style-name="P123"><text:span text:style-name="T124">表2</text:span><text:span text:style-name="T125"><text:s text:c="2"/></text:span><text:span text:style-name="T126">105</text:span><text:span text:style-name="T127">年度</text:span><text:span text:style-name="T128">至1</text:span><text:span text:style-name="T129">10</text:span><text:span text:style-name="T130">年度司法機關</text:span><text:span text:style-name="T131">華山司法園區遷建計畫預</text:span><text:span text:style-name="T132">、</text:span><text:span text:style-name="T133">決算表</text:span></text:p>
      <text:p text:style-name="P134">單位：新台幣千元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年度</text:span></text:p>
          </table:table-cell>
          <table:table-cell table:style-name="TableCell148" table:number-columns-spanned="3">
            <text:p text:style-name="P149"><text:span text:style-name="T150">可支用預算數</text:span></text:p>
          </table:table-cell>
          <table:covered-table-cell/>
          <table:covered-table-cell/>
          <table:table-cell table:style-name="TableCell151" table:number-columns-spanned="2">
            <text:p text:style-name="P152">執行數</text:p>
          </table:table-cell>
          <table:covered-table-cell/>
          <table:table-cell table:style-name="TableCell153" table:number-columns-spanned="2">
            <text:p text:style-name="P154">未支用預算數</text:p>
          </table:table-cell>
          <table:covered-table-cell/>
        </table:table-row>
        <table:table-row table:style-name="TableRow155">
          <table:covered-table-cell>
            <text:p text:style-name="表格內文14行高"/>
          </table:covered-table-cell>
          <table:table-cell table:style-name="TableCell156">
            <text:p text:style-name="P157">以前年度</text:p>
            <text:p text:style-name="P158"><text:span text:style-name="T159">保留數</text:span></text:p>
          </table:table-cell>
          <table:table-cell table:style-name="TableCell160">
            <text:p text:style-name="P161">本年度</text:p>
            <text:p text:style-name="P162"><text:span text:style-name="T163">預算數</text:span></text:p>
          </table:table-cell>
          <table:table-cell table:style-name="TableCell164">
            <text:p text:style-name="P165"><text:span text:style-name="T166">合計(1)</text:span></text:p>
          </table:table-cell>
          <table:table-cell table:style-name="TableCell167">
            <text:p text:style-name="P168"><text:span text:style-name="T169">金額(2)</text:span></text:p>
          </table:table-cell>
          <table:table-cell table:style-name="TableCell170">
            <text:p text:style-name="P171">%(2)</text:p>
            <text:p text:style-name="P172"><text:span text:style-name="T173">/(1)</text:span></text:p>
          </table:table-cell>
          <table:table-cell table:style-name="TableCell174">
            <text:p text:style-name="P175">本年度</text:p>
            <text:p text:style-name="P176">保留數</text:p>
          </table:table-cell>
          <table:table-cell table:style-name="TableCell177">
            <text:p text:style-name="P178">停<text:s text:c="2"/>止</text:p>
            <text:p text:style-name="P179">支用數</text:p>
          </table:table-cell>
        </table:table-row>
        <table:table-row table:style-name="TableRow180">
          <table:table-cell table:style-name="TableCell181">
            <text:p text:style-name="P182">105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230,540</text:p>
          </table:table-cell>
          <table:table-cell table:style-name="TableCell187">
            <text:p text:style-name="P188">230,540</text:p>
          </table:table-cell>
          <table:table-cell table:style-name="TableCell189">
            <text:p text:style-name="P190">198,522</text:p>
          </table:table-cell>
          <table:table-cell table:style-name="TableCell191">
            <text:p text:style-name="P192">86.11%</text:p>
          </table:table-cell>
          <table:table-cell table:style-name="TableCell193">
            <text:p text:style-name="P194">30,193</text:p>
          </table:table-cell>
          <table:table-cell table:style-name="TableCell195">
            <text:p text:style-name="P196">1,825</text:p>
          </table:table-cell>
        </table:table-row>
        <table:table-row table:style-name="TableRow197">
          <table:table-cell table:style-name="TableCell198">
            <text:p text:style-name="P199">106</text:p>
          </table:table-cell>
          <table:table-cell table:style-name="TableCell200">
            <text:p text:style-name="P201">30,193</text:p>
          </table:table-cell>
          <table:table-cell table:style-name="TableCell202">
            <text:p text:style-name="P203">239,400</text:p>
          </table:table-cell>
          <table:table-cell table:style-name="TableCell204">
            <text:p text:style-name="P205">269,593</text:p>
          </table:table-cell>
          <table:table-cell table:style-name="TableCell206">
            <text:p text:style-name="P207">193,252</text:p>
          </table:table-cell>
          <table:table-cell table:style-name="TableCell208">
            <text:p text:style-name="P209">71.68%</text:p>
          </table:table-cell>
          <table:table-cell table:style-name="TableCell210">
            <text:p text:style-name="P211">44,398</text:p>
          </table:table-cell>
          <table:table-cell table:style-name="TableCell212">
            <text:p text:style-name="P213">31,943</text:p>
          </table:table-cell>
        </table:table-row>
        <table:table-row table:style-name="TableRow214">
          <table:table-cell table:style-name="TableCell215">
            <text:p text:style-name="P216">107</text:p>
          </table:table-cell>
          <table:table-cell table:style-name="TableCell217">
            <text:p text:style-name="P218">44,398</text:p>
          </table:table-cell>
          <table:table-cell table:style-name="TableCell219">
            <text:p text:style-name="P220">35,454</text:p>
          </table:table-cell>
          <table:table-cell table:style-name="TableCell221">
            <text:p text:style-name="P222">79,852</text:p>
          </table:table-cell>
          <table:table-cell table:style-name="TableCell223">
            <text:p text:style-name="P224">350</text:p>
          </table:table-cell>
          <table:table-cell table:style-name="TableCell225">
            <text:p text:style-name="P226">0.44%</text:p>
          </table:table-cell>
          <table:table-cell table:style-name="TableCell227">
            <text:p text:style-name="P228">57,879</text:p>
          </table:table-cell>
          <table:table-cell table:style-name="TableCell229">
            <text:p text:style-name="P230">21,623</text:p>
          </table:table-cell>
        </table:table-row>
        <table:table-row table:style-name="TableRow231">
          <table:table-cell table:style-name="TableCell232">
            <text:p text:style-name="P233">108</text:p>
          </table:table-cell>
          <table:table-cell table:style-name="TableCell234">
            <text:p text:style-name="P235">57,879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57,879</text:p>
          </table:table-cell>
          <table:table-cell table:style-name="TableCell240">
            <text:p text:style-name="P241">57,811</text:p>
          </table:table-cell>
          <table:table-cell table:style-name="TableCell242">
            <text:p text:style-name="P243">99.88%</text:p>
          </table:table-cell>
          <table:table-cell table:style-name="TableCell244">
            <text:p text:style-name="P245">68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109</text:p>
          </table:table-cell>
          <table:table-cell table:style-name="TableCell251">
            <text:p text:style-name="P252">68</text:p>
          </table:table-cell>
          <table:table-cell table:style-name="TableCell253">
            <text:p text:style-name="P254">86,881</text:p>
          </table:table-cell>
          <table:table-cell table:style-name="TableCell255">
            <text:p text:style-name="P256">86,949</text:p>
          </table:table-cell>
          <table:table-cell table:style-name="TableCell257">
            <text:p text:style-name="P258">68</text:p>
          </table:table-cell>
          <table:table-cell table:style-name="TableCell259">
            <text:p text:style-name="P260">0.08%</text:p>
          </table:table-cell>
          <table:table-cell table:style-name="TableCell261">
            <text:p text:style-name="P262">-　</text:p>
          </table:table-cell>
          <table:table-cell table:style-name="TableCell263">
            <text:p text:style-name="P264">-　</text:p>
          </table:table-cell>
        </table:table-row>
        <table:table-row table:style-name="TableRow265">
          <table:table-cell table:style-name="TableCell266">
            <text:p text:style-name="P267">11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30,657</text:p>
          </table:table-cell>
          <table:table-cell table:style-name="TableCell272">
            <text:p text:style-name="P273">30,657</text:p>
          </table:table-cell>
          <table:table-cell table:style-name="TableCell274">
            <text:p text:style-name="P275">-　</text:p>
          </table:table-cell>
          <table:table-cell table:style-name="TableCell276">
            <text:p text:style-name="P277">-　</text:p>
          </table:table-cell>
          <table:table-cell table:style-name="TableCell278">
            <text:p text:style-name="P279">-　</text:p>
          </table:table-cell>
          <table:table-cell table:style-name="TableCell280">
            <text:p text:style-name="P281">-　</text:p>
          </table:table-cell>
        </table:table-row>
      </table:table>
      <text:p text:style-name="P282"><text:span text:style-name="T283">說</text:span><text:span text:style-name="T284">　　</text:span><text:span text:style-name="T285">明：</text:span><text:span text:style-name="T286">109年度之執行數為截至7月底實際數。執行率＝(年度執行數/可用預算數)。本表執行數含實現數及應付數。</text:span></text:p>
      <text:p text:style-name="P287"><text:span text:style-name="T288">資料來源</text:span><text:span text:style-name="T289">：</text:span><text:span text:style-name="T290">司法院提供</text:span><text:span text:style-name="T291">。</text:span></text:p>
      <text:p text:style-name="P292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22T09:42:00Z</meta:creation-date>
    <dc:date>2020-10-22T09:42:00Z</dc:date>
    <meta:print-date>2020-10-22T08:36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460" meta:character-count="3079" meta:row-count="21" meta:non-whitespace-character-count="2625"/>
  </office:meta>
</office:document-meta>
</file>