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一二三" style:family="paragraph">
      <style:paragraph-properties fo:text-align="justify"/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21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22" style:parent-style-name="一二三" style:family="paragraph">
      <style:paragraph-properties fo:text-align="justify"/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31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32" style:parent-style-name="預設段落字型" style:family="text">
      <style:text-properties fo:font-weight="bold" style:font-weight-asian="bold" fo:font-variant="small-caps"/>
    </style:style>
    <style:style style:name="T33" style:parent-style-name="預設段落字型" style:family="text">
      <style:text-properties fo:font-weight="bold" style:font-weight-asian="bold" style:font-size-complex="12pt"/>
    </style:style>
    <style:style style:name="T34" style:parent-style-name="預設段落字型" style:family="text">
      <style:text-properties fo:font-weight="bold" style:font-weight-asian="bold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size-complex="12pt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</style:style>
    <style:style style:name="T38" style:parent-style-name="預設段落字型" style:family="text">
      <style:text-properties fo:letter-spacing="-0.0027in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Column41" style:family="table-column">
      <style:table-column-properties style:column-width="0.4909in"/>
    </style:style>
    <style:style style:name="TableColumn42" style:family="table-column">
      <style:table-column-properties style:column-width="0.7416in"/>
    </style:style>
    <style:style style:name="TableColumn43" style:family="table-column">
      <style:table-column-properties style:column-width="0.8284in"/>
    </style:style>
    <style:style style:name="TableColumn44" style:family="table-column">
      <style:table-column-properties style:column-width="0.7416in"/>
    </style:style>
    <style:style style:name="TableColumn45" style:family="table-column">
      <style:table-column-properties style:column-width="0.777in"/>
    </style:style>
    <style:style style:name="TableColumn46" style:family="table-column">
      <style:table-column-properties style:column-width="0.777in"/>
    </style:style>
    <style:style style:name="TableColumn47" style:family="table-column">
      <style:table-column-properties style:column-width="0.7902in"/>
    </style:style>
    <style:style style:name="TableColumn48" style:family="table-column">
      <style:table-column-properties style:column-width="0.8333in"/>
    </style:style>
    <style:style style:name="Table40" style:family="table">
      <style:table-properties style:width="5.9805in" fo:margin-left="0.075in" table:align="left"/>
    </style:style>
    <style:style style:name="TableRow49" style:family="table-row">
      <style:table-row-properties style:min-row-height="0.2111in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6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64" style:family="table-row">
      <style:table-row-properties style:min-row-height="0.5118in"/>
    </style:style>
    <style:style style:name="P6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6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6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70" style:parent-style-name="預設段落字型" style:family="text">
      <style:text-properties fo:font-weight="bold" style:font-weight-asian="bol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font-weight="bold" style:font-weight-asian="bold"/>
    </style:style>
    <style:style style:name="P75" style:parent-style-name="表格內文14行高" style:family="paragraph">
      <style:paragraph-properties fo:text-align="center"/>
    </style:style>
    <style:style style:name="T76" style:parent-style-name="預設段落字型" style:family="text">
      <style:text-properties fo:font-weight="bold" style:font-weight-asian="bold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line-height="0.1527in"/>
    </style:style>
    <style:style style:name="T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line-height="0.1666in"/>
    </style:style>
    <style:style style:name="T82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85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0" style:parent-style-name="預設段落字型" style:family="text">
      <style:text-properties fo:font-size="12pt" style:font-size-asian="12pt" style:font-size-complex="12pt" style:language-asian="zh" style:country-asian="HK"/>
    </style:style>
    <style:style style:name="P201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/>
    </style:style>
    <style:style style:name="P206" style:parent-style-name="內文" style:family="paragraph">
      <style:paragraph-properties fo:margin-left="0.393in" fo:text-indent="0.393in">
        <style:tab-stops/>
      </style:paragraph-properties>
    </style:style>
    <style:style style:name="T207" style:parent-style-name="預設段落字型" style:family="text">
      <style:text-properties style:language-asian="zh" style:country-asian="HK"/>
    </style:style>
    <style:style style:name="P208" style:parent-style-name="內文" style:family="paragraph">
      <style:paragraph-properties fo:margin-left="0.393in" fo:text-indent="0.393in">
        <style:tab-stops/>
      </style:paragraph-properties>
      <style:text-properties fo:background-color="#FFFF00"/>
    </style:style>
  </office:automatic-styles>
  <office:body>
    <office:text text:use-soft-page-breaks="true">
      <text:p text:style-name="P1">司法院主管110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解釋憲法與統一解釋法令、審理總統副總統彈劾及政黨違憲解散案件；另掌理與民事、刑事、行政訴訟審判與公務員懲戒等有關之行政事項。110年度司法院主管預算案歲入編列66億6,361萬7千元，較109年度<text:span text:style-name="T6">增</text:span>列6,240萬6千元(<text:span text:style-name="T7">增</text:span>幅0.95%)；歲出編列244億3,749萬1<text:span text:style-name="T8">千</text:span>元(約占中央政府總預算案1.1%)，較109年度增列11億1,309萬元(增幅4.77%)。謹就110年度司法院主管預算案編列情形及施政計畫評估如下：</text:p>
      <text:p text:style-name="P9"><text:bookmark-start text:name="_Toc431978063"/><text:bookmark-start text:name="_Toc54186395"/><text:bookmark-end text:name="_Toc361046773"/>一<text:span text:style-name="T10">二</text:span>、法律扶助法擴大扶助對象及範圍，雖立意良善，惟<text:span text:style-name="T11">部分</text:span>無須審查資力扶助案件，<text:span text:style-name="T12">恐</text:span>衍生資源未合理運用之疑慮，允宜審慎檢討<text:bookmark-end text:name="_Toc54186395"/></text:p>
      <text:p text:style-name="P13">110年度司法院編列對法扶基金會之捐助15億5,182萬1千元，較109年度之13億5,627萬7千元增加1<text:span text:style-name="T14">億</text:span>9,554萬4千元，增幅<text:span text:style-name="T15">達</text:span>14.42%。我國於104年間修正法律扶助法，期擴大扶助對象及範圍，保障弱勢族群訴訟權益，立意良善，惟於實施後，經統計108年度無須審查資力之扶助案件，<text:span text:style-name="T16">占</text:span>准予扶助案件<text:span text:style-name="T17">總件數約</text:span>64.1%，衍生資源未合理運用之疑慮，說明如下：</text:p>
      <text:p text:style-name="P18">(一)擴大扶助對象及範圍，保障弱勢族群訴訟權益，為104年7月1日法律扶助法修正重點之一</text:p>
      <text:p text:style-name="P19">依法律扶助法修正總說明，該法自93年6月20日實施後，部分條文出現不符實務需求或窒礙難行之處，經司法院重新檢討及參酌法治先進國家制度與社會各界意見，秉持保障弱勢族群訴訟權益、有效運用法律扶助資源、增進法扶基金會運作效能、提升法律扶助品質等理念，並配合相關法律之新增或修正，爰擬具修正案；嗣經本院於104年6月15日三讀通過，104年7月1日總統令修正公布全文68條，並自104年7月6日施行<text:span text:style-name="註腳參照"><text:note text:note-class="footnote" text:id="_ftn0"><text:note-citation>1</text:note-citation><text:note-body><text:p text:style-name="P20">依法律扶助法第68條規定，施行日期由司法院定之。嗣於104年7月3日司法院院台廳司四字第 1040017783 號令發布除第7、37、38、40、41、44、48、51～55、59條定自105年3月23日施行外，其餘條文定自104年7月6日施行。</text:p></text:note-body></text:note></text:span>。<text:soft-page-break/>修正重點之一為「擴大扶助對象及範圍，保障弱勢族群訴訟權益」，相關修正條文如下：</text:p>
      <text:p text:style-name="E">1.增列法律扶助事項，落實保障無資力或因其他原因，無法受到法律適當保護之人之立法目的。（修正條文第4條）</text:p>
      <text:p text:style-name="E">2.配合社會救助法、特殊境遇家庭扶助條例之修正，將中低收入戶、特殊境遇家庭納入本法所稱無資力者之範疇；另明文揭示「因其他原因無法受到法律適當保護」之各款情形。（修正條文第5條）<text:span text:style-name="註腳參照"><text:note text:note-class="footnote" text:id="_ftn1"><text:note-citation>2</text:note-citation><text:note-body><text:p text:style-name="P21">法律扶助法第5條規定：「本法所稱無資力者，係指下列情形之一：一、符合社會救助法規定之低收入戶、中低收入戶。二、符合特殊境遇家庭扶助條例第4條第1項之特殊境遇家庭。三、其可處分之資產及每月可處分之收入低於一定標準。」、「申請人非同財共居之配偶或親屬，其名下財產不計入前項第3款之可處分之資產。前項第3款之資產及收入，申請人與其父母、子女、配偶或同財共居親屬間無扶養事實者得不計入；申請人與其配偶長期分居者，亦同。」、「第1項第3款可處分資產、收入標準及前項之認定辦法，由基金會定之。」、「本法所稱因其他原因無法受到法律適當保護者，係指下列情形之一：一、涉犯最輕本刑為3年以上有期徒刑或高等法院管轄第一審案件，於偵查中初次詢(訊)問、審判中，未經選任辯護人。二、被告或犯罪嫌疑人具原住民身分，於偵查、審判中未經選任辯護人。三、因神經系統構造及精神、心智功能損傷或不全，無法為完全陳述，於偵查、審判中未經選任辯護人；或於審判中未經選任代理人，審判長認有選任之必要。四、前3款情形，於少年事件調查、審理中，未經選任輔佐人。五、其他審判、少年事件未經選任辯護人、代理人或輔佐人，審判長認有選任之必要。六、重大公益、社會矚目、重大繁雜或其他相類事件，經基金會決議。」</text:p></text:note-body></text:note></text:span></text:p>
      <text:p text:style-name="E">3.配合法令修正及實務運作，將「檢警第一次陪同偵訊」、「少年事件」、「言詞法律諮詢」，及申請人為「原住民」、「神經系統構造及精神、心智功能損傷或不全者」、「得依消費者債務清理條例清理債務之債務人」等情形，納入無庸審查資力之範疇(修正條文第13條）。另擴大對外籍人士扶助範圍，以保障其公平接受審判的權利(修正條文第14條、第63條)。</text:p>
      <text:p text:style-name="P22">(二)法律扶助法修正後，無須審查資力之扶助案件量大幅攀升，<text:soft-page-break/>易衍生資源錯置之批評</text:p>
      <text:p text:style-name="P23">經就104年度至108年度法扶基金會一般案件<text:span text:style-name="註腳參照"><text:note text:note-class="footnote" text:id="_ftn2"><text:note-citation>3</text:note-citation><text:note-body><text:p text:style-name="P24">法律扶助案件除一般案件外，尚包含專案(原民會及勞動部)、檢警陪偵案件及提審案件等。</text:p></text:note-body></text:note></text:span>准予扶助及無須審查資力案件數資料觀之(詳<text:span text:style-name="T25">如</text:span>表1)，各年度准予扶助案件總件數分別為3萬9,026件、5萬0,055件、5萬5,049件、5萬5,362件及6<text:span text:style-name="T26">萬</text:span>0,044<text:span text:style-name="T27">件</text:span>，逐年成長，其中屬於無須審查資力扶助案件，由104年度之2萬1,517件增至108年度之3<text:span text:style-name="T28">萬</text:span>8,498件，大幅增加1萬6,981件(<text:span text:style-name="T29">增幅78.92%</text:span>)，同期間占比亦由55.14%成長至64.12%，顯示於104年法律扶助法修正後，准予扶助案件量及無須審查資力案件量均呈攀升趨勢，除造成該基金會於人物財力之沉重負荷外，在實務運作上，亦屢有具相當資力者在扶助之列，類此因欠缺排富條款而濫用扶助機制情事，易肇致資源運用不當之批評聲浪<text:span text:style-name="註腳參照"><text:note text:note-class="footnote" text:id="_ftn3"><text:note-citation>4</text:note-citation><text:note-body><text:p text:style-name="P30">參司法改革國是會議分組會議第3分組第6次會議之法務部相關說明資料、106年7月23日聯合報「欠缺排富條款<text:s/>審核機制寬鬆<text:s/>毒梟也找法扶打官司」、「炒股、詐騙吸金數億 官司全靠法扶不花錢」及「修法亂了套 法扶變『全民健保』」、106年7月23日公視新聞「無排富.審核寬鬆 毒梟.詐犯都找法扶辯護」等報導。</text:p></text:note-body></text:note></text:span>。</text:p>
      <text:p text:style-name="P31"><text:span text:style-name="T32">表1</text:span><text:span text:style-name="T33"><text:s text:c="2"/></text:span><text:span text:style-name="T34">104-108年</text:span><text:span text:style-name="T35">度</text:span><text:span text:style-name="T36">法扶基金會辦理法律扶助案件情形表</text:span></text:p>
      <text:p text:style-name="P37"><text:span text:style-name="T38">單位</text:span><text:span text:style-name="T39">：件數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年度</text:p>
          </table:table-cell>
          <table:table-cell table:style-name="TableCell52" table:number-rows-spanned="2">
            <text:p text:style-name="P53">申請</text:p>
            <text:p text:style-name="P54">件數</text:p>
          </table:table-cell>
          <table:table-cell table:style-name="TableCell55" table:number-rows-spanned="2">
            <text:p text:style-name="P56"><text:span text:style-name="T57">准予扶助件數(A)</text:span></text:p>
          </table:table-cell>
          <table:table-cell table:style-name="TableCell58" table:number-columns-spanned="2">
            <text:p text:style-name="P59">無須審查資力</text:p>
            <text:p text:style-name="P60"><text:span text:style-name="T61">准予扶助案件</text:span></text:p>
          </table:table-cell>
          <table:covered-table-cell/>
          <table:table-cell table:style-name="TableCell62" table:number-columns-spanned="3">
            <text:p text:style-name="P63">強制辯護案件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件數(B)</text:span></text:p>
          </table:table-cell>
          <table:table-cell table:style-name="TableCell71">
            <text:p text:style-name="P72">占准予扶助案件比率(B/A)</text:p>
          </table:table-cell>
          <table:table-cell table:style-name="TableCell73">
            <text:p text:style-name="P74">申請</text:p>
            <text:p text:style-name="P75"><text:span text:style-name="T76">件數</text:span></text:p>
          </table:table-cell>
          <table:table-cell table:style-name="TableCell77">
            <text:p text:style-name="P78"><text:span text:style-name="T79">准予扶助件數(C)</text:span></text:p>
          </table:table-cell>
          <table:table-cell table:style-name="TableCell80">
            <text:p text:style-name="P81"><text:span text:style-name="T82">占無須審查資力案件比率(C/B)</text:span></text:p>
          </table:table-cell>
        </table:table-row>
        <table:table-row table:style-name="TableRow83">
          <table:table-cell table:style-name="TableCell84">
            <text:p text:style-name="P85">104</text:p>
          </table:table-cell>
          <table:table-cell table:style-name="TableCell86">
            <text:p text:style-name="P87">55,679</text:p>
          </table:table-cell>
          <table:table-cell table:style-name="TableCell88">
            <text:p text:style-name="P89">39,026</text:p>
          </table:table-cell>
          <table:table-cell table:style-name="TableCell90">
            <text:p text:style-name="P91">21,517</text:p>
          </table:table-cell>
          <table:table-cell table:style-name="TableCell92">
            <text:p text:style-name="P93">55.14%</text:p>
          </table:table-cell>
          <table:table-cell table:style-name="TableCell94">
            <text:p text:style-name="P95">11,685</text:p>
          </table:table-cell>
          <table:table-cell table:style-name="TableCell96">
            <text:p text:style-name="P97">10,418</text:p>
          </table:table-cell>
          <table:table-cell table:style-name="TableCell98">
            <text:p text:style-name="P99">48.42%</text:p>
          </table:table-cell>
        </table:table-row>
        <table:table-row table:style-name="TableRow100">
          <table:table-cell table:style-name="TableCell101">
            <text:p text:style-name="P102">105</text:p>
          </table:table-cell>
          <table:table-cell table:style-name="TableCell103">
            <text:p text:style-name="P104">67,117</text:p>
          </table:table-cell>
          <table:table-cell table:style-name="TableCell105">
            <text:p text:style-name="P106">50,055</text:p>
          </table:table-cell>
          <table:table-cell table:style-name="TableCell107">
            <text:p text:style-name="P108">30,403</text:p>
          </table:table-cell>
          <table:table-cell table:style-name="TableCell109">
            <text:p text:style-name="P110">60.74%</text:p>
          </table:table-cell>
          <table:table-cell table:style-name="TableCell111">
            <text:p text:style-name="P112">14,656</text:p>
          </table:table-cell>
          <table:table-cell table:style-name="TableCell113">
            <text:p text:style-name="P114">13,262</text:p>
          </table:table-cell>
          <table:table-cell table:style-name="TableCell115">
            <text:p text:style-name="P116">43.62%</text:p>
          </table:table-cell>
        </table:table-row>
        <table:table-row table:style-name="TableRow117">
          <table:table-cell table:style-name="TableCell118">
            <text:p text:style-name="P119">106</text:p>
          </table:table-cell>
          <table:table-cell table:style-name="TableCell120">
            <text:p text:style-name="P121">75,102</text:p>
          </table:table-cell>
          <table:table-cell table:style-name="TableCell122">
            <text:p text:style-name="P123">55,049</text:p>
          </table:table-cell>
          <table:table-cell table:style-name="TableCell124">
            <text:p text:style-name="P125">33,871</text:p>
          </table:table-cell>
          <table:table-cell table:style-name="TableCell126">
            <text:p text:style-name="P127">61.53%</text:p>
          </table:table-cell>
          <table:table-cell table:style-name="TableCell128">
            <text:p text:style-name="P129">17,731</text:p>
          </table:table-cell>
          <table:table-cell table:style-name="TableCell130">
            <text:p text:style-name="P131">16,015</text:p>
          </table:table-cell>
          <table:table-cell table:style-name="TableCell132">
            <text:p text:style-name="P133">47.28%</text:p>
          </table:table-cell>
        </table:table-row>
        <table:table-row table:style-name="TableRow134">
          <table:table-cell table:style-name="TableCell135">
            <text:p text:style-name="P136">107</text:p>
          </table:table-cell>
          <table:table-cell table:style-name="TableCell137">
            <text:p text:style-name="P138">78,366</text:p>
          </table:table-cell>
          <table:table-cell table:style-name="TableCell139">
            <text:p text:style-name="P140">55,362</text:p>
          </table:table-cell>
          <table:table-cell table:style-name="TableCell141">
            <text:p text:style-name="P142">34,582</text:p>
          </table:table-cell>
          <table:table-cell table:style-name="TableCell143">
            <text:p text:style-name="P144">62.47%</text:p>
          </table:table-cell>
          <table:table-cell table:style-name="TableCell145">
            <text:p text:style-name="P146">18,759</text:p>
          </table:table-cell>
          <table:table-cell table:style-name="TableCell147">
            <text:p text:style-name="P148">16,688</text:p>
          </table:table-cell>
          <table:table-cell table:style-name="TableCell149">
            <text:p text:style-name="P150">48.26%</text:p>
          </table:table-cell>
        </table:table-row>
        <table:table-row table:style-name="TableRow151">
          <table:table-cell table:style-name="TableCell152">
            <text:p text:style-name="P153">108</text:p>
          </table:table-cell>
          <table:table-cell table:style-name="TableCell154">
            <text:p text:style-name="P155">85,586</text:p>
          </table:table-cell>
          <table:table-cell table:style-name="TableCell156">
            <text:p text:style-name="P157">60,044</text:p>
          </table:table-cell>
          <table:table-cell table:style-name="TableCell158">
            <text:p text:style-name="P159">38,498</text:p>
          </table:table-cell>
          <table:table-cell table:style-name="TableCell160">
            <text:p text:style-name="P161">64.12%</text:p>
          </table:table-cell>
          <table:table-cell table:style-name="TableCell162">
            <text:p text:style-name="P163">19,621</text:p>
          </table:table-cell>
          <table:table-cell table:style-name="TableCell164">
            <text:p text:style-name="P165">17,332</text:p>
          </table:table-cell>
          <table:table-cell table:style-name="TableCell166">
            <text:p text:style-name="P167">45.02%</text:p>
          </table:table-cell>
        </table:table-row>
        <table:table-row table:style-name="TableRow168">
          <table:table-cell table:style-name="TableCell169">
            <text:p text:style-name="P170">合計</text:p>
          </table:table-cell>
          <table:table-cell table:style-name="TableCell171">
            <text:p text:style-name="P172">361,850</text:p>
          </table:table-cell>
          <table:table-cell table:style-name="TableCell173">
            <text:p text:style-name="P174">259,536</text:p>
          </table:table-cell>
          <table:table-cell table:style-name="TableCell175">
            <text:p text:style-name="P176">158,871</text:p>
          </table:table-cell>
          <table:table-cell table:style-name="TableCell177">
            <text:p text:style-name="P178">61.21%</text:p>
          </table:table-cell>
          <table:table-cell table:style-name="TableCell179">
            <text:p text:style-name="P180">82,452</text:p>
          </table:table-cell>
          <table:table-cell table:style-name="TableCell181">
            <text:p text:style-name="P182">73,715</text:p>
          </table:table-cell>
          <table:table-cell table:style-name="TableCell183">
            <text:p text:style-name="P184">46.40%</text:p>
          </table:table-cell>
        </table:table-row>
      </table:table>
      <text:p text:style-name="P185"><text:span text:style-name="T186">說　　明：</text:span><text:span text:style-name="T187">法扶會</text:span><text:span text:style-name="T188">表示，</text:span><text:span text:style-name="T189">依法律扶助法第</text:span><text:span text:style-name="T190">13</text:span><text:span text:style-name="T191">條准予扶助案件簡稱為本表「無須審查資力」案件，指受扶助人已依法取得政府機關核發弱勢資格證明者</text:span><text:span text:style-name="T192">(</text:span><text:span text:style-name="T193">如中低收入戶丶特殊境遇婦女、藍領外籍移工等</text:span><text:span text:style-name="T194">)</text:span><text:span text:style-name="T195">，及依法應准予扶</text:span><text:soft-page-break/><text:span text:style-name="T196">助之案件</text:span><text:span text:style-name="T197">(</text:span><text:span text:style-name="T198">如強制辯護案件、少年強制輔佐，或法院指定辯護案件等</text:span><text:span text:style-name="T199">)</text:span><text:span text:style-name="T200">。</text:span></text:p>
      <text:p text:style-name="P201"><text:span text:style-name="T202">資料來源</text:span><text:span text:style-name="T203">：</text:span><text:span text:style-name="T204">法扶基金會提供</text:span><text:span text:style-name="T205">。</text:span></text:p>
      <text:p text:style-name="P206">綜上，104年間修正法律扶助法，擴大扶助對象及範圍，保障弱勢族群訴訟權益，雖立意良善，惟於實施後，108年度無須審查資力之扶助案件已占准予扶助案件<text:span text:style-name="T207">總件數逾</text:span>六成，其中不乏具相當資力者亦在扶助之列，政府有限資源恐未合理運用，並可能衍生排擠真正經濟弱勢者之效應，復加重政府財政負擔，司法院允宜審慎檢討及研修相關規範，期落實濟弱扶傾之立法精神。</text:p>
      <text:p text:style-name="P208"><text:bookmark-end text:name="_Toc304366075"/><text:bookmark-end text:name="_Toc305431280"/><text:bookmark-end text:name="_Toc368996454"/><text:bookmark-end text:name="_Toc400098303"/><text:bookmark-end text:name="_Toc4319780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10-22T09:42:00Z</meta:creation-date>
    <dc:date>2020-10-22T09:42:00Z</dc:date>
    <meta:print-date>2020-10-22T08:36:00Z</meta:print-date>
    <meta:template xlink:href="報告範本.dot" xlink:type="simple"/>
    <meta:editing-cycles>2</meta:editing-cycles>
    <meta:editing-duration>PT0S</meta:editing-duration>
    <meta:document-statistic meta:page-count="4" meta:paragraph-count="4" meta:word-count="330" meta:character-count="2212" meta:row-count="15" meta:non-whitespace-character-count="1886"/>
  </office:meta>
</office:document-meta>
</file>