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P14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P1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內文" style:family="paragraph">
      <style:paragraph-properties fo:text-align="start" fo:margin-top="0.0694in" fo:line-height="0.2777in" fo:margin-left="0.6708in" fo:text-indent="0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2.559in"/>
    </style:style>
    <style:style style:name="TableColumn20" style:family="table-column">
      <style:table-column-properties style:column-width="2.5597in"/>
    </style:style>
    <style:style style:name="Table18" style:family="table">
      <style:table-properties style:width="5.1187in" fo:margin-left="0.764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2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" style:parent-style-name="預設段落字型" style:family="text">
      <style:text-properties fo:font-size="12pt" style:font-size-asian="12pt"/>
    </style:style>
    <style:style style:name="P26" style:parent-style-name="內文" style:family="paragraph">
      <style:paragraph-properties fo:text-align="center" fo:margin-left="0in" fo:text-indent="0in">
        <style:tab-stops/>
      </style:paragraph-properties>
    </style:style>
    <style:style style:name="T27" style:parent-style-name="預設段落字型" style:family="text">
      <style:text-properties fo:font-size="12pt" style:font-size-asian="12pt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" style:family="table-cell">
      <style:table-cell-properties fo:border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3" style:family="table-row">
      <style:table-row-properties/>
    </style:style>
    <style:style style:name="TableCell34" style:family="table-cell">
      <style:table-cell-properties fo:border="0.020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42" style:parent-style-name="內文" style:family="paragraph">
      <style:paragraph-properties fo:text-align="start" fo:margin-bottom="0.0347in" fo:line-height="0.1944in" fo:margin-left="1.4979in" fo:text-indent="-0.8548in">
        <style:tab-stops/>
      </style:paragraph-properties>
      <style:text-properties fo:font-size="12pt" style:font-size-asian="12pt"/>
    </style:style>
    <style:style style:name="P43" style:parent-style-name="E" style:family="paragraph">
      <style:paragraph-properties fo:margin-left="0.7868in" fo:text-indent="-0.1965in">
        <style:tab-stops/>
      </style:paragraph-properties>
    </style:style>
    <style:style style:name="T44" style:parent-style-name="預設段落字型" style:family="text">
      <style:text-properties style:text-position="super 50%"/>
    </style:style>
    <style:style style:name="P45" style:parent-style-name="註腳" style:family="paragraph">
      <style:paragraph-properties fo:margin-left="0.0875in" fo:text-indent="-0.087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text-position="super 50%"/>
    </style:style>
    <style:style style:name="P48" style:parent-style-name="註腳" style:family="paragraph">
      <style:paragraph-properties fo:margin-left="0.0875in" fo:text-indent="-0.087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text-position="super 50%"/>
    </style:style>
    <style:style style:name="P51" style:parent-style-name="註腳" style:family="paragraph">
      <style:paragraph-properties fo:margin-left="0.0875in" fo:text-indent="-0.0875in">
        <style:tab-stops/>
      </style:paragraph-properties>
    </style:style>
    <style:style style:name="T52" style:parent-style-name="預設段落字型" style:family="text">
      <style:text-properties style:text-position="super 50%"/>
    </style:style>
    <style:style style:name="P53" style:parent-style-name="註腳" style:family="paragraph">
      <style:paragraph-properties fo:margin-left="0.0875in" fo:text-indent="-0.0875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text-position="super 50%"/>
    </style:style>
    <style:style style:name="P60" style:parent-style-name="註腳" style:family="paragraph">
      <style:paragraph-properties fo:margin-left="0.0875in" fo:text-indent="-0.0875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P62" style:parent-style-name="一二三" style:family="paragraph">
      <style:paragraph-properties fo:margin-left="0.5895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T72" style:parent-style-name="預設段落字型" style:family="text">
      <style:text-properties fo:color="#000000" style:text-position="super 50%"/>
    </style:style>
    <style:style style:name="P73" style:parent-style-name="註腳" style:family="paragraph">
      <style:paragraph-properties fo:margin-left="0.1166in" fo:text-indent="-0.1166in">
        <style:tab-stops/>
      </style:paragraph-properties>
    </style:style>
    <style:style style:name="P74" style:parent-style-name="內文" style:family="paragraph">
      <style:paragraph-properties fo:text-align="start" fo:margin-top="0.0694in" fo:line-height="0.2777in" fo:margin-left="0.9208in" fo:text-indent="-0.5138in">
        <style:tab-stops/>
      </style:paragraph-properties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ableColumn86" style:family="table-column">
      <style:table-column-properties style:column-width="1.575in"/>
    </style:style>
    <style:style style:name="TableColumn87" style:family="table-column">
      <style:table-column-properties style:column-width="0.7979in"/>
    </style:style>
    <style:style style:name="TableColumn88" style:family="table-column">
      <style:table-column-properties style:column-width="0.7979in"/>
    </style:style>
    <style:style style:name="TableColumn89" style:family="table-column">
      <style:table-column-properties style:column-width="0.7986in"/>
    </style:style>
    <style:style style:name="TableColumn90" style:family="table-column">
      <style:table-column-properties style:column-width="0.7979in"/>
    </style:style>
    <style:style style:name="TableColumn91" style:family="table-column">
      <style:table-column-properties style:column-width="0.7493in"/>
    </style:style>
    <style:style style:name="Table85" style:family="table">
      <style:table-properties style:width="5.5166in" fo:margin-left="0.4687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margin-left="-0.0375in" fo:margin-right="-0.043in" fo:text-indent="0in">
        <style:tab-stops/>
      </style:paragraph-properties>
      <style:text-properties fo:letter-spacing="-0.0152in" fo:font-size="12pt" style:font-size-asian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16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P163" style:parent-style-name="內文" style:family="paragraph">
      <style:paragraph-properties fo:text-align="start" fo:margin-bottom="0.0694in" fo:line-height="0.1944in" fo:margin-left="1.243in" fo:margin-right="0.0236in" fo:text-indent="-0.8361in">
        <style:tab-stops/>
      </style:paragraph-properties>
      <style:text-properties fo:font-size="12pt" style:font-size-asian="12pt"/>
    </style:style>
    <style:style style:name="P164" style:parent-style-name="內文" style:family="paragraph">
      <style:paragraph-properties fo:margin-left="0.393in" fo:text-indent="0.393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family="graphic" style:name="a0">
      <style:graphic-properties fo:min-width="0.53125in" fo:min-height="1.03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交通作業基金之民航事業作業基金110年度預算評估報告</text:p>
      <text:p text:style-name="P5"><text:span text:style-name="T6">交通作業基金-</text:span><text:span text:style-name="T7">民航事業作業基金</text:span><text:span text:style-name="T8">分預算</text:span><text:span text:style-name="T9">(以下簡稱民航基金</text:span><text:span text:style-name="T10">)</text:span>110年度預算案編列業務收入153億123萬2千元，業務成本與費用132億1,616萬6千元，業務外收入25億3,530萬元，業務外費用20萬元，收支相抵後賸餘46億2,016萬6千元，較109年度預算賸餘減少16億4,380萬7千元(減幅26.24%)，主要係減少桃園國際機場股份有限公司(以下簡稱桃機公司)依法分配收入10.38億元及出租土地租金收入2.52億元等所致。謹就民航基金110年度預算案評估如下：</text:p>
      <text:p text:style-name="P11"><text:bookmark-start text:name="_Toc54115276"/>三、民航局近年已積極推動部分飛航服務提供者建立安全管理系統，允宜研謀針對尚未規範建立安全管理系統之業別，輔導建置相關機制，以維整體飛航安全<text:bookmark-end text:name="_Toc54115276"/></text:p>
      <text:p text:style-name="P12">民航基金110年度預算案編列「勞務成本」111億1,723萬9千元，其中包括辦理安全管理系統(Safety Management System，SMS)相關費用<text:span text:style-name="註腳參照"><text:note text:note-class="footnote" text:id="_ftn0"><text:note-citation>1</text:note-citation><text:note-body><text:p text:style-name="P13">依據民航基金說明，該基金未針對辦理安全管理系統編列專案預算，推動相關業務費用係由「勞務成本」項下「專業服務費」或「材料及用品費」支應相關會議等所需經費。</text:p></text:note-body></text:note></text:span>。依據民航局110年度施政目標說明，該局為厚實安全管理機制，確保整體飛航安全，將持續落實國家民用航空安全計畫，督導相關飛航服務提供者推動安全管理系統<text:span text:style-name="註腳參照"><text:note text:note-class="footnote" text:id="_ftn1"><text:note-citation>2</text:note-citation><text:note-body><text:p text:style-name="P14">資料來源：110年度交通部民用航空局單位預算案，第4頁。</text:p></text:note-body></text:note></text:span>。經查：</text:p>
      <text:p text:style-name="P15">(一)民航局已積極推動部分業別建置安全管理系統(SMS)</text:p>
      <text:p text:style-name="P16">1.航空業界1980年代發現，僅靠改善設備與程序來解決技術及人為因素已不足以確保安全，因大部分技術與人為因素背後之遠因均與組織及文化有關。為充分解決組織因素問題並整合過去安全管理機制，航空業界發展安全管理系統，按國際民航組織(ICAO)於國際民航公約第19號附約中規範之民航安<text:soft-page-break/>全管理系統架構，即整合「安全政策與目標」、「安全保證」、「風險管理」、「安全推廣」四大構面，據以研擬相關機制與作法(詳圖1)。</text:p>
      <text:p text:style-name="P17">圖1 <text:s/>航空業安全管理系統架構圖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安全政策與目標</text:p>
            <text:p text:style-name="P24"><text:span text:style-name="T25"><draw:custom-shape svg:x="1.975in" svg:y="0.15833in" svg:width="1.03125in" svg:height="0.53125in" draw:z-index="251657728" draw:id="id0" draw:style-name="a0" draw:name="AutoShape 2" text:anchor-type="paragraph"><svg:title/><svg:desc/><text:p text:style-name="P26">SM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">管理階層重視</text:span></text:p>
            <text:p text:style-name="P28">組織架構、權責</text:p>
          </table:table-cell>
          <table:table-cell table:style-name="TableCell29">
            <text:p text:style-name="P30">安全保證</text:p>
            <text:p text:style-name="P31">評估改善措施成效</text:p>
            <text:p text:style-name="P32">辨識潛在新危害</text:p>
          </table:table-cell>
        </table:table-row>
        <table:table-row table:style-name="TableRow33">
          <table:table-cell table:style-name="TableCell34">
            <text:p text:style-name="P35">風險管理</text:p>
            <text:p text:style-name="P36">危害辨識/風險分析</text:p>
            <text:p text:style-name="P37">/評量/處置</text:p>
          </table:table-cell>
          <table:table-cell table:style-name="TableCell38">
            <text:p text:style-name="P39">安全推廣</text:p>
            <text:p text:style-name="P40">教育訓練</text:p>
            <text:p text:style-name="P41">安全資訊傳達</text:p>
          </table:table-cell>
        </table:table-row>
      </table:table>
      <text:p text:style-name="P42">資料來源：鐵路危害防制實務作業之研析與精進策略，交通部運輸研究所，第2-10頁。</text:p>
      <text:p text:style-name="P43">2.民航局透過國家民用航空安全計畫，作為我國民航安全管理系統之推動綱領，該局並自97年起陸續修訂「航空器飛航作業管理規則」<text:span text:style-name="T44"><text:note text:note-class="footnote" text:id="_ftn2"><text:note-citation>3</text:note-citation><text:note-body><text:p text:style-name="P45">航空器飛航作業管理規則第9條第1項規定：「航空器使用人應建立安全管理系統並經報請民航局備查後，於中華民國<text:span text:style-name="T46">98年1月1日起實施</text:span>，…。」</text:p></text:note-body></text:note></text:span>、「航空產品與其各項裝備及零組件維修廠設立檢定管理規則」<text:span text:style-name="T47"><text:note text:note-class="footnote" text:id="_ftn3"><text:note-citation>4</text:note-citation><text:note-body><text:p text:style-name="P48">航空產品與其各項裝備及零組件維修廠設立檢定管理規則第27條第1項規定：「維修廠應建立安全管理系統並經報請民航局備查後，於中華民國<text:span text:style-name="T49">98年1月1日起</text:span>實施。…。」</text:p></text:note-body></text:note></text:span>、「航空產品與其各項裝備及零組件適航檢定管理規則」<text:span text:style-name="T50"><text:note text:note-class="footnote" text:id="_ftn4"><text:note-citation>5</text:note-citation><text:note-body><text:p text:style-name="P51">航空產品與其各項裝備及零組件適航檢定管理規則第3條之1規定：「航空器型別檢定證及製造許可證持有人應建立安全管理系統，並報請民航局備查後，於中華民國102年11月14日起實施。…。」</text:p></text:note-body></text:note></text:span>等，要求航空服務提供者(包括民用航空運輸業、維修廠、航空器製造廠等)建置安全管理系統；嗣於103年間發布民航通告AC120-032D，規範航空器使用人及維修廠，須於105年12月31日前完成建置安全管理系統第1至4階段，並配合國家民用航空安全計畫每年定期報民航局備查<text:span text:style-name="T52"><text:note text:note-class="footnote" text:id="_ftn5"><text:note-citation>6</text:note-citation><text:note-body><text:p text:style-name="P53"><text:span text:style-name="T54">新成立之航空公司(航空器使用人)及維修廠，得依</text:span><text:span text:style-name="T55">通告所載之時程完成</text:span><text:span text:style-name="T56">各階段</text:span><text:span text:style-name="T57">建置</text:span><text:span text:style-name="T58">。</text:span></text:p></text:note-body></text:note></text:span>。詢據民航局說明，目前依規定應建置安全管理系統之7家民用航<text:soft-page-break/>空運輸業及5家維修廠均已完成建置<text:span text:style-name="T59"><text:note text:note-class="footnote" text:id="_ftn6"><text:note-citation>7</text:note-citation><text:note-body><text:p text:style-name="P60">據<text:span text:style-name="T61">民航局</text:span>說明，我國目前尚無取得航空器型別檢定證及製造許可證之製造廠。</text:p></text:note-body></text:note></text:span>，該局並已於106至108年間陸續完成相關業者系統之有效性評估檢查。</text:p>
      <text:p text:style-name="P62"><text:span text:style-name="T63">(</text:span><text:span text:style-name="T64">二</text:span><text:span text:style-name="T65">)</text:span><text:span text:style-name="T66">允宜考量針對</text:span><text:span text:style-name="T67">尚</text:span><text:span text:style-name="T68">未規範建立</text:span><text:span text:style-name="T69">安全管理系統</text:span><text:span text:style-name="T70">之業別，輔導建置相關機制</text:span></text:p>
      <text:p text:style-name="P71">鑑於目前航空業僅要求部分業別建置安全管理系統，惟例如普通航空業，並未要求依同一標準建立，然而就99至108年之飛航事故統計，普通航空業計造成10件飛航事故，其中4件航機全毀，11人死亡(詳表1)，其安全水準仍有相當提升空間。惟考量普通航空業在規模、營業項目、營運型態等皆具有相當之異質性，難以要求全面建立相關系統，允宜考量朝向鼓勵並輔導普通航空業者依安全管理系統之概念，精進其安全管理體系<text:span text:style-name="T72"><text:note text:note-class="footnote" text:id="_ftn7"><text:note-citation>8</text:note-citation><text:note-body><text:p text:style-name="P73">資料來源：2020年版運輸政策白皮書運輸安全分冊，交通部，第137頁。</text:p></text:note-body></text:note></text:span>。</text:p>
      <text:p text:style-name="P74"><text:span text:style-name="T75">表</text:span><text:span text:style-name="T76">1</text:span><text:span text:style-name="T77"><text:s text:c="2"/></text:span><text:span text:style-name="T78">99</text:span><text:span text:style-name="T79">至</text:span><text:span text:style-name="T80">108</text:span><text:span text:style-name="T81">年國籍普通航空業、公務航空器及超輕型載具飛航事故統計 <text:s text:c="19"/></text:span><text:span text:style-name="T82"><text:s text:c="3"/></text:span><text:span text:style-name="T83"><text:s text:c="7"/></text:span><text:span text:style-name="T84">單位：件；人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/>
          </table:table-cell>
          <table:table-cell table:style-name="TableCell95" table:number-columns-spanned="3">
            <text:p text:style-name="P96">飛航事故件數</text:p>
          </table:table-cell>
          <table:covered-table-cell/>
          <table:covered-table-cell/>
          <table:table-cell table:style-name="TableCell97" table:number-columns-spanned="2">
            <text:p text:style-name="P98">死亡人數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總數</text:p>
          </table:table-cell>
          <table:table-cell table:style-name="TableCell103">
            <text:p text:style-name="P104">死亡件數</text:p>
          </table:table-cell>
          <table:table-cell table:style-name="TableCell105">
            <text:p text:style-name="P106">航空器全毀</text:p>
          </table:table-cell>
          <table:table-cell table:style-name="TableCell107">
            <text:p text:style-name="P108">總人數</text:p>
          </table:table-cell>
          <table:table-cell table:style-name="TableCell109">
            <text:p text:style-name="P110">機上人數</text:p>
          </table:table-cell>
        </table:table-row>
        <table:table-row table:style-name="TableRow111">
          <table:table-cell table:style-name="TableCell112">
            <text:p text:style-name="P113">國籍普通航空業航空器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>11</text:p>
          </table:table-cell>
        </table:table-row>
        <table:table-row table:style-name="TableRow124">
          <table:table-cell table:style-name="TableCell125">
            <text:p text:style-name="P126">公務航空器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10</text:p>
          </table:table-cell>
        </table:table-row>
        <table:table-row table:style-name="TableRow137">
          <table:table-cell table:style-name="TableCell138">
            <text:p text:style-name="P139">超輕型載具</text:p>
          </table:table-cell>
          <table:table-cell table:style-name="TableCell140">
            <text:p text:style-name="P141">13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13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>自由氣球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>資料來源：擷自「台灣飛安統計2010-2019」，國家運輸安全調查委員會，第15頁。</text:p>
      <text:p text:style-name="P164">綜上，<text:span text:style-name="T165">近年來</text:span><text:span text:style-name="T166">民航局</text:span><text:span text:style-name="T167">參考國際民航組織(</text:span><text:span text:style-name="T168">ICAO</text:span><text:span text:style-name="T169">)之標準，已於相關法規要求部分航空服務提供者(</text:span><text:span text:style-name="T170">包括民用航空運輸業、維修廠、航空器製造廠等)</text:span><text:span text:style-name="T171">建置</text:span><text:span text:style-name="T172">安全管理系統</text:span><text:span text:style-name="T173">，該局並已完成業者系統</text:span><text:span text:style-name="T174">之</text:span><text:span text:style-name="T175">有效性評估檢查。為強化整體飛航安全，允宜考量針對尚未規範建置安全管理系統之業別，輔導建置相關機制，</text:span>培養正向<text:span text:style-name="T176">安全文化</text:span><text:span text:style-name="T177">，</text:span><text:span text:style-name="T178">以提升安全水準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2T10:01:00Z</meta:creation-date>
    <dc:date>2020-10-22T10:01:00Z</dc:date>
    <meta:print-date>2020-10-20T02:37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71" meta:character-count="1817" meta:row-count="12" meta:non-whitespace-character-count="1549"/>
  </office:meta>
</office:document-meta>
</file>