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TableColumn22" style:family="table-column">
      <style:table-column-properties style:column-width="0.6041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5.75in" style:use-optimal-column-width="false"/>
    </style:style>
    <style:style style:name="TableColumn28" style:family="table-column">
      <style:table-column-properties style:column-width="1.3569in" style:use-optimal-column-width="false"/>
    </style:style>
    <style:style style:name="TableColumn29" style:family="table-column">
      <style:table-column-properties style:column-width="0.818in" style:use-optimal-column-width="false"/>
    </style:style>
    <style:style style:name="Table21" style:family="table">
      <style:table-properties style:width="10.9444in" fo:margin-left="0in" table:align="left"/>
    </style:style>
    <style:style style:name="TableRow30" style:family="table-row">
      <style:table-row-properties style:min-row-height="0.234in" style:use-optimal-row-height="false"/>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0208in" style:text-scale="91%" fo:font-size="11pt" style:font-size-asian="11pt"/>
    </style:style>
    <style:style style:name="T34" style:parent-style-name="預設段落字型" style:family="text">
      <style:text-properties style:font-name-asian="標楷體" fo:color="#000000" fo:letter-spacing="0.0006in" style:text-scale="91%" fo:font-size="11pt" style:font-size-asian="11pt"/>
    </style:style>
    <style:style style:name="TableCell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 style:parent-style-name="內文" style:family="paragraph">
      <style:paragraph-properties fo:text-align="start" fo:line-height="0.1527in"/>
      <style:text-properties style:font-name-asian="標楷體" fo:color="#000000"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127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0.018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asian="標楷體" fo:color="#000000" fo:letter-spacing="1.5784in" fo:font-size="11pt" style:font-size-asian="11pt"/>
    </style:style>
    <style:style style:name="T51" style:parent-style-name="預設段落字型" style:family="text">
      <style:text-properties style:font-name-asian="標楷體" fo:color="#000000" fo:letter-spacing="0.0013in" fo:font-size="11pt" style:font-size-asian="11pt"/>
    </style:style>
    <style:style style:name="TableCell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Cell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 style:parent-style-name="內文" style:family="paragraph">
      <style:paragraph-properties fo:text-align="start" fo:line-height="0.1527in"/>
      <style:text-properties style:font-name-asian="標楷體" fo:color="#000000" fo:font-size="11pt" style:font-size-asian="11pt"/>
    </style:style>
    <style:style style:name="TableRow56" style:family="table-row">
      <style:table-row-properties style:min-row-height="0.1166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style:line-break="normal" fo:text-align="justify" fo:line-height="0.1666in"/>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9" style:family="table-row">
      <style:table-row-properties style:min-row-height="0.0562in" style:use-optimal-row-height="false" fo:keep-together="always"/>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fo:text-align="center" fo:line-height="0.1527in"/>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language-asian="zh" style:country-asian="HK"/>
    </style:style>
    <style:style style:name="T91" style:parent-style-name="預設段落字型" style:family="text">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text-align="center" fo:line-height="0.1527in"/>
    </style:style>
    <style:style style:name="T1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start" fo:line-height="0.1527in"/>
    </style:style>
    <style:style style:name="T1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style:line-break="normal" fo:text-align="justify" fo:line-height="0.1666in"/>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language-asian="zh" style:country-asian="HK"/>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8" style:family="table-row">
      <style:table-row-properties style:min-row-height="0.0562in" style:use-optimal-row-height="false" fo:keep-together="always"/>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0"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562in" style:use-optimal-row-height="false" fo:keep-together="always"/>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0" style:family="table-row">
      <style:table-row-properties style:min-row-height="0.0562in" style:use-optimal-row-height="false" fo:keep-together="always"/>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0" style:parent-style-name="內文" style:family="paragraph">
      <style:paragraph-properties style:line-break="normal" fo:text-align="justify" fo:line-height="0.1666in"/>
    </style:style>
    <style:style style:name="T181" style:parent-style-name="預設段落字型" style:family="text">
      <style:text-properties style:font-name="標楷體" style:font-name-asian="標楷體" fo:color="#000000" fo:letter-spacing="-0.0027in" fo:font-size="11pt" style:font-size-asian="11pt" style:font-size-complex="11pt"/>
    </style:style>
    <style:style style:name="T182"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562in" style:use-optimal-row-height="false" fo:keep-together="always"/>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TableCell1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style:line-break="normal" fo:text-align="justify" fo:line-height="0.1666in"/>
    </style:style>
    <style:style style:name="T198" style:parent-style-name="預設段落字型" style:family="text">
      <style:text-properties style:font-name="標楷體" style:font-name-asian="標楷體" fo:color="#000000" fo:letter-spacing="-0.0027in" fo:font-size="11pt" style:font-size-asian="11pt" style:font-size-complex="11pt"/>
    </style:style>
    <style:style style:name="T199"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1" style:parent-style-name="內文" style:family="paragraph">
      <style:paragraph-properties fo:line-height="0.1527in" fo:text-inden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562in" style:use-optimal-row-height="false" fo:keep-together="always"/>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1527in"/>
    </style:style>
    <style:style style:name="T2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1" style:parent-style-name="內文" style:family="paragraph">
      <style:paragraph-properties fo:text-align="start" fo:line-height="0.1527in"/>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P21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P21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2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3" style:family="table-row">
      <style:table-row-properties style:min-row-height="0.0854in" style:use-optimal-row-height="false" fo:keep-together="alway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1527in"/>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line-break="normal" fo:text-align="justify" fo:line-height="0.1666in" fo:margin-left="0.9166in" fo:text-indent="-0.9166in">
        <style:tab-stops/>
      </style:paragraph-properties>
    </style:style>
    <style:style style:name="T239" style:parent-style-name="預設段落字型" style:family="text">
      <style:text-properties style:font-name="標楷體" style:font-name-asian="標楷體" fo:color="#000000" fo:font-size="11pt" style:font-size-asian="11pt" style:font-size-complex="11pt" style:language-asian="zh" style:country-asian="HK"/>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language-asian="zh" style:country-asian="HK"/>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language-asian="zh" style:country-asian="HK"/>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language-asian="zh" style:country-asian="HK"/>
    </style:style>
    <style:style style:name="T246" style:parent-style-name="預設段落字型" style:family="text">
      <style:text-properties style:font-name="標楷體" style:font-name-asian="標楷體" fo:color="#000000" fo:font-size="11pt" style:font-size-asian="11pt" style:font-size-complex="11pt" style:language-asian="zh" style:country-asian="HK"/>
    </style:style>
    <style:style style:name="P247" style:parent-style-name="內文" style:family="paragraph">
      <style:paragraph-properties style:line-break="normal" fo:text-align="justify" fo:line-height="0.1666in" fo:margin-left="0.9166in" fo:text-indent="-0.9166in">
        <style:tab-stops/>
      </style:paragraph-properties>
    </style:style>
    <style:style style:name="T248" style:parent-style-name="預設段落字型" style:family="text">
      <style:text-properties style:font-name="標楷體" style:font-name-asian="標楷體" fo:color="#000000" fo:font-size="11pt" style:font-size-asian="11pt" style:font-size-complex="11pt" style:language-asian="zh" style:country-asian="HK"/>
    </style:style>
    <style:style style:name="T249" style:parent-style-name="預設段落字型" style:family="text">
      <style:text-properties style:font-name="標楷體" style:font-name-asian="標楷體" fo:color="#000000" fo:font-size="11pt" style:font-size-asian="11pt" style:font-size-complex="11pt" style:language-asian="zh" style:country-asian="HK"/>
    </style:style>
    <style:style style:name="T2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93in" style:use-optimal-row-height="false"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line-break="normal" fo:text-align="justify" fo:line-height="0.1666in"/>
      <style:text-properties style:font-name="標楷體" style:font-name-asian="標楷體" fo:font-weight="bold" style:font-weight-asian="bold" fo:color="#000000" fo:letter-spacing="-0.0013in" fo:font-size="11pt" style:font-size-asian="11pt" style:font-size-complex="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fo:keep-together="always"/>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527in"/>
    </style:style>
    <style:style style:name="T2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fo:line-height="0.1527in"/>
    </style:style>
    <style:style style:name="T303"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HK"/>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text-align="center" fo:line-height="0.1527in"/>
    </style:style>
    <style:style style:name="T3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text-align="start" fo:line-height="0.1527in"/>
    </style:style>
    <style:style style:name="T3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text-properties style:font-name="標楷體" style:font-name-asian="標楷體"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line-height="0.1527in"/>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language-asian="zh" style:country-asian="HK"/>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562in" style:use-optimal-row-height="false" fo:keep-together="always"/>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7" style:parent-style-name="內文" style:family="paragraph">
      <style:paragraph-properties style:line-break="normal" fo:text-align="justify" fo:line-height="0.1666in"/>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fo:keep-together="always"/>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527in"/>
    </style:style>
    <style:style style:name="T3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start" fo:line-height="0.1527in"/>
    </style:style>
    <style:style style:name="T3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fo:keep-together="always"/>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text-align="center" fo:line-height="0.1527in"/>
    </style:style>
    <style:style style:name="T3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4" style:parent-style-name="內文" style:family="paragraph">
      <style:paragraph-properties style:line-break="normal" fo:text-align="justify" fo:line-height="0.1666in"/>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style:text-scale="95%"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text-align="start" fo:line-height="0.1527in"/>
    </style:style>
    <style:style style:name="T3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3" style:parent-style-name="內文" style:family="paragraph">
      <style:paragraph-properties style:line-break="normal" fo:text-align="justify" fo:line-height="0.1666in" fo:text-indent="0.3055in"/>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language-asian="zh" style:country-asian="HK"/>
    </style:style>
    <style:style style:name="T3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1527in"/>
    </style:style>
    <style:style style:name="T3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854in" style:use-optimal-row-height="false" fo:keep-together="always"/>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854in" style:use-optimal-row-height="false" fo:keep-together="always"/>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fo:text-align="center" fo:line-height="0.1527in"/>
    </style:style>
    <style:style style:name="T4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P437" style:parent-style-name="內文" style:family="paragraph">
      <style:paragraph-properties fo:line-height="0.1527in"/>
    </style:style>
    <style:style style:name="T4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439" style:family="table-row">
      <style:table-row-properties style:min-row-height="0.0562in" style:use-optimal-row-height="false" fo:keep-together="always"/>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0" style:family="table-row">
      <style:table-row-properties style:min-row-height="0.0562in" style:use-optimal-row-height="false" fo:keep-together="always"/>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4" style:parent-style-name="內文" style:family="paragraph">
      <style:paragraph-properties fo:text-align="center" fo:line-height="0.1527in"/>
    </style:style>
    <style:style style:name="T4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7" style:parent-style-name="內文" style:family="paragraph">
      <style:paragraph-properties fo:text-align="start" fo:line-height="0.1527in"/>
    </style:style>
    <style:style style:name="T4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P477" style:parent-style-name="內文" style:family="paragraph">
      <style:paragraph-properties fo:line-height="0.1527in"/>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language-asian="zh" style:country-asian="HK"/>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562in" style:use-optimal-row-height="false" fo:keep-together="always"/>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7" style:family="table-row">
      <style:table-row-properties style:min-row-height="0.0562in" style:use-optimal-row-height="false" fo:keep-together="always"/>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1" style:parent-style-name="內文" style:family="paragraph">
      <style:paragraph-properties fo:text-align="center" fo:line-height="0.1527in"/>
    </style:style>
    <style:style style:name="T5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4" style:parent-style-name="內文" style:family="paragraph">
      <style:paragraph-properties fo:text-align="start" fo:line-height="0.1527in"/>
    </style:style>
    <style:style style:name="T5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9" style:parent-style-name="內文" style:family="paragraph">
      <style:paragraph-properties style:line-break="normal" fo:text-align="justify" fo:line-height="0.1666in"/>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8" style:family="table-row">
      <style:table-row-properties style:min-row-height="0.0562in" style:use-optimal-row-height="false" fo:keep-together="always"/>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8" style:parent-style-name="內文" style:family="paragraph">
      <style:paragraph-properties style:line-break="normal" fo:text-align="justify" fo:line-height="0.1666in"/>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5" style:family="table-row">
      <style:table-row-properties style:min-row-height="0.0562in" style:use-optimal-row-height="false" fo:keep-together="always"/>
    </style:style>
    <style:style style:name="P536" style:parent-style-name="內文" style:family="paragraph">
      <style:paragraph-properties fo:line-height="0.1527in"/>
      <style:text-properties style:font-name="標楷體" style:font-name-asian="標楷體" fo:color="#000000" fo:font-size="11pt" style:font-size-asian="11pt" style:font-size-complex="11pt"/>
    </style:style>
    <style:style style:name="P5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9" style:parent-style-name="內文" style:family="paragraph">
      <style:paragraph-properties fo:line-height="0.1527in"/>
    </style:style>
    <style:style style:name="T5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551" style:family="table-row">
      <style:table-row-properties style:min-row-height="0.052in" style:use-optimal-row-height="false" fo:keep-together="alway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line-height="0.1527in"/>
      <style:text-properties style:font-name="標楷體" style:font-name-asian="標楷體" fo:color="#000000" fo:font-size="11pt" style:font-size-asian="11pt" style:font-size-complex="11pt"/>
    </style:style>
    <style:style style:name="P56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69"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70" style:parent-style-name="內文" style:family="paragraph">
      <style:paragraph-properties style:snap-to-layout-grid="false" fo:margin-left="1.0715in" fo:text-indent="-0.4583in">
        <style:tab-stops/>
      </style:paragraph-properties>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color="#000000" fo:font-size="11pt" style:font-size-asian="11pt" style:font-size-complex="11pt"/>
    </style:style>
    <style:style style:name="P574" style:parent-style-name="內文" style:family="paragraph">
      <style:paragraph-properties style:snap-to-layout-grid="false"/>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153in" svg:y="1.09722in" svg:width="7.5in" svg:height="0.5in" style:rel-width="scale" style:rel-height="scale"><draw:text-box draw:chain-next-name="Text Box 10"><text:p text:style-name="P3"><text:span text:style-name="T4">(10</text:span><text:span text:style-name="T5">9</text:span><text:span text:style-name="T6">年</text:span><text:span text:style-name="T7">)</text:span><text:span text:style-name="T8">立法院第</text:span><text:span text:style-name="T9">10</text:span><text:span text:style-name="T10">屆第</text:span><text:span text:style-name="T11">2</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月／</text:span><text:span text:style-name="T34">日</text:span></text:p>
          </table:table-cell>
          <table:table-cell table:style-name="TableCell35">
            <text:p text:style-name="P36">星期</text:p>
          </table:table-cell>
          <table:table-cell table:style-name="TableCell37">
            <text:p text:style-name="P38">時間</text:p>
          </table:table-cell>
          <table:table-cell table:style-name="TableCell39">
            <text:p text:style-name="P40"><text:span text:style-name="T41">單</text:span><text:span text:style-name="T42"><text:s text:c="2"/></text:span><text:span text:style-name="T43">位</text:span></text:p>
          </table:table-cell>
          <table:table-cell table:style-name="TableCell44">
            <text:p text:style-name="P45"><text:span text:style-name="T46">輪值召</text:span><text:span text:style-name="T47">委</text:span></text:p>
          </table:table-cell>
          <table:table-cell table:style-name="TableCell48">
            <text:p text:style-name="P49"><text:span text:style-name="T50">開會事</text:span><text:span text:style-name="T51">由</text:span></text:p>
          </table:table-cell>
          <table:table-cell table:style-name="TableCell52">
            <text:p text:style-name="P53">地點</text:p>
          </table:table-cell>
          <table:table-cell table:style-name="TableCell54">
            <text:p text:style-name="P55">聯席委員會</text:p>
          </table:table-cell>
        </table:table-row>
        <table:table-row table:style-name="TableRow56">
          <table:table-cell table:style-name="TableCell57" table:number-rows-spanned="9">
            <text:p text:style-name="P58"><text:span text:style-name="T59">10</text:span><text:span text:style-name="T60">／</text:span><text:span text:style-name="T61">26</text:span></text:p>
          </table:table-cell>
          <table:table-cell table:style-name="TableCell62" table:number-rows-spanned="9">
            <text:p text:style-name="P63">一</text:p>
          </table:table-cell>
          <table:table-cell table:style-name="TableCell64">
            <text:p text:style-name="P65">全天</text:p>
          </table:table-cell>
          <table:table-cell table:style-name="TableCell66">
            <text:p text:style-name="P67">教育及文化</text:p>
          </table:table-cell>
          <table:table-cell table:style-name="TableCell68">
            <text:p text:style-name="P69">吳委員思瑤</text:p>
          </table:table-cell>
          <table:table-cell table:style-name="TableCell70">
            <text:p text:style-name="P71"><text:span text:style-name="T72">考察台北國際藝術博覽會</text:span><text:span text:style-name="T73">。</text:span><text:span text:style-name="T74"><text:s text:c="2"/></text:span></text:p>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text:span text:style-name="T84">全天</text:span></text:p>
          </table:table-cell>
          <table:table-cell table:style-name="TableCell85">
            <text:p text:style-name="P86">社福及衛環</text:p>
          </table:table-cell>
          <table:table-cell table:style-name="TableCell87">
            <text:p text:style-name="P88"><text:span text:style-name="T89">蔣</text:span><text:span text:style-name="T90">委員</text:span><text:span text:style-name="T91">萬安</text:span></text:p>
          </table:table-cell>
          <table:table-cell table:style-name="TableCell92">
            <text:p text:style-name="P93">考察「國內肉品（及倘若含萊劑豬肉開放）進口相關邊境查驗機制及措施之落實」。</text:p>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text:span text:style-name="T103">全天</text:span></text:p>
          </table:table-cell>
          <table:table-cell table:style-name="TableCell104">
            <text:p text:style-name="P105">財政</text:p>
          </table:table-cell>
          <table:table-cell table:style-name="TableCell106">
            <text:p text:style-name="P107">吳委員秉叡</text:p>
          </table:table-cell>
          <table:table-cell table:style-name="TableCell108">
            <text:p text:style-name="P109">審查中華民國110年度中央政府總預算案有關主計總處暨審計部、審計部臺北市審計處、審計部新北市審計處、審計部桃園市審計處、審計部臺中市審計處、審計部臺南市審計處、審計部高雄市審計處部分。(詢答及處理)</text:p>
            <text:p text:style-name="P110">【10月26日及10月29日兩天一次會】</text:p>
          </table:table-cell>
          <table:table-cell table:style-name="TableCell111">
            <text:p text:style-name="P112">群賢樓9樓大禮堂</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上午</text:p>
          </table:table-cell>
          <table:table-cell table:style-name="TableCell120">
            <text:p text:style-name="P121"><text:span text:style-name="T122">經濟</text:span></text:p>
          </table:table-cell>
          <table:table-cell table:style-name="TableCell123">
            <text:p text:style-name="P124">賴委員瑞隆</text:p>
          </table:table-cell>
          <table:table-cell table:style-name="TableCell125">
            <text:p text:style-name="P126"><text:span text:style-name="T127">審查「行政院農業委員會函，為修正該會101年9月7日農防字第1011473960號公告，請查照案。」公聽會</text:span><text:span text:style-name="T128">。</text:span></text:p>
          </table:table-cell>
          <table:table-cell table:style-name="TableCell129">
            <text:p text:style-name="P130">紅樓101會議室</text:p>
          </table:table-cell>
          <table:table-cell table:style-name="TableCell131">
            <text:p text:style-name="P132">社福及衛環</text:p>
            <text:p text:style-name="P133"><text:span text:style-name="T134">外交</text:span><text:span text:style-name="T135">及國防</text:span></text:p>
            <text:p text:style-name="P136">財政</text:p>
            <text:p text:style-name="P137">教育及文化</text:p>
          </table:table-cell>
        </table:table-row>
        <table:table-row table:style-name="TableRow138">
          <table:covered-table-cell>
            <text:p text:style-name="P139"/>
          </table:covered-table-cell>
          <table:covered-table-cell>
            <text:p text:style-name="P140"/>
          </table:covered-table-cell>
          <table:table-cell table:style-name="TableCell141">
            <text:p text:style-name="P142">全天</text:p>
          </table:table-cell>
          <table:table-cell table:style-name="TableCell143">
            <text:p text:style-name="P144">交通</text:p>
          </table:table-cell>
          <table:table-cell table:style-name="TableCell145">
            <text:p text:style-name="P146">陳委員歐珀</text:p>
          </table:table-cell>
          <table:table-cell table:style-name="TableCell147">
            <text:p text:style-name="P148">一、繼續審查110年度中央政府總預算案關於行政院公共工程委員會單位預算。</text:p>
            <text:p text:style-name="P149">二、繼續審查110年度中央政府總預算案關於交通部運輸研究所單位預算。（處理）</text:p>
            <text:p text:style-name="P150">（10月26日、28日及29日三天一次會）</text:p>
          </table:table-cell>
          <table:table-cell table:style-name="TableCell151">
            <text:p text:style-name="P152">紅樓201會議室</text:p>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全天</text:p>
          </table:table-cell>
          <table:table-cell table:style-name="TableCell160">
            <text:p text:style-name="P161">內政</text:p>
          </table:table-cell>
          <table:table-cell table:style-name="TableCell162">
            <text:p text:style-name="P163">沈委員發惠</text:p>
          </table:table-cell>
          <table:table-cell table:style-name="TableCell164">
            <text:p text:style-name="P165">審查110年度中央政府總預算案關於不當黨產處理委員會部分。</text:p>
          </table:table-cell>
          <table:table-cell table:style-name="TableCell166">
            <text:p text:style-name="P167">紅樓202會議室</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上午</text:p>
          </table:table-cell>
          <table:table-cell table:style-name="TableCell175">
            <text:p text:style-name="P176">外交及國防</text:p>
          </table:table-cell>
          <table:table-cell table:style-name="TableCell177">
            <text:p text:style-name="P178">王委員定宇</text:p>
          </table:table-cell>
          <table:table-cell table:style-name="TableCell179">
            <text:p text:style-name="P180"><text:span text:style-name="T181">考察赴台灣國際造船股份有限公司考察並進行秘密簡報。</text:span><text:span text:style-name="T182">（機密）</text:span></text:p>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ext:p text:style-name="P191">下午</text:p>
          </table:table-cell>
          <table:table-cell table:style-name="TableCell192">
            <text:p text:style-name="P193">外交及國防</text:p>
          </table:table-cell>
          <table:table-cell table:style-name="TableCell194">
            <text:p text:style-name="P195">王委員定宇</text:p>
          </table:table-cell>
          <table:table-cell table:style-name="TableCell196">
            <text:p text:style-name="P197"><text:span text:style-name="T198">處理院會交付109年度中央政府總預算決議，國防部所屬海軍司令部第5目「一般裝備」項下「一般武器及戰備支援裝備購製」中「業務費」預算凍結10億元機密專案報告案。</text:span><text:span text:style-name="T199">【秘密會議】</text:span></text:p>
          </table:table-cell>
          <table:table-cell table:style-name="TableCell200">
            <text:p text:style-name="P201">紅樓301會議室</text:p>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全天</text:span></text:p>
          </table:table-cell>
          <table:table-cell table:style-name="TableCell210">
            <text:p text:style-name="P211"><text:span text:style-name="T212">司法及法制</text:span></text:p>
          </table:table-cell>
          <table:table-cell table:style-name="TableCell213">
            <text:p text:style-name="P214">蔡委員易餘</text:p>
          </table:table-cell>
          <table:table-cell table:style-name="TableCell215">
            <text:p text:style-name="P216">一、邀請促進轉型正義委員會就司法機關落實轉型正義，進行專題報告並備質詢。</text:p>
            <text:p text:style-name="P217">二、審查110年度中央政府總預算案關於促進轉型正義委員會主管收支部分。</text:p>
            <text:p text:style-name="P218"><text:s text:c="3"/>(10月26日及28日二天一次會)</text:p>
          </table:table-cell>
          <table:table-cell table:style-name="TableCell219">
            <text:p text:style-name="P220">紅樓302會議室</text:p>
          </table:table-cell>
          <table:table-cell table:style-name="TableCell221">
            <text:p text:style-name="P222"/>
          </table:table-cell>
        </table:table-row>
        <table:table-row table:style-name="TableRow223">
          <table:table-cell table:style-name="TableCell224">
            <text:p text:style-name="P225"><text:span text:style-name="T226">10</text:span><text:span text:style-name="T227">／</text:span><text:span text:style-name="T228">27</text:span></text:p>
          </table:table-cell>
          <table:table-cell table:style-name="TableCell229">
            <text:p text:style-name="P230">二</text:p>
          </table:table-cell>
          <table:table-cell table:style-name="TableCell231">
            <text:p text:style-name="P232">全天</text:p>
          </table:table-cell>
          <table:table-cell table:style-name="TableCell233">
            <text:p text:style-name="P234">院　　　會</text:p>
          </table:table-cell>
          <table:table-cell table:style-name="TableCell235">
            <text:p text:style-name="P236"/>
          </table:table-cell>
          <table:table-cell table:style-name="TableCell237">
            <text:p text:style-name="P238"><text:span text:style-name="T239">第</text:span><text:span text:style-name="T240">1</text:span><text:span text:style-name="T241">0屆第</text:span><text:span text:style-name="T242">2</text:span><text:span text:style-name="T243">會期第</text:span><text:span text:style-name="T244">4</text:span><text:span text:style-name="T245">次會議</text:span><text:span text:style-name="T246">：</text:span></text:p>
            <text:p text:style-name="P247"><text:span text:style-name="T248">進行</text:span><text:span text:style-name="T249">討論事項等案</text:span><text:span text:style-name="T250">。</text:span></text:p>
          </table:table-cell>
          <table:table-cell table:style-name="TableCell251">
            <text:p text:style-name="P252">議場</text:p>
          </table:table-cell>
          <table:table-cell table:style-name="TableCell253">
            <text:p text:style-name="P254"/>
          </table:table-cell>
        </table:table-row>
        <table:table-row table:style-name="TableRow255">
          <table:table-cell table:style-name="TableCell256" table:number-rows-spanned="8">
            <text:p text:style-name="P257">10／28</text:p>
          </table:table-cell>
          <table:table-cell table:style-name="TableCell258" table:number-rows-spanned="8">
            <text:p text:style-name="P259">三</text:p>
          </table:table-cell>
          <table:table-cell table:style-name="TableCell260">
            <text:p text:style-name="P261">全天</text:p>
          </table:table-cell>
          <table:table-cell table:style-name="TableCell262">
            <text:p text:style-name="P263">教育及文化</text:p>
          </table:table-cell>
          <table:table-cell table:style-name="TableCell264">
            <text:p text:style-name="P265">吳委員思瑤</text:p>
          </table:table-cell>
          <table:table-cell table:style-name="TableCell266">
            <text:p text:style-name="P267">一、審查110年度中央政府總預算案有關文化部及所屬單位預算案。二、審查110年度行政法人國家表演藝術中心、文化內容策進院、國家電影及視聽文化中心預算案。三、審查110年度中央政府總預算案有關文化部主管國立文化機構作業基金附屬單位預算案。四、審查110年度文化部主管政府捐助基金累計超過50%之12家財團法人預算案。五、審查110年度行政法人國家災害防救科技中心預算案。（僅進行詢答，相關提案請於11月4日下午2時前提出，其中第二案、第四案及第五案，如經院會復議，則不予審查)（10月28日及29日二天一次會）</text:p>
          </table:table-cell>
          <table:table-cell table:style-name="TableCell268">
            <text:p text:style-name="P269">群賢樓9樓大禮堂</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全天</text:span></text:p>
          </table:table-cell>
          <table:table-cell table:style-name="TableCell278">
            <text:p text:style-name="P279">社福及衛環</text:p>
          </table:table-cell>
          <table:table-cell table:style-name="TableCell280">
            <text:p text:style-name="P281">蔣委員萬安</text:p>
          </table:table-cell>
          <table:table-cell table:style-name="TableCell282">
            <text:p text:style-name="P283">一、邀請勞動部部長針對「為讓勞工老年生活享有基礎生活保障，勞動部面對勞保年金財務危機之具體改善措施（含修法期程）及因應對策」列席報告，並備質詢。二、審查(一)委員費鴻泰等21人擬具「性別工作平等法第十五條條文修正草案」案。(二)委員許淑華等16人擬具「性別工作平等法第十五條條文修正草案」案。(三)委員洪孟楷等19人擬具「性別工作平等法第十五條條文修正草案」案。(四)委員江啟臣等21人擬具「性別工作平等法第十五條條文修正草案」案。(五)委員萬美玲等17人擬具「性別工作平等法第十五條條文修正草案」案。(六)委員鄭運鵬等21人擬具「性別工作平等法第十五條條文修正草案」案。(七)委員高嘉瑜等17人擬具「性別工作平等法第十五條條文修正草案」案。(八)委員吳琪銘等21人擬具「性別工作平等法第十五條條文修正草案」案。(九)委員蔣萬安等19人擬具「性別工作平等法第十五條條文修正草案」案。(十)委員林昶佐等16人擬具「性別工作平等法第十五條條文修正草案」案。(十一)民眾黨黨團擬具「性別工作平等法第十五條條文修正草案」案。(十二)委員蔣萬安等21人擬具「性別工作平等法第十五條條文修正草案」案。三、審查委員蔣萬安等18人擬具「勞工保險條例第二十九條條文修正草案」案。四、審查(一)委員林昶佐等16人擬具「勞工保險條例第三十條條文修正草案」案。(二)委員廖婉汝等21人擬具「勞工保險條例第三十條條文修正草案」案。五、審查民眾黨黨團擬具「勞工保險條例第三十一條條文修正草案」案。六、審查(一)時代力量黨團擬具「勞工保險條例第六十二條條文修正草案」案。(二)委員謝衣鳯等16人擬具「勞工保險條例第六十二條條文修正草案」案。七、審查民眾黨黨團擬具「團體協約法第十條條文修正草案」案。【以上僅進行詢答】</text:p>
          </table:table-cell>
          <table:table-cell table:style-name="TableCell284">
            <text:p text:style-name="P285">群賢樓801會議室</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財政</text:p>
          </table:table-cell>
          <table:table-cell table:style-name="TableCell295">
            <text:p text:style-name="P296">吳委員秉叡</text:p>
          </table:table-cell>
          <table:table-cell table:style-name="TableCell297">
            <text:p text:style-name="P298">審查中央政府前瞻基礎建設計畫第2期特別預算(108至109年度)決議，有關國史館預算凍結專案報告案。</text:p>
          </table:table-cell>
          <table:table-cell table:style-name="TableCell299">
            <text:p text:style-name="P300">群賢樓101會議室</text:p>
          </table:table-cell>
          <table:table-cell table:style-name="TableCell301">
            <text:p text:style-name="P302"><text:span text:style-name="T303">司法及法制</text:span></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全天</text:span></text:p>
          </table:table-cell>
          <table:table-cell table:style-name="TableCell310">
            <text:p text:style-name="P311"><text:span text:style-name="T312">經濟</text:span></text:p>
          </table:table-cell>
          <table:table-cell table:style-name="TableCell313">
            <text:p text:style-name="P314">賴委員瑞隆</text:p>
          </table:table-cell>
          <table:table-cell table:style-name="TableCell315">
            <text:p text:style-name="P316">繼續審查「行政院農業委員會函，為修正該會101年9月7日農防字第1011473960號公告，請查照案。」(10月28日及29日二天一次會；必要時得延長至晚上)</text:p>
          </table:table-cell>
          <table:table-cell table:style-name="TableCell317">
            <text:p text:style-name="P318">紅樓101會議室</text:p>
          </table:table-cell>
          <table:table-cell table:style-name="TableCell319">
            <text:p text:style-name="P320">社福及衛環</text:p>
            <text:p text:style-name="P321"><text:span text:style-name="T322">外交</text:span><text:span text:style-name="T323">及國防</text:span></text:p>
            <text:p text:style-name="P324">財政</text:p>
            <text:p text:style-name="P325">教育及文化</text:p>
          </table:table-cell>
        </table:table-row>
        <table:table-row table:style-name="TableRow326">
          <table:covered-table-cell>
            <text:p text:style-name="P327"/>
          </table:covered-table-cell>
          <table:covered-table-cell>
            <text:p text:style-name="P328"/>
          </table:covered-table-cell>
          <table:table-cell table:style-name="TableCell329">
            <text:p text:style-name="P330">全天</text:p>
          </table:table-cell>
          <table:table-cell table:style-name="TableCell331">
            <text:p text:style-name="P332">交通</text:p>
          </table:table-cell>
          <table:table-cell table:style-name="TableCell333">
            <text:p text:style-name="P334">劉委員櫂豪</text:p>
          </table:table-cell>
          <table:table-cell table:style-name="TableCell335">
            <text:p text:style-name="P336">一、審查110年度中央政府總預算案關於交通部民用航空局單位預算。二、審查110年度中央政府總預算案附屬單位預算非營業部分關於交通部主管交通作業基金－民航事業作業基金分預算。三、審查110年度中央政府總預算案附屬單位預算營業部分關於交通部主管桃園國際機場股份有限公司營業預算。</text:p>
            <text:p text:style-name="P337"><text:span text:style-name="T338">（以上3案合併詢答、分開處理</text:span><text:span text:style-name="T339">，</text:span><text:span text:style-name="T340">委員預算提案於10月26日下午5時截止收件）（10月26日、28日及29日三天一次會）</text:span></text:p>
          </table:table-cell>
          <table:table-cell table:style-name="TableCell341">
            <text:p text:style-name="P342">紅樓201會議室</text:p>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全天</text:span></text:p>
          </table:table-cell>
          <table:table-cell table:style-name="TableCell351">
            <text:p text:style-name="P352"><text:span text:style-name="T353">內政</text:span></text:p>
          </table:table-cell>
          <table:table-cell table:style-name="TableCell354">
            <text:p text:style-name="P355">沈委員發惠</text:p>
          </table:table-cell>
          <table:table-cell table:style-name="TableCell356">
            <text:p text:style-name="P357">一、邀請海洋委員會主任委員率同所屬列席報告業務概況(含上會期臨時提案辦理情形),並備質詢。二、審查委員翁重鈞等17人及委員沈發惠等19人分別擬具「警察獎章條例修正草案」案。【10月28日、29日兩天一次會】</text:p>
          </table:table-cell>
          <table:table-cell table:style-name="TableCell358">
            <text:p text:style-name="P359">紅樓202會議室</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全天</text:span></text:p>
          </table:table-cell>
          <table:table-cell table:style-name="TableCell368">
            <text:p text:style-name="P369">外交及國防</text:p>
          </table:table-cell>
          <table:table-cell table:style-name="TableCell370">
            <text:p text:style-name="P371">王委員定宇</text:p>
          </table:table-cell>
          <table:table-cell table:style-name="TableCell372">
            <text:p text:style-name="P373">一、邀請僑務委員會委員長童振源報告業務概況，並備質詢。</text:p>
            <text:p text:style-name="P374"><text:span text:style-name="T375">二、</text:span><text:span text:style-name="T376">處理院會交付僑務委員會主管財團法人海華文教基金會109年度預算凍結案等2案。</text:span></text:p>
          </table:table-cell>
          <table:table-cell table:style-name="TableCell377">
            <text:p text:style-name="P378">紅樓3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text:span text:style-name="T388">司法及法制</text:span></text:p>
          </table:table-cell>
          <table:table-cell table:style-name="TableCell389">
            <text:p text:style-name="P390">蔡委員易餘</text:p>
          </table:table-cell>
          <table:table-cell table:style-name="TableCell391">
            <text:p text:style-name="P392">一、邀請促進轉型正義委員會就司法機關落實轉型正義，進行專題報告並備質詢。二、審查110年度中央政府總預算案關於促進轉型正義委員會主管收支部分。</text:p>
            <text:p text:style-name="P393"><text:span text:style-name="T394">(10</text:span><text:span text:style-name="T395">月26日</text:span><text:span text:style-name="T396">及28日二天一次會)</text:span></text:p>
          </table:table-cell>
          <table:table-cell table:style-name="TableCell397">
            <text:p text:style-name="P398"><text:span text:style-name="T399">紅樓302會議室</text:span></text:p>
          </table:table-cell>
          <table:table-cell table:style-name="TableCell400">
            <text:p text:style-name="P401"/>
          </table:table-cell>
        </table:table-row>
        <table:table-row table:style-name="TableRow402">
          <table:table-cell table:style-name="TableCell403" table:number-rows-spanned="8">
            <text:p text:style-name="P404">10／29</text:p>
          </table:table-cell>
          <table:table-cell table:style-name="TableCell405" table:number-rows-spanned="8">
            <text:p text:style-name="P406">四</text:p>
          </table:table-cell>
          <table:table-cell table:style-name="TableCell407">
            <text:p text:style-name="P408">全天</text:p>
          </table:table-cell>
          <table:table-cell table:style-name="TableCell409">
            <text:p text:style-name="P410">教育及文化</text:p>
          </table:table-cell>
          <table:table-cell table:style-name="TableCell411">
            <text:p text:style-name="P412">吳委員思瑤</text:p>
          </table:table-cell>
          <table:table-cell table:style-name="TableCell413">
            <text:p text:style-name="P414">一、繼續審查110年度中央政府總預算案有關科技部及所屬單位預算案。二、繼續審查110年度中央政府總預算案有關行政院主管行政院國家科學技術發展基金附屬單位預算案。三、繼續審查110年度中央政府總預算案有關科技部主管科學園區管理局作業基金附屬單位預算案。（10月28日及29日二天一次會）</text:p>
          </table:table-cell>
          <table:table-cell table:style-name="TableCell415">
            <text:p text:style-name="P416">群賢樓101會議室</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全天</text:span></text:p>
          </table:table-cell>
          <table:table-cell table:style-name="TableCell425">
            <text:p text:style-name="P426">社福及衛環</text:p>
          </table:table-cell>
          <table:table-cell table:style-name="TableCell427">
            <text:p text:style-name="P428">蔣委員萬安</text:p>
          </table:table-cell>
          <table:table-cell table:style-name="TableCell429">
            <text:p text:style-name="P430">一、繼續審查衛生福利部函為修正「動物用藥殘留標準」案。二、繼續審查衛生福利部函為修正「進口牛肉檢疫及查驗作業程序」案。三、繼續審查衛生福利部函為修正「美國及加拿大牛肉及其產品之進口規定」案。四、繼續審查衛生福利部函送「散裝食品標示規定」案。五、繼續審查衛生福利部函為修正「散裝食品標示規定」第五點規定案。六、繼續審查衛生福利部函為廢止101年9月6日公告之「散裝食品標示相關規定」案。七、繼續審查衛生福利部函送「包裝食品之豬肉及豬可食部位原料之原產地標示規定」案。八、繼續審查衛生福利部函送「直接供應飲食場所供應食品之豬肉及豬可食部位原料之原產地標示規定」案。</text:p>
          </table:table-cell>
          <table:table-cell table:style-name="TableCell431">
            <text:p text:style-name="P432">群賢樓801會議室</text:p>
          </table:table-cell>
          <table:table-cell table:style-name="TableCell433">
            <text:p text:style-name="P434">經濟</text:p>
            <text:p text:style-name="P435">外交及國防</text:p>
            <text:p text:style-name="P436">財政</text:p>
            <text:p text:style-name="P437"><text:span text:style-name="T438">教育及文化</text:span></text:p>
          </table:table-cell>
        </table:table-row>
        <table:table-row table:style-name="TableRow439">
          <table:covered-table-cell>
            <text:p text:style-name="P440"/>
          </table:covered-table-cell>
          <table:covered-table-cell>
            <text:p text:style-name="P441"/>
          </table:covered-table-cell>
          <table:table-cell table:style-name="TableCell442">
            <text:p text:style-name="P443">全天</text:p>
          </table:table-cell>
          <table:table-cell table:style-name="TableCell444">
            <text:p text:style-name="P445">財政</text:p>
          </table:table-cell>
          <table:table-cell table:style-name="TableCell446">
            <text:p text:style-name="P447">吳委員秉叡</text:p>
          </table:table-cell>
          <table:table-cell table:style-name="TableCell448">
            <text:p text:style-name="P449">一、處理109年度中央政府總預算附屬單位預算(營業及非營業部分)決議：</text:p>
            <text:p text:style-name="P450"><text:s/>(一)有關行政院公營事業民營化基金預算凍結書面報告案。 (二)有關財政部主管臺</text:p>
            <text:p text:style-name="P451">灣金融控股股份有限公司預算凍結書面報告案5案。(如經院會復議，則不予處理)</text:p>
            <text:p text:style-name="P452"><text:s/>二、繼續審查中華民國110年度中央政府總預算案：(預算處理) (一)有關財政部賦</text:p>
            <text:p text:style-name="P453">稅署、臺北國稅局、高雄國稅局、北區國稅局及所屬、中區國稅局及所屬、南區國稅</text:p>
            <text:p text:style-name="P454">局及所屬歲出預算部分。 (二)有關財政部關務署及所屬、國有財產署及所屬歲出預</text:p>
            <text:p text:style-name="P455">算部分暨融資財源調度。【10月26日及10月29日兩天一次會】</text:p>
          </table:table-cell>
          <table:table-cell table:style-name="TableCell456">
            <text:p text:style-name="P457">群賢樓9樓大禮堂</text:p>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全天</text:span></text:p>
          </table:table-cell>
          <table:table-cell table:style-name="TableCell466">
            <text:p text:style-name="P467"><text:span text:style-name="T468">經濟</text:span></text:p>
          </table:table-cell>
          <table:table-cell table:style-name="TableCell469">
            <text:p text:style-name="P470">賴委員瑞隆</text:p>
          </table:table-cell>
          <table:table-cell table:style-name="TableCell471">
            <text:p text:style-name="P472">繼續審查「行政院農業委員會函，為修正該會101年9月7日農防字第1011473960號公告，請查照案。」(10月28日及29日二天一次會；必要時得延長至晚上)</text:p>
          </table:table-cell>
          <table:table-cell table:style-name="TableCell473">
            <text:p text:style-name="P474">紅樓101會議室</text:p>
          </table:table-cell>
          <table:table-cell table:style-name="TableCell475">
            <text:p text:style-name="P476">社福及衛環</text:p>
            <text:p text:style-name="P477"><text:span text:style-name="T478">外交</text:span><text:span text:style-name="T479">及國防</text:span></text:p>
            <text:p text:style-name="P480">財政</text:p>
            <text:p text:style-name="P481">教育及文化</text:p>
          </table:table-cell>
        </table:table-row>
        <table:table-row table:style-name="TableRow482">
          <table:covered-table-cell>
            <text:p text:style-name="P483"/>
          </table:covered-table-cell>
          <table:covered-table-cell>
            <text:p text:style-name="P484"/>
          </table:covered-table-cell>
          <table:table-cell table:style-name="TableCell485">
            <text:p text:style-name="P486">全天</text:p>
          </table:table-cell>
          <table:table-cell table:style-name="TableCell487">
            <text:p text:style-name="P488">交通</text:p>
          </table:table-cell>
          <table:table-cell table:style-name="TableCell489">
            <text:p text:style-name="P490">劉委員櫂豪</text:p>
          </table:table-cell>
          <table:table-cell table:style-name="TableCell491">
            <text:p text:style-name="P492">一、審查110年度中央政府總預算案關於交通部民用航空局單位預算。二、審查110年度中央政府總預算案附屬單位預算非營業部分關於交通部主管交通作業基金－民航事業作業基金分預算。三、審查110年度中央政府總預算案附屬單位預算營業部分關於交通部主管桃園國際機場股份有限公司營業預算。（繼續處理）（10月26日、28日及29日三天一次會）</text:p>
          </table:table-cell>
          <table:table-cell table:style-name="TableCell493">
            <text:p text:style-name="P494">紅樓201會議室</text:p>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全天</text:span></text:p>
          </table:table-cell>
          <table:table-cell table:style-name="TableCell503">
            <text:p text:style-name="P504"><text:span text:style-name="T505">內政</text:span></text:p>
          </table:table-cell>
          <table:table-cell table:style-name="TableCell506">
            <text:p text:style-name="P507">沈委員發惠</text:p>
          </table:table-cell>
          <table:table-cell table:style-name="TableCell508">
            <text:p text:style-name="P509"><text:span text:style-name="T510">一、邀請海洋委員會主任委員率同所屬列席報告業務概況(含上會期臨時提案辦理情形</text:span><text:span text:style-name="T511">)</text:span><text:span text:style-name="T512">，</text:span><text:span text:style-name="T513">並備質詢。二、審查委員翁重鈞等17人及委員沈發惠等19人分別擬具「警察獎章條例修正草案」案。【10月28日、29日兩天一次會】</text:span></text:p>
          </table:table-cell>
          <table:table-cell table:style-name="TableCell514">
            <text:p text:style-name="P515">紅樓202會議室</text:p>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全天</text:p>
          </table:table-cell>
          <table:table-cell table:style-name="TableCell523">
            <text:p text:style-name="P524">外交及國防</text:p>
          </table:table-cell>
          <table:table-cell table:style-name="TableCell525">
            <text:p text:style-name="P526">王委員定宇</text:p>
          </table:table-cell>
          <table:table-cell table:style-name="TableCell527">
            <text:p text:style-name="P528"><text:span text:style-name="T529">邀請國家安全局局長邱國正率相關情報機關首長提出「國家情報工作暨國家安全局業務報告」，並備質詢。</text:span><text:span text:style-name="T530">【含秘密會議】</text:span></text:p>
          </table:table-cell>
          <table:table-cell table:style-name="TableCell531">
            <text:p text:style-name="P532">紅樓301會議室</text:p>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全天</text:p>
          </table:table-cell>
          <table:table-cell table:style-name="TableCell540">
            <text:p text:style-name="P541">司法及法制</text:p>
          </table:table-cell>
          <table:table-cell table:style-name="TableCell542">
            <text:p text:style-name="P543">蔡委員易餘</text:p>
          </table:table-cell>
          <table:table-cell table:style-name="TableCell544">
            <text:p text:style-name="P545">一、併案審查(一)行政院、考試院函請審議「警察人員人事條例第三十五條之一及第三十六條之一條文修正草案」、(二)委員劉建國等18人擬具「警察人員人事條例第三十五條之一及第三十六條之一條文修正草案」及(三)委員伍麗華Saidhai Tahovecahe等20人擬具「警察人員人事條例第三十五條之一及第三十六條之一條文修正草案」案。二、審查委員沈發惠等18人擬廢止「行政院海岸巡防署組織法」、「行政院海岸巡防署海洋巡防總局組織條例」、「行政院海岸巡防署海岸巡防總局組織條例」及「行政院海岸巡防署海岸巡防總局各地區巡防局組織通則」案。三、審查委員管碧玲等25人擬具「國家海洋研究院組織法第五條條文修正草案」案。</text:p>
          </table:table-cell>
          <table:table-cell table:style-name="TableCell546">
            <text:p text:style-name="P547">紅樓302會議室</text:p>
          </table:table-cell>
          <table:table-cell table:style-name="TableCell548">
            <text:p text:style-name="P549"><text:span text:style-name="T550">內政</text:span></text:p>
          </table:table-cell>
        </table:table-row>
        <table:table-row table:style-name="TableRow551">
          <table:table-cell table:style-name="TableCell552">
            <text:p text:style-name="P553">10／30</text:p>
          </table:table-cell>
          <table:table-cell table:style-name="TableCell554">
            <text:p text:style-name="P555">五</text:p>
          </table:table-cell>
          <table:table-cell table:style-name="TableCell556">
            <text:p text:style-name="P557">全天</text:p>
          </table:table-cell>
          <table:table-cell table:style-name="TableCell558">
            <text:p text:style-name="P559">院　　　會</text:p>
          </table:table-cell>
          <table:table-cell table:style-name="TableCell560">
            <text:p text:style-name="P561"/>
          </table:table-cell>
          <table:table-cell table:style-name="TableCell562">
            <text:p text:style-name="P563">詳見議事日程。</text:p>
          </table:table-cell>
          <table:table-cell table:style-name="TableCell564">
            <text:p text:style-name="P565">議場</text:p>
          </table:table-cell>
          <table:table-cell table:style-name="TableCell566">
            <text:p text:style-name="P567"/>
          </table:table-cell>
        </table:table-row>
      </table:table>
      <text:p text:style-name="P568">附註：（一）本表僅供參考，如有變動，另以議事處及各委員會正式開會通知為準。（必要時中午及晚間繼續開會）</text:p>
      <text:p text:style-name="P569">（二）製表截止時間為109年10月23日下午2時30分；本表會議內容如有變動，而未能於上開截止時間前將最新會議資料通知管理科時，議事處及各委員會應將會議變動情形通知相關單位及全體委員，並請在會議預報系統內更新資料。</text:p>
      <text:p text:style-name="P570"><text:span text:style-name="T571">（三）開會事由依</text:span><text:span text:style-name="T572">議事處及</text:span><text:span text:style-name="T573">各委員會所提供議程為準。</text:span></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10-23T07:21:00Z</meta:creation-date>
    <dc:date>2020-10-23T07:21:00Z</dc:date>
    <meta:print-date>2020-10-23T06:47:00Z</meta:print-date>
    <meta:template xlink:href="Normal.dotm" xlink:type="simple"/>
    <meta:editing-cycles>2</meta:editing-cycles>
    <meta:editing-duration>PT0S</meta:editing-duration>
    <meta:document-statistic meta:page-count="3" meta:paragraph-count="9" meta:word-count="687" meta:character-count="4599" meta:row-count="32" meta:non-whitespace-character-count="3921"/>
  </office:meta>
</office:document-meta>
</file>