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9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2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8" style:family="table-column">
      <style:table-column-properties style:column-width="2.1125in"/>
    </style:style>
    <style:style style:name="TableColumn49" style:family="table-column">
      <style:table-column-properties style:column-width="2.1131in"/>
    </style:style>
    <style:style style:name="TableColumn50" style:family="table-column">
      <style:table-column-properties style:column-width="2.1131in"/>
    </style:style>
    <style:style style:name="Table47" style:family="table">
      <style:table-properties style:width="6.3388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.0194in" fo:padding-left="0.0194in" fo:padding-bottom="0.0194in" fo:padding-right="0.0194in"/>
    </style:style>
    <style:style style:name="P53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9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83" style:family="table-cell">
      <style:table-cell-properties fo:border="0.0069in solid #000000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11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11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fo:padding-top="0.0194in" fo:padding-left="0.0194in" fo:padding-bottom="0.0194in" fo:padding-right="0.0194in"/>
    </style:style>
    <style:style style:name="P12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129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13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fo:padding-top="0.0194in" fo:padding-left="0.0194in" fo:padding-bottom="0.0194in" fo:padding-right="0.0194in"/>
    </style:style>
    <style:style style:name="P13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14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4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4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14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48" style:family="table-cell">
      <style:table-cell-properties fo:border="0.0069in solid #000000" fo:padding-top="0.0194in" fo:padding-left="0.0194in" fo:padding-bottom="0.0194in" fo:padding-right="0.0194in"/>
    </style:style>
    <style:style style:name="P14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15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5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1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fo:padding-top="0.0194in" fo:padding-left="0.0194in" fo:padding-bottom="0.0194in" fo:padding-right="0.0194in"/>
    </style:style>
    <style:style style:name="P1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16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1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fo:padding-top="0.0194in" fo:padding-left="0.0194in" fo:padding-bottom="0.0194in" fo:padding-right="0.0194in"/>
    </style:style>
    <style:style style:name="P1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17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1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182" style:family="table-cell">
      <style:table-cell-properties fo:border="0.0069in solid #000000" fo:padding-top="0.0194in" fo:padding-left="0.0194in" fo:padding-bottom="0.0194in" fo:padding-right="0.0194in"/>
    </style:style>
    <style:style style:name="P1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18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18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fo:padding-top="0.0194in" fo:padding-left="0.0194in" fo:padding-bottom="0.0194in" fo:padding-right="0.0194in"/>
    </style:style>
    <style:style style:name="P193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19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19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20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206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207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9月1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562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925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沈發惠等19人，鑑於現行警察獎章條例係於民國32年訂定且公布施行迄今，未與時俱進，已顯不合時宜，然警察獎章係對警政工作具有重大貢獻者之獎勵措施，故隨著時代與環境變遷，應重新檢視及修正其條例內容之必要，俾利警察獎章頒給法制完善周延，爰擬具「警察獎章條例修正草案」。是否有當？敬請公決。</text:p>
      <text:p text:style-name="P30"/>
      <text:p text:style-name="P31">說明：</text:p>
      <text:p text:style-name="P32">一、鑑於警察獎章條例於民國32年7月2日公布施行以來迄今已逾77年，實務作業上已顯不合時宜，隨著時代變遷，應重新檢視及修正其條例內容之必要，俾利警察獎章頒給法制完善周延。</text:p>
      <text:p text:style-name="P33">二、因應時代及政治環境變遷，「漢奸」用語顯已不合時宜，故刪除第一項第四款對於舉發或緝獲「漢奸」者一詞規定；另鑑於時空環境及隨著日新月異的資訊科技發展，金融犯罪行為日益多元複雜，其犯罪對於國家整體經濟秩序及財政發展所造成之衝擊，牽涉層面廣泛，容易造成社會動盪，然為打擊金融犯罪、洗錢等不法人士，故新增破獲重大金融犯罪，得頒給警察獎章。（第一條）</text:p>
      <text:p text:style-name="P34">三、為符合賞當其功之原則及參考現行獎章條例規定，有關請頒事由為警察獎章條例第一條第一款至第九款者，除功績卓著、情形特殊外，初次頒給三等，並得因積功晉等；同一事蹟不得重複請領獎章。其主要避免發生因同功績案由，卻因官等不同，出現授獎等第之差別性。（第二條）</text:p>
      <text:p text:style-name="P35">四、依現行警察法第十一條及警察人員人事條例第五條規定，警察官等分為警監、警正、警佐，為使立法及法制作業一致性，爰修正本條警察獎章初授之各級警官名稱；又經查全國警察機關比照警佐職待遇人數共525位（截至109年3月31止），基於信賴保護原則，故將比照警佐職待遇者頒給四等獎章，並將目前已無警長警士名稱予以刪除。另有關警察獎章條例第三條前段所定，因隨時代變遷，「國民政府」已不復存在，且經查目前實務上無第<text:soft-page-break/>三條前段所定此類呈報特獎之實例，故予以刪除，符合實際現況。（第三條）</text:p>
      <text:p text:style-name="P36">五、有關現行警察獎章條例請頒程序與現行作法未盡相符，故參考現行獎章條例修正請頒程序外，另增列對獲頒獎章者，由核頒機關送銓敘部登記，並對警察獎章及證書遺失補給之程序簡化明確，刪除呈請「原籍地方政府」補給之規定。（第四條）</text:p>
      <text:p text:style-name="P37">六、隨時代變遷，已無「國民政府」之存在，刪除不合時宜文字外，另參考現行獎章條例規定，修正獲頒獎者配戴帶等方式，以符當前實際現況。（第五條）</text:p>
      <text:p text:style-name="P38">七、參考現行獎章條例，針對警察獎章及證書之繳回，建議修正為一致性規定標準為宜，爰修正之。（第六條）</text:p>
      <text:p text:style-name="P39">八、參考現行獎章條例及警察人員人事條例，對警察獎章頒發應予審慎及詳細之規定，故明定本條例應訂定施行細則及訂定機關，爰增訂本條。（增訂第八條）</text:p>
      <text:p text:style-name="內文"/>
      <text:p text:style-name="P40">提案人：沈發惠　　</text:p>
      <text:p text:style-name="P41">連署人：鍾佳濱　　郭國文　　王美惠　　蔡易餘　　羅美玲　　林宜瑾　　羅致政　　林俊憲　　陳素月　　邱議瑩　　邱泰源　　吳玉琴　　湯蕙禎　　吳秉叡　　劉櫂豪　　林楚茵　　何志偉　　蔡適應　　</text:p>
      <text:p text:style-name="P42"/>
      <text:section text:name="Sect2" text:style-name="S2"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 table:number-columns-spanned="3">
              <text:p text:style-name="P53">警察獎章條例修正草案對照表<text:bookmark-start text:name="TA397564"/><text:bookmark-end text:name="TA397564"/></text:p>
            </table:table-cell>
            <table:covered-table-cell/>
            <table:covered-table-cell/>
          </table:table-row>
          <table:table-row table:style-name="TableRow54">
            <table:table-cell table:style-name="TableCell55">
              <text:p text:style-name="P56"><draw:custom-shape svg:x="-0.02778in" svg:y="-0.00972in" svg:width="6.35833in" svg:height="0in" draw:z-index="251659264" draw:id="id0" draw:style-name="a0" draw:name="DW411800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7">
              <text:p text:style-name="P58">現行條文</text:p>
            </table:table-cell>
            <table:table-cell table:style-name="TableCell59">
              <text:p text:style-name="P60">說明</text:p>
            </table:table-cell>
          </table:table-row>
          <table:table-row table:style-name="TableRow61">
            <table:table-cell table:style-name="TableCell62">
              <text:p text:style-name="P63">第一條　警察人員著有<text:span text:style-name="T64">下</text:span>列勞績之一者，得由內政部<text:span text:style-name="T65">頒</text:span>給警察獎章：</text:p>
              <text:p text:style-name="P66">一、辦理警察行政，<text:span text:style-name="T67">提出制度建立或革新方案</text:span>，有特殊成績。</text:p>
              <text:p text:style-name="P68">二、研究警察學術，<text:span text:style-name="T69">對警察教育有特殊貢獻者。</text:span></text:p>
              <text:p text:style-name="P70">三、<text:span text:style-name="T71">防範或制止</text:span>暴動或其他<text:span text:style-name="T72">重大</text:span>事變。</text:p>
              <text:p text:style-name="P73">四、舉發或緝獲關於內亂、外患、間諜犯罪或<text:span text:style-name="T74">重大金融</text:span>犯罪。</text:p>
              <text:p text:style-name="P75">五、當場或事後緝獲盜匪案犯，保全人民生命財產。</text:p>
              <text:p text:style-name="P76">六、緝獲脫逃人犯或在逃刑事被告，經判處五年以上有期徒刑以上之刑。</text:p>
              <text:p text:style-name="P77">七、查獲攜帶或藏匿之軍器兇器或其他危險物，情節重大。</text:p>
              <text:p text:style-name="P78">八、查禁違禁品<text:span text:style-name="T79">，</text:span>著有<text:span text:style-name="T80">重大</text:span>成績。</text:p>
              <text:p text:style-name="P81">九、盡瘁職務，足資矜式。</text:p>
              <text:p text:style-name="P82">十、在職繼續滿十年以上，未曾曠職並成績優良。</text:p>
            </table:table-cell>
            <table:table-cell table:style-name="TableCell83">
              <text:p text:style-name="P84">第一條　警察人員著有左列勞績之一者，得由內政部給<text:span text:style-name="T85">與</text:span>警察獎章：</text:p>
              <text:p text:style-name="P86">一、辦理警察行政，於警察之建置及改進著有特殊成績<text:span text:style-name="T87">者</text:span>。</text:p>
              <text:p text:style-name="P88">二、研究警察學術<text:span text:style-name="T89">，於警察方面有</text:span>特殊貢獻<text:span text:style-name="T90">者</text:span>。</text:p>
              <text:p text:style-name="P91">三、<text:span text:style-name="T92">值地方有騷擾</text:span>暴動或其他<text:span text:style-name="T93">非常</text:span>事變<text:span text:style-name="T94">時，能防範制止，或應其他警察機關之請求，援助防護保全地方安寧秩序者。</text:span></text:p>
              <text:p text:style-name="P95">四、舉發或緝獲關於內亂、外患、<text:span text:style-name="T96">漢奸或</text:span>間諜犯罪<text:span text:style-name="T97">者</text:span>。</text:p>
              <text:p text:style-name="P98">五、當場或事後緝獲盜匪案犯，保全人民生命財產<text:span text:style-name="T99">者</text:span>。</text:p>
              <text:p text:style-name="P100">六、緝獲脫逃人犯或<text:span text:style-name="T101">緝獲</text:span>在逃刑事被告，經判處五年以上有期徒刑以上之刑<text:span text:style-name="T102">者</text:span>。</text:p>
              <text:p text:style-name="P103">七、查獲攜帶或藏匿之軍器兇器或其他危險物，情節重大<text:span text:style-name="T104">者</text:span>。</text:p>
              <text:p text:style-name="P105">八、查禁違禁品著有成績<text:span text:style-name="T106">者</text:span>。</text:p>
              <text:p text:style-name="P107">九、盡瘁職務，足資矜式<text:span text:style-name="T108">者</text:span>。</text:p>
              <text:p text:style-name="P109">十、在職繼續滿十年以上，未曾曠職並成績優良<text:span text:style-name="T110">者</text:span>。</text:p>
            </table:table-cell>
            <table:table-cell table:style-name="TableCell111">
              <text:p text:style-name="P112">一、因應時代變遷，刪除第一項第四款對於舉發或緝獲關於「漢奸」者得頒給警察獎章之不符時宜規定。</text:p>
              <text:p text:style-name="P113">二、新增重大金融犯罪部分，鑑於時空環境，金融犯罪行為日益多元複雜，其犯罪對於國家整體經濟秩序及財政發展所造成之衝擊，容易造成社會動盪，然為打擊金融犯罪、洗錢等不法人士，故新增破獲重大金融犯罪，得頒給警察獎章。</text:p>
              <text:p text:style-name="P114">三、參考現行獎章條例，為與之條文內容一致性，將本條及各款酌作文字修正，俾利警察獎章頒給法制完善周延。</text:p>
            </table:table-cell>
          </table:table-row>
          <table:table-row table:style-name="TableRow115">
            <table:table-cell table:style-name="TableCell116">
              <text:p text:style-name="P117">第二條　警察獎章<text:span text:style-name="T118">依據第一條第一款至第九款事由請頒者，獎章分為三等</text:span>，<text:span text:style-name="T119">除功績卓著、情形特殊外，初次頒給第三等，並得因積功晉等；同一事蹟不得重複請領獎章</text:span>。</text:p>
            </table:table-cell>
            <table:table-cell table:style-name="TableCell120">
              <text:p text:style-name="P121">第二條　警察獎章分為四等，每等分三級，<text:span text:style-name="T122">簡任</text:span>職<text:span text:style-name="T123">警官</text:span>初授一等，<text:span text:style-name="T124">薦任</text:span>職初授二等，<text:span text:style-name="T125">委任</text:span>職初授三等，<text:span text:style-name="T126">警長警士初授四等，</text:span>均自三級起依次晉級。<text:span text:style-name="T127">其受簡、薦、委各等待遇人員照所受待遇官等辦理。</text:span></text:p>
            </table:table-cell>
            <table:table-cell table:style-name="TableCell128">
              <text:p text:style-name="P129">為符合賞當其功之原則及參考現行獎章條例規定，有關獎章依警察獎章條例第一條第一款至第九款事績請頒者，除功績卓著、情形特殊外，初次頒給三等，並得因積功晉等；同一事蹟不得重複請領獎章。其主要避免發生因同功績案由，卻因官等不同，出現授獎等第之差別性。</text:p>
            </table:table-cell>
          </table:table-row>
          <table:table-row table:style-name="TableRow130">
            <table:table-cell table:style-name="TableCell131">
              <text:p text:style-name="P132">第三條　<text:span text:style-name="T133">警察獎章依據第一條第十款事由請頒者，獎章分為四等，每等分三級，警監職頒給一等，警正職頒給二等，警佐職頒給三等，其他比照警佐職頒給四等，均自三級起依次晉級。</text:span></text:p>
              <text:p text:style-name="P134"><text:span text:style-name="T135">前項情形</text:span>得因累功晉至較高一等之第三級。但同一人員在一年內以晉級一次為限。</text:p>
            </table:table-cell>
            <table:table-cell table:style-name="TableCell136">
              <text:p text:style-name="P137">第三條　<text:span text:style-name="T138">簡任警官因累功已晉至一等一級而續著勞績者，得由內政部彙報或專案呈請行政院轉呈國民政府特獎之，薦任</text:span>以下警察人員得因累功晉至較高一等之第三級。但同一人員在一年內以晉級一次為限。</text:p>
            </table:table-cell>
            <table:table-cell table:style-name="TableCell139">
              <text:p text:style-name="P140">一、依現行警察法及警察人員人事條例規定，警察官等分為警監、警正、警佐。</text:p>
              <text:p text:style-name="P141">二、經查目前比照警佐職待遇人數共525位，基於信賴保護原則，故將比照警佐職待遇者頒給四等獎章，並將目前已無警長警士名稱予以刪除。</text:p>
              <text:p text:style-name="P142">三、有關警察獎章條例第三條前段所定，因隨時代變遷，「國民政府」已不復存在，且經查目前實務上無第三條前段所定此類呈報特獎之實例，故予以刪除，符合實際現況。</text:p>
            </table:table-cell>
          </table:table-row>
          <table:table-row table:style-name="TableRow143">
            <table:table-cell table:style-name="TableCell144">
              <text:p text:style-name="P145">第四條　警察獎章<text:span text:style-name="T146">，由警政署報請內政部核定，並由部長核頒獎章及證書，獲頒者由核頒機關送銓敘部登記。</text:span></text:p>
              <text:p text:style-name="P147">前項獎章及證書如有遺失，得聲敘原獎案及遺失緣由，呈請原服務機關轉請補給。</text:p>
            </table:table-cell>
            <table:table-cell table:style-name="TableCell148">
              <text:p text:style-name="P149">第四條　警察獎章除由內政部<text:span text:style-name="T150">特</text:span>給外，應由該管長官填具請獎<text:span text:style-name="T151">履歷</text:span>事實表，呈轉內政部核頒獎章及證書，在三等三級以上者應彙報行政院備案。</text:p>
              <text:p text:style-name="P152">前項獎章及證書如有遺失，得聲敘原獎案及遺失緣由，呈請原<text:span text:style-name="T153">籍地方政府或</text:span>服務機關轉請補給。</text:p>
            </table:table-cell>
            <table:table-cell table:style-name="TableCell154">
              <text:p text:style-name="P155">一、警察獎章條例請頒程序與現行作法未盡相符，故參考現行獎章條例修正請頒程序外，另增列對獲頒獎章者，由核頒機關送銓敘部登記。</text:p>
              <text:p text:style-name="P156">二、對警察獎章及證書遺失補給之程序簡化明確，刪除呈請「原籍地方政府」補給之規定。</text:p>
            </table:table-cell>
          </table:table-row>
          <table:table-row table:style-name="TableRow157">
            <table:table-cell table:style-name="TableCell158">
              <text:p text:style-name="P159">第五條　警察<text:span text:style-name="T160">人員獲頒獎章者，得於參加國家重要慶典集會時佩帶。佩帶獎章應服裝整齊；有勳章時，應佩帶於勳章之次。</text:span></text:p>
            </table:table-cell>
            <table:table-cell table:style-name="TableCell161">
              <text:p text:style-name="P162">第五條　警察<text:span text:style-name="T163">獎章應於著制服或禮服時佩帶於左襟，若受有國民政府頒給之勳章者，應佩帶於勳章之右或其下。</text:span></text:p>
            </table:table-cell>
            <table:table-cell table:style-name="TableCell164">
              <text:p text:style-name="P165">隨時代變遷，已無「國民政府」之存在，刪除不合時宜文字外，另參考現行獎章條例規定，修正獲頒獎者配戴帶等方式，以符當前實際現況。</text:p>
            </table:table-cell>
          </table:table-row>
          <table:table-row table:style-name="TableRow166">
            <table:table-cell table:style-name="TableCell167">
              <text:p text:style-name="P168">第六條　警察獎章得終身佩帶，但因<text:span text:style-name="T169">犯罪褫奪公權者</text:span>，應<text:span text:style-name="T170">繳還</text:span>獎章及證書。</text:p>
            </table:table-cell>
            <table:table-cell table:style-name="TableCell171">
              <text:p text:style-name="P172">第六條　警察獎章得終身佩帶，但因<text:span text:style-name="T173">刑事處分受</text:span>褫奪公權<text:span text:style-name="T174">之宣告時</text:span>，應<text:span text:style-name="T175">於裁判確定後，將</text:span>獎章及證書<text:span text:style-name="T176">一併繳部。</text:span></text:p>
            </table:table-cell>
            <table:table-cell table:style-name="TableCell177">
              <text:p text:style-name="P178">參考現行獎章條例，針對警察獎章及證書之繳回，建議修正為一致性規定標準為宜，爰修正之。</text:p>
            </table:table-cell>
          </table:table-row>
          <table:table-row table:style-name="TableRow179">
            <table:table-cell table:style-name="TableCell180">
              <text:p text:style-name="P181"><draw:custom-shape svg:x="-0.03056in" svg:y="0.45694in" svg:width="6.35833in" svg:height="0in" draw:z-index="251657216" draw:id="id1" draw:style-name="a1" draw:name="DW260688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七條　警察獎章及證書式樣由內政部定之。</text:p>
            </table:table-cell>
            <table:table-cell table:style-name="TableCell182">
              <text:p text:style-name="P183">第七條　警察獎章及證書式樣由內政部定之。</text:p>
            </table:table-cell>
            <table:table-cell table:style-name="TableCell184">
              <text:p text:style-name="P185">本條未修正，維持原條文。</text:p>
            </table:table-cell>
          </table:table-row>
          <table:table-row table:style-name="TableRow186">
            <table:table-cell table:style-name="TableCell187">
              <text:p text:style-name="P188"><text:span text:style-name="T189"><draw:custom-shape svg:x="-0.03264in" svg:y="-0.01944in" svg:width="6.35833in" svg:height="0in" draw:z-index="251656192" draw:id="id2" draw:style-name="a2" draw:name="DW724575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90">第八條</text:span>　<text:span text:style-name="T191">本條例施行細則，由內政部、銓敘部會同定之。</text:span></text:p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>參考現行獎章條例及警察人員人事條例，對警察獎章頒發應予審慎及詳細之規定，故明定本條例應訂定施行細則及訂定機關，爰增訂本條。</text:p>
            </table:table-cell>
          </table:table-row>
          <table:table-row table:style-name="TableRow196">
            <table:table-cell table:style-name="TableCell197">
              <text:p text:style-name="P198"><draw:custom-shape svg:x="-0.03056in" svg:y="0.89444in" svg:width="6.35833in" svg:height="0in" draw:z-index="251658240" draw:id="id3" draw:style-name="a3" draw:name="DW62596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<text:span text:style-name="T199">九</text:span>條　本條例自公布日施行。</text:p>
              <text:p text:style-name="P200"><text:span text:style-name="T201">本條例修正條文施行日期，自修正公布日施行。</text:span></text:p>
            </table:table-cell>
            <table:table-cell table:style-name="TableCell202">
              <text:p text:style-name="P203">第<text:span text:style-name="T204">八</text:span>條　本條例自公布日施行。</text:p>
            </table:table-cell>
            <table:table-cell table:style-name="TableCell205">
              <text:p text:style-name="P206">條次變更，並維持原條文為第一項，增列第二項。</text:p>
            </table:table-cell>
          </table:table-row>
        </table:table>
        <text:p text:style-name="內文"/>
        <text:p text:style-name="P2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3" style:parent-style-name="頁首" style:family="paragraph">
      <style:paragraph-properties fo:text-align="center" fo:line-height="0.1458in"/>
    </style:style>
    <style:style style:name="P44" style:parent-style-name="頁首" style:family="paragraph">
      <style:paragraph-properties fo:text-align="center"/>
    </style:style>
    <style:style style:name="P45" style:parent-style-name="頁尾" style:family="paragraph">
      <style:paragraph-properties fo:text-align="center"/>
    </style:style>
    <style:style style:name="P4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1次會議議案關係文書</text:p>
      </style:header>
      <style:header-left>
        <text:p text:style-name="P3">立法院第10屆第2會期第1次會議議案關係文書</text:p>
      </style:header-left>
      <style:footer>
        <text:p text:style-name="P4">委<text:s/><text:page-number text:fixed="false">55</text:page-number></text:p>
      </style:footer>
      <style:footer-left>
        <text:p text:style-name="P5">委<text:s/><text:page-number text:fixed="false">56</text:page-number></text:p>
      </style:footer-left>
    </style:master-page>
    <style:master-page style:name="MP1" style:page-layout-name="PL1">
      <style:header>
        <text:p text:style-name="P43">立法院第10屆第2會期第1次會議議案關係文書</text:p>
      </style:header>
      <style:header-left>
        <text:p text:style-name="P44">立法院第10屆第2會期第1次會議議案關係文書</text:p>
      </style:header-left>
      <style:footer>
        <text:p text:style-name="P45">委<text:s/><text:page-number text:fixed="false">55</text:page-number></text:p>
      </style:footer>
      <style:footer-left>
        <text:p text:style-name="P46">委<text:s/><text:page-number text:fixed="false">5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55;委60;6;;</dc:description>
    <dc:subject/>
    <meta:keyword>10;2;1</meta:keyword>
    <meta:initial-creator>4號</meta:initial-creator>
    <dc:creator>Windows 使用者</dc:creator>
    <meta:creation-date>2020-10-23T10:01:00Z</meta:creation-date>
    <dc:date>2020-10-23T10:01:00Z</dc:date>
    <meta:print-date>2020-06-18T10:24:00Z</meta:print-date>
    <meta:template xlink:href="LCEWA01" xlink:type="simple"/>
    <meta:editing-cycles>2</meta:editing-cycles>
    <meta:editing-duration>PT0S</meta:editing-duration>
    <meta:document-statistic meta:page-count="3" meta:paragraph-count="7" meta:word-count="533" meta:character-count="3567" meta:row-count="25" meta:non-whitespace-character-count="3041"/>
  </office:meta>
</office:document-meta>
</file>