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881in" fo:text-indent="-0.3881in">
        <style:tab-stops/>
      </style:paragraph-properties>
      <style:text-properties fo:letter-spacing="-0.0013in"/>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T49" style:parent-style-name="預設段落字型" style:family="text">
      <style:text-properties style:font-name-complex="細明體"/>
    </style:style>
    <style:style style:name="T50" style:parent-style-name="註腳參照"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P63" style:parent-style-name="一二三" style:family="paragraph">
      <style:paragraph-properties fo:margin-left="0.5909in" fo:text-indent="-0.1972in">
        <style:tab-stops/>
      </style:paragraph-properties>
      <style:text-properties fo:font-weight="bold" style:font-weight-asian="bold"/>
    </style:style>
    <style:style style:name="P64" style:parent-style-name="一下內文縮2" style:family="paragraph">
      <style:paragraph-properties fo:margin-left="0.5902in" fo:text-indent="0.3937in">
        <style:tab-stops/>
      </style:paragraph-properties>
      <style:text-properties style:font-name-complex="細明體"/>
    </style:style>
    <style:style style:name="P65" style:parent-style-name="一下內文縮2" style:family="paragraph">
      <style:paragraph-properties fo:text-align="start" fo:margin-left="0.4902in" fo:text-indent="-0.4902in">
        <style:tab-stops/>
      </style:paragraph-properties>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fo:font-size="12pt" style:font-size-asian="12pt" style:font-size-complex="12pt"/>
    </style:style>
    <style:style style:name="TableColumn70" style:family="table-column">
      <style:table-column-properties style:column-width="0.5909in"/>
    </style:style>
    <style:style style:name="TableColumn71" style:family="table-column">
      <style:table-column-properties style:column-width="1.4694in"/>
    </style:style>
    <style:style style:name="TableColumn72" style:family="table-column">
      <style:table-column-properties style:column-width="0.784in"/>
    </style:style>
    <style:style style:name="TableColumn73" style:family="table-column">
      <style:table-column-properties style:column-width="0.784in"/>
    </style:style>
    <style:style style:name="TableColumn74" style:family="table-column">
      <style:table-column-properties style:column-width="0.784in"/>
    </style:style>
    <style:style style:name="TableColumn75" style:family="table-column">
      <style:table-column-properties style:column-width="0.784in"/>
    </style:style>
    <style:style style:name="TableColumn76" style:family="table-column">
      <style:table-column-properties style:column-width="0.784in"/>
    </style:style>
    <style:style style:name="Table69" style:family="table">
      <style:table-properties style:width="5.9805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P105" style:parent-style-name="表格內文14行高"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text-properties fo:letter-spacing="-0.004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P132" style:parent-style-name="表格內文14行高"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text-properties fo:letter-spacing="-0.0041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P160" style:parent-style-name="表格內文14行高"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text-properties fo:letter-spacing="-0.004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P187" style:parent-style-name="表格內文14行高"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text-properties fo:letter-spacing="-0.0041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text-properties fo:letter-spacing="-0.0041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表格內文14行高" style:family="paragraph">
      <style:text-properties fo:letter-spacing="-0.0041in"/>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內文" style:family="paragraph">
      <style:paragraph-properties fo:line-height="0.2083in" fo:margin-left="0.1388in" fo:text-indent="-0.1368in">
        <style:tab-stops/>
      </style:paragraph-properties>
      <style:text-properties fo:font-size="12pt" style:font-size-asian="12pt"/>
    </style:style>
    <style:style style:name="P253" style:parent-style-name="一二三" style:family="paragraph">
      <style:paragraph-properties fo:margin-left="0.5909in" fo:text-indent="-0.1972in">
        <style:tab-stops/>
      </style:paragraph-properties>
      <style:text-properties fo:font-weight="bold" style:font-weight-asian="bold"/>
    </style:style>
    <style:style style:name="P254" style:parent-style-name="一下內文縮2" style:family="paragraph">
      <style:paragraph-properties fo:margin-left="0.5902in" fo:text-indent="0.3937in">
        <style:tab-stops/>
      </style:paragraph-properties>
      <style:text-properties style:font-name-complex="細明體"/>
    </style:style>
    <style:style style:name="P255" style:parent-style-name="一下內文縮2" style:family="paragraph">
      <style:paragraph-properties fo:margin-left="0.5888in" fo:text-indent="-0.4902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fo:font-size="12pt" style:font-size-asian="12pt" style:font-size-complex="12pt"/>
    </style:style>
    <style:style style:name="T262" style:parent-style-name="預設段落字型" style:family="text">
      <style:text-properties fo:font-weight="bold" style:font-weight-asian="bold" fo:font-size="12pt" style:font-size-asian="12pt" style:font-size-complex="12pt"/>
    </style:style>
    <style:style style:name="T263" style:parent-style-name="預設段落字型" style:family="text">
      <style:text-properties fo:font-weight="bold" style:font-weight-asian="bold" fo:font-size="12pt" style:font-size-asian="12pt" style:font-size-complex="12pt"/>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1.2409in" style:use-optimal-column-width="false"/>
    </style:style>
    <style:style style:name="TableColumn267" style:family="table-column">
      <style:table-column-properties style:column-width="0.5902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1.0826in" style:use-optimal-column-width="false"/>
    </style:style>
    <style:style style:name="Table265" style:family="table">
      <style:table-properties style:width="5.7687in" fo:margin-left="-0.1131in" table:align="center"/>
    </style:style>
    <style:style style:name="TableRow272" style:family="table-row">
      <style:table-row-properties style:min-row-height="0.1576in" style:use-optimal-row-height="false"/>
    </style:style>
    <style:style style:name="TableCell2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Row277" style:family="table-row">
      <style:table-row-properties style:min-row-height="0.1965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79" style:parent-style-name="預設段落字型" style:family="text">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TableCell287" style:family="table-cell">
      <style:table-cell-properties fo:border="0.0069in solid #000000" style:vertical-align="middle" fo:padding-top="0in" fo:padding-left="0.075in" fo:padding-bottom="0in" fo:padding-right="0.075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9" style:family="table-row">
      <style:table-row-properties style:min-row-height="0.1576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min-row-height="0.1576in" style:use-optimal-row-height="false"/>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TableRow304" style:family="table-row">
      <style:table-row-properties style:min-row-height="0.1576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text-properties fo:letter-spacing="-0.0138in"/>
    </style:style>
    <style:style style:name="P321" style:parent-style-name="表格內文14行高" style:family="paragraph">
      <style:text-properties fo:letter-spacing="-0.0138in"/>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35" style:parent-style-name="預設段落字型" style:family="text">
      <style:text-properties fo:letter-spacing="-0.0083in"/>
    </style:style>
    <style:style style:name="T336" style:parent-style-name="預設段落字型" style:family="text">
      <style:text-properties fo:letter-spacing="-0.0083in"/>
    </style:style>
    <style:style style:name="T337" style:parent-style-name="預設段落字型" style:family="text">
      <style:text-properties fo:letter-spacing="-0.0083in"/>
    </style:style>
    <style:style style:name="T338" style:parent-style-name="預設段落字型" style:family="text">
      <style:text-properties fo:letter-spacing="-0.0083in"/>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text-properties fo:letter-spacing="-0.0027in"/>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P369" style:parent-style-name="內文" style:family="paragraph">
      <style:paragraph-properties fo:line-height="0.2083in" fo:margin-left="1.0847in" fo:text-indent="-0.984in">
        <style:tab-stops/>
      </style:paragraph-properties>
      <style:text-properties fo:font-size="12pt" style:font-size-asian="12pt"/>
    </style:style>
    <style:style style:name="P370" style:parent-style-name="內文" style:family="paragraph">
      <style:paragraph-properties fo:line-height="0.2083in" fo:margin-left="1.084in" fo:text-indent="-0.1979in">
        <style:tab-stops/>
      </style:paragraph-properties>
      <style:text-properties fo:font-size="12pt" style:font-size-asian="12pt"/>
    </style:style>
    <style:style style:name="P371" style:parent-style-name="內文" style:family="paragraph">
      <style:paragraph-properties fo:line-height="0.2083in" fo:margin-left="0.1395in" fo:text-indent="-0.0388in">
        <style:tab-stops/>
      </style:paragraph-properties>
      <style:text-properties fo:font-size="12pt" style:font-size-asian="12pt"/>
    </style:style>
    <style:style style:name="P372" style:parent-style-name="一二三" style:family="paragraph">
      <style:paragraph-properties fo:margin-left="0.5909in" fo:text-indent="-0.1972in">
        <style:tab-stops/>
      </style:paragraph-properties>
      <style:text-properties fo:font-weight="bold" style:font-weight-asian="bold"/>
    </style:style>
    <style:style style:name="P373" style:parent-style-name="一下內文縮2" style:family="paragraph">
      <style:paragraph-properties fo:margin-left="0.5902in" fo:text-indent="0.3937in">
        <style:tab-stops/>
      </style:paragraph-properties>
    </style:style>
    <style:style style:name="P374" style:parent-style-name="表格內文14行高" style:family="paragraph">
      <style:paragraph-properties fo:margin-left="0.1958in" fo:text-indent="-0.1958in">
        <style:tab-stops/>
      </style:paragraph-properties>
    </style:style>
    <style:style style:name="T375" style:parent-style-name="預設段落字型" style:family="text">
      <style:text-properties style:font-name-complex="細明體"/>
    </style:style>
    <style:style style:name="P376" style:parent-style-name="表格內文14行高" style:family="paragraph">
      <style:paragraph-properties fo:margin-left="0.1958in" fo:text-indent="-0.1958in">
        <style:tab-stops/>
      </style:paragraph-properties>
    </style:style>
    <style:style style:name="P377" style:parent-style-name="表格內文14行高" style:family="paragraph">
      <style:paragraph-properties fo:margin-left="0.1958in" fo:text-indent="-0.1958in">
        <style:tab-stops/>
      </style:paragraph-properties>
    </style:style>
    <style:style style:name="P378" style:parent-style-name="表格內文14行高" style:family="paragraph">
      <style:paragraph-properties fo:margin-left="0.1958in" fo:text-indent="-0.1958in">
        <style:tab-stops/>
      </style:paragraph-properties>
    </style:style>
    <style:style style:name="P379" style:parent-style-name="內文" style:family="paragraph">
      <style:paragraph-properties fo:margin-left="0.3937in" fo:text-indent="0.3937in">
        <style:tab-stops/>
      </style:paragraph-properties>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P401" style:parent-style-name="姓名及分機" style:family="paragraph">
      <style:paragraph-properties fo:margin-left="0.45in" fo:text-indent="-0.4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464112169"/><text:bookmark-start text:name="_Toc54339938"/>三、陸軍司令部及空軍司令部雖逐年增編航空噪音改善經費，然其補助標準存有若干未臻妥適之處，未來高額補助預算需求，亦有待國防部研謀善策妥處<text:bookmark-end text:name="_Toc54339938"/></text:p>
      <text:p text:style-name="P13"><text:span text:style-name="T14">陸軍司令部及</text:span><text:span text:style-name="T15">空軍司令部110年度</text:span><text:span text:style-name="T16">於</text:span>「環保業務」業務計畫項下「環保設施維護」工作計畫之「獎補助費」科目，就辦理軍用機場航空噪音改善補捐助經費分別編列8,519萬元及2億2,981萬元，分別較109年度法定預算6,377萬元及1億8,823萬元增加2,142萬元及4,158萬元(增幅各為33.59%及22.09%)。國軍軍用機場雖逐年增編<text:span text:style-name="T17">航空噪音改善經費，然揆各軍用機場所訂航空</text:span><text:span text:style-name="T18">噪音補助標準</text:span><text:span text:style-name="T19">中，</text:span><text:span text:style-name="T20">部分機場未依噪音等級訂定不同補助標準，</text:span><text:span text:style-name="T21">又</text:span><text:span text:style-name="T22">部分機場雖訂有不同補助標準，然</text:span><text:span text:style-name="T23">各</text:span><text:span text:style-name="T24">機場間</text:span><text:span text:style-name="T25">卻</text:span><text:span text:style-name="T26">存有同級別</text:span><text:span text:style-name="T27">噪音</text:span><text:span text:style-name="T28">補助額度不</text:span><text:span text:style-name="T29">同</text:span><text:span text:style-name="T30">之</text:span><text:span text:style-name="T31">差異</text:span><text:span text:style-name="T32">情事</text:span><text:span text:style-name="T33">；另迄仍有眾多住戶尚未完成</text:span><text:span text:style-name="T34">第一輪</text:span><text:span text:style-name="T35">補助，</text:span><text:span text:style-name="T36">未來</text:span><text:span text:style-name="T37">恐形成國防預算重大負擔</text:span><text:span text:style-name="T38">，</text:span><text:span text:style-name="T39">均</text:span>有待<text:span text:style-name="T40">國防部</text:span><text:span text:style-name="T41">研謀善策</text:span><text:span text:style-name="T42">。</text:span>經查：</text:p>
      <text:p text:style-name="P43"><text:span text:style-name="T44">(一)</text:span><text:span text:style-name="T45">國軍各</text:span><text:span text:style-name="T46">軍用</text:span><text:span text:style-name="T47">機場應每年編列預算辦理噪音改善</text:span></text:p>
      <text:p text:style-name="P48"><text:span text:style-name="T49">國防部依噪音管制法15條第2項及第17條規定</text:span><text:span text:style-name="T50"><text:note text:note-class="footnote" text:id="_ftn0"><text:note-citation>1</text:note-citation><text:note-body><text:p text:style-name="表格內文14行高">噪音管制法第15條第2項及第17條分別規定：「軍用塔台所轄軍民合用機場之航空噪音，其軍用航空主管機關應會商民用航空營運或管理機關（構）、直轄市、縣（市）主管機關，對於各級航空噪音防制區之航空噪音影響程度，訂定航空噪音改善計畫。軍用航空主管機關及民用航空營運或管理機關（構）應採取適當之防制措施。」、「軍用航空主管機關應會商直轄市、縣（市）主管機關，就專供軍用航空器起降之航空站，對於各級航空噪音防制區之航空噪音影響程度，訂定航空噪音改善計畫，採取適當之防制措施。」</text:p></text:note-body></text:note></text:span><text:span text:style-name="T51">，</text:span><text:span text:style-name="T52">訂頒</text:span><text:span text:style-name="T53">有</text:span><text:soft-page-break/><text:span text:style-name="T54">「國軍所屬軍用機場航空噪音改善作業綱要計畫</text:span><text:span text:style-name="T55">（下稱噪音改善綱要計畫）」及「國軍所屬軍用機場航空噪音改善經費處理原則（下稱經費處理原則）」</text:span><text:span text:style-name="T56">，執行 12 處（空軍 9 處、陸軍 3 處）軍用機場航空噪音改善經費補助。空</text:span><text:span text:style-name="T57">軍及</text:span><text:span text:style-name="T58">陸軍並令頒「軍用機場航空噪音改善作業實施計畫」以為執行準據。依噪音改善綱要計畫三、（二）之 3 略以，各軍司令部依所屬軍用機場航空噪音影響程度（等噪音線圖內之面積、飛行架次、影響戶數、噪音量等）及權重比，合理適度編列航空噪音改善經費預算。另依據經費處理原則第 3 點及第 9 點規定略以，各軍司令部編列相關噪音改善作業經費及依噪音等級順序（第三</text:span><text:span text:style-name="T59">級</text:span><text:span text:style-name="T60">至</text:span><text:span text:style-name="T61">第</text:span><text:span text:style-name="T62">一級）分配噪音改善經費至額度分配完畢為止。</text:span></text:p>
      <text:p text:style-name="P63">(二)各軍用機場已逐年增加噪音補助預算，且近年決算數均逾預算數</text:p>
      <text:p text:style-name="P64">按本院第5屆第2會期第13次會議審查「噪音管制法」部分條文修正案時，曾附帶決議：「軍用航空主管機關應會商地方政府…訂定航空噪音改善計畫所需之經費額度，原則不得低於該年度前3年之平均金額，…。」爰國防部每年依防制區域大小、噪音分貝、飛機起降次數及防制區人口戶等權重，逐年增編各軍用機場航空噪音改善補助經費，110年度預算案數3億1,500萬元，已較106年度法定預算數1億6,200萬元近乎倍增(增幅94.44%)；且揆106年度至108年度補助結果，各年度決算數均逾預算數，比率分為116.89%、104.33%及106.06%。依國防部說明，此係為因應地方民意需求及加速補助進度，由各軍種針對備案不足預算，爭取管制預算支應所致。</text:p>
      <text:p text:style-name="P65"><text:span text:style-name="T66">表1 <text:s/>106年度至110年度陸軍司令部及空軍司令部航空噪音補助經費預算編列及執行情形</text:span><text:span text:style-name="T67"><text:s text:c="21"/></text:span><text:span text:style-name="T68"><text:s/>單位：新台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表格內文14行高">單位</text:p>
          </table:table-cell>
          <table:table-cell table:style-name="TableCell79">
            <text:p text:style-name="表格內文14行高">項目</text:p>
          </table:table-cell>
          <table:table-cell table:style-name="TableCell80">
            <text:p text:style-name="P81">106</text:p>
          </table:table-cell>
          <table:table-cell table:style-name="TableCell82">
            <text:p text:style-name="P83">107</text:p>
          </table:table-cell>
          <table:table-cell table:style-name="TableCell84">
            <text:p text:style-name="P85">108</text:p>
          </table:table-cell>
          <table:table-cell table:style-name="TableCell86">
            <text:p text:style-name="P87">109</text:p>
          </table:table-cell>
          <table:table-cell table:style-name="TableCell88">
            <text:p text:style-name="P89">110</text:p>
          </table:table-cell>
        </table:table-row>
        <text:soft-page-break/>
        <table:table-row table:style-name="TableRow90">
          <table:table-cell table:style-name="TableCell91" table:number-rows-spanned="4">
            <text:p text:style-name="P92">陸軍</text:p>
          </table:table-cell>
          <table:table-cell table:style-name="TableCell93">
            <text:p text:style-name="表格內文14行高">預算數</text:p>
          </table:table-cell>
          <table:table-cell table:style-name="TableCell94">
            <text:p text:style-name="P95">33,170</text:p>
          </table:table-cell>
          <table:table-cell table:style-name="TableCell96">
            <text:p text:style-name="P97">39,970</text:p>
          </table:table-cell>
          <table:table-cell table:style-name="TableCell98">
            <text:p text:style-name="P99">46,770</text:p>
          </table:table-cell>
          <table:table-cell table:style-name="TableCell100">
            <text:p text:style-name="P101">63,770</text:p>
          </table:table-cell>
          <table:table-cell table:style-name="TableCell102">
            <text:p text:style-name="P103">85,190</text:p>
          </table:table-cell>
        </table:table-row>
        <table:table-row table:style-name="TableRow104">
          <table:covered-table-cell>
            <text:p text:style-name="P105"/>
          </table:covered-table-cell>
          <table:table-cell table:style-name="TableCell106">
            <text:p text:style-name="表格內文14行高">決算數</text:p>
          </table:table-cell>
          <table:table-cell table:style-name="TableCell107">
            <text:p text:style-name="P108">43,636</text:p>
          </table:table-cell>
          <table:table-cell table:style-name="TableCell109">
            <text:p text:style-name="P110">43,989</text:p>
          </table:table-cell>
          <table:table-cell table:style-name="TableCell111">
            <text:p text:style-name="P112">50,389</text:p>
          </table:table-cell>
          <table:table-cell table:style-name="TableCell113">
            <text:p text:style-name="P114">-</text:p>
          </table:table-cell>
          <table:table-cell table:style-name="TableCell115">
            <text:p text:style-name="P116">-</text:p>
          </table:table-cell>
        </table:table-row>
        <table:table-row table:style-name="TableRow117">
          <table:covered-table-cell>
            <text:p text:style-name="P118"/>
          </table:covered-table-cell>
          <table:table-cell table:style-name="TableCell119">
            <text:p text:style-name="P120">預決算比較增減數</text:p>
          </table:table-cell>
          <table:table-cell table:style-name="TableCell121">
            <text:p text:style-name="P122">10,466</text:p>
          </table:table-cell>
          <table:table-cell table:style-name="TableCell123">
            <text:p text:style-name="P124">4,019</text:p>
          </table:table-cell>
          <table:table-cell table:style-name="TableCell125">
            <text:p text:style-name="P126">3,619</text:p>
          </table:table-cell>
          <table:table-cell table:style-name="TableCell127">
            <text:p text:style-name="P128">-</text:p>
          </table:table-cell>
          <table:table-cell table:style-name="TableCell129">
            <text:p text:style-name="P130">-</text:p>
          </table:table-cell>
        </table:table-row>
        <table:table-row table:style-name="TableRow131">
          <table:covered-table-cell>
            <text:p text:style-name="P132"/>
          </table:covered-table-cell>
          <table:table-cell table:style-name="TableCell133">
            <text:p text:style-name="P134">預算執行率</text:p>
          </table:table-cell>
          <table:table-cell table:style-name="TableCell135">
            <text:p text:style-name="P136">131.55</text:p>
          </table:table-cell>
          <table:table-cell table:style-name="TableCell137">
            <text:p text:style-name="P138">110.06</text:p>
          </table:table-cell>
          <table:table-cell table:style-name="TableCell139">
            <text:p text:style-name="P140">107,74</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able:number-rows-spanned="4">
            <text:p text:style-name="P147">空軍</text:p>
          </table:table-cell>
          <table:table-cell table:style-name="TableCell148">
            <text:p text:style-name="表格內文14行高">預算數</text:p>
          </table:table-cell>
          <table:table-cell table:style-name="TableCell149">
            <text:p text:style-name="P150">128,830</text:p>
          </table:table-cell>
          <table:table-cell table:style-name="TableCell151">
            <text:p text:style-name="P152">142,030</text:p>
          </table:table-cell>
          <table:table-cell table:style-name="TableCell153">
            <text:p text:style-name="P154">155,230</text:p>
          </table:table-cell>
          <table:table-cell table:style-name="TableCell155">
            <text:p text:style-name="P156">188,230</text:p>
          </table:table-cell>
          <table:table-cell table:style-name="TableCell157">
            <text:p text:style-name="P158">229,810</text:p>
          </table:table-cell>
        </table:table-row>
        <table:table-row table:style-name="TableRow159">
          <table:covered-table-cell>
            <text:p text:style-name="P160"/>
          </table:covered-table-cell>
          <table:table-cell table:style-name="TableCell161">
            <text:p text:style-name="表格內文14行高">決算數</text:p>
          </table:table-cell>
          <table:table-cell table:style-name="TableCell162">
            <text:p text:style-name="P163">145,721</text:p>
          </table:table-cell>
          <table:table-cell table:style-name="TableCell164">
            <text:p text:style-name="P165">145,891</text:p>
          </table:table-cell>
          <table:table-cell table:style-name="TableCell166">
            <text:p text:style-name="P167">163,851</text:p>
          </table:table-cell>
          <table:table-cell table:style-name="TableCell168">
            <text:p text:style-name="P169">-</text:p>
          </table:table-cell>
          <table:table-cell table:style-name="TableCell170">
            <text:p text:style-name="P171">-</text:p>
          </table:table-cell>
        </table:table-row>
        <table:table-row table:style-name="TableRow172">
          <table:covered-table-cell>
            <text:p text:style-name="P173"/>
          </table:covered-table-cell>
          <table:table-cell table:style-name="TableCell174">
            <text:p text:style-name="P175">預決算比較增減數</text:p>
          </table:table-cell>
          <table:table-cell table:style-name="TableCell176">
            <text:p text:style-name="P177">16,891</text:p>
          </table:table-cell>
          <table:table-cell table:style-name="TableCell178">
            <text:p text:style-name="P179">3,861</text:p>
          </table:table-cell>
          <table:table-cell table:style-name="TableCell180">
            <text:p text:style-name="P181">8,621</text:p>
          </table:table-cell>
          <table:table-cell table:style-name="TableCell182">
            <text:p text:style-name="P183">-</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預算執行率</text:p>
          </table:table-cell>
          <table:table-cell table:style-name="TableCell190">
            <text:p text:style-name="P191">113.11</text:p>
          </table:table-cell>
          <table:table-cell table:style-name="TableCell192">
            <text:p text:style-name="P193">102.72</text:p>
          </table:table-cell>
          <table:table-cell table:style-name="TableCell194">
            <text:p text:style-name="P195">105.5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able:number-rows-spanned="4">
            <text:p text:style-name="P202">合計數</text:p>
          </table:table-cell>
          <table:table-cell table:style-name="TableCell203">
            <text:p text:style-name="表格內文14行高">預算數</text:p>
          </table:table-cell>
          <table:table-cell table:style-name="TableCell204">
            <text:p text:style-name="P205">162,000</text:p>
          </table:table-cell>
          <table:table-cell table:style-name="TableCell206">
            <text:p text:style-name="P207">182,000</text:p>
          </table:table-cell>
          <table:table-cell table:style-name="TableCell208">
            <text:p text:style-name="P209">202,000</text:p>
          </table:table-cell>
          <table:table-cell table:style-name="TableCell210">
            <text:p text:style-name="P211">252,000</text:p>
          </table:table-cell>
          <table:table-cell table:style-name="TableCell212">
            <text:p text:style-name="P213">315,000</text:p>
          </table:table-cell>
        </table:table-row>
        <table:table-row table:style-name="TableRow214">
          <table:covered-table-cell>
            <text:p text:style-name="表格內文14行高"/>
          </table:covered-table-cell>
          <table:table-cell table:style-name="TableCell215">
            <text:p text:style-name="表格內文14行高">決算數</text:p>
          </table:table-cell>
          <table:table-cell table:style-name="TableCell216">
            <text:p text:style-name="P217">189,357</text:p>
          </table:table-cell>
          <table:table-cell table:style-name="TableCell218">
            <text:p text:style-name="P219">189,880</text:p>
          </table:table-cell>
          <table:table-cell table:style-name="TableCell220">
            <text:p text:style-name="P221">214,240</text:p>
          </table:table-cell>
          <table:table-cell table:style-name="TableCell222">
            <text:p text:style-name="P223">-</text:p>
          </table:table-cell>
          <table:table-cell table:style-name="TableCell224">
            <text:p text:style-name="P225">-</text:p>
          </table:table-cell>
        </table:table-row>
        <table:table-row table:style-name="TableRow226">
          <table:covered-table-cell>
            <text:p text:style-name="表格內文14行高"/>
          </table:covered-table-cell>
          <table:table-cell table:style-name="TableCell227">
            <text:p text:style-name="P228">預決算比較增減數</text:p>
          </table:table-cell>
          <table:table-cell table:style-name="TableCell229">
            <text:p text:style-name="P230">27,357</text:p>
          </table:table-cell>
          <table:table-cell table:style-name="TableCell231">
            <text:p text:style-name="P232">7,880</text:p>
          </table:table-cell>
          <table:table-cell table:style-name="TableCell233">
            <text:p text:style-name="P234">12,240</text:p>
          </table:table-cell>
          <table:table-cell table:style-name="TableCell235">
            <text:p text:style-name="P236">-</text:p>
          </table:table-cell>
          <table:table-cell table:style-name="TableCell237">
            <text:p text:style-name="P238">-</text:p>
          </table:table-cell>
        </table:table-row>
        <table:table-row table:style-name="TableRow239">
          <table:covered-table-cell>
            <text:p text:style-name="表格內文14行高"/>
          </table:covered-table-cell>
          <table:table-cell table:style-name="TableCell240">
            <text:p text:style-name="P241">預算執行率</text:p>
          </table:table-cell>
          <table:table-cell table:style-name="TableCell242">
            <text:p text:style-name="P243">116.89</text:p>
          </table:table-cell>
          <table:table-cell table:style-name="TableCell244">
            <text:p text:style-name="P245">104.33</text:p>
          </table:table-cell>
          <table:table-cell table:style-name="TableCell246">
            <text:p text:style-name="P247">106.06</text:p>
          </table:table-cell>
          <table:table-cell table:style-name="TableCell248">
            <text:p text:style-name="P249">-</text:p>
          </table:table-cell>
          <table:table-cell table:style-name="TableCell250">
            <text:p text:style-name="P251">-</text:p>
          </table:table-cell>
        </table:table-row>
      </table:table>
      <text:p text:style-name="P252">資料來源，陸軍司令部及空軍司令部，本報告整理。</text:p>
      <text:p text:style-name="P253">(三)部分軍用機場未依噪音等級採取不同補助標準，又部分機場雖訂有不同等級補助標準，然機場間存有同級別噪音補助額度卻不一之情事</text:p>
      <text:p text:style-name="P254">審計部前於<text:s/>100年度中央政府總決算審核報告即指陳：「空軍軍用機場對於周圍航空噪音防制區內之住戶，辦理噪音改善之補助標準不一，差距最高達 3 倍之多，資源配置未盡衡平。」復又於108年度中央政府總決算審核報告再指陳：「…經覆核其改善情形，發現各軍用機場補助每戶上限之金額，空軍臺中、花蓮、屏東、岡山機場及陸軍航空第 602 旅等 5 座機場，對不同噪音等級住戶之補助標準均相同，並未依噪音高低等級，採取不同之補助標準，其餘臺南等 3 座機場則依噪音高低等級訂定不同補助標準，形成同屬國軍機場，補助標準不同情事，未盡合宜；又國軍機場對於同一噪音等級補助金額有差異情形（介於 2 萬元至 8 萬元之間），甚至有部分機場補助第二級（噪音值 65至 75 分貝）住戶之金額上限比其他機場補助第三級（噪音值75 分貝以上）住戶之金額上限為高情事；…。」</text:p>
      <text:p text:style-name="P255"><text:span text:style-name="T256">表</text:span><text:span text:style-name="T257">2</text:span><text:span text:style-name="T258"><text:s text:c="2"/>國軍</text:span><text:span text:style-name="T259">各</text:span><text:span text:style-name="T260">軍用機場108年度補助噪音防制區住戶戶數、金額一覽表</text:span><text:span text:style-name="T261"><text:s text:c="35"/></text:span><text:span text:style-name="T262"><text:s text:c="4"/></text:span><text:span text:style-name="T263"><text:s text:c="4"/></text:span><text:span text:style-name="T264"><text:s/>單位：戶、新臺幣元</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表格內文14行高">單位名稱</text:p>
          </table:table-cell>
          <table:table-cell table:style-name="TableCell274">
            <text:p text:style-name="表格內文14行高">戶數</text:p>
          </table:table-cell>
          <table:table-cell table:style-name="TableCell275" table:number-columns-spanned="4">
            <text:p text:style-name="P276">補助金額上限/每戶</text:p>
          </table:table-cell>
          <table:covered-table-cell/>
          <table:covered-table-cell/>
          <table:covered-table-cell/>
        </table:table-row>
        <text:soft-page-break/>
        <table:table-row table:style-name="TableRow277">
          <table:table-cell table:style-name="TableCell278">
            <text:p text:style-name="表格內文14行高"><text:span text:style-name="T279">合計</text:span></text:p>
          </table:table-cell>
          <table:table-cell table:style-name="TableCell280">
            <text:p text:style-name="P281"><text:span text:style-name="T282">4</text:span><text:span text:style-name="T283">,</text:span><text:span text:style-name="T284">352</text:span></text:p>
          </table:table-cell>
          <table:table-cell table:style-name="TableCell285">
            <text:p text:style-name="表格內文14行高">地區</text:p>
          </table:table-cell>
          <table:table-cell table:style-name="TableCell286">
            <text:p text:style-name="表格內文14行高">第三級</text:p>
          </table:table-cell>
          <table:table-cell table:style-name="TableCell287">
            <text:p text:style-name="表格內文14行高">第二級</text:p>
          </table:table-cell>
          <table:table-cell table:style-name="TableCell288">
            <text:p text:style-name="表格內文14行高">第一級</text:p>
          </table:table-cell>
        </table:table-row>
        <table:table-row table:style-name="TableRow289">
          <table:table-cell table:style-name="TableCell290" table:number-rows-spanned="2">
            <text:p text:style-name="表格內文14行高">空軍臺南機場</text:p>
          </table:table-cell>
          <table:table-cell table:style-name="TableCell291" table:number-rows-spanned="2">
            <text:p text:style-name="P292">428</text:p>
          </table:table-cell>
          <table:table-cell table:style-name="TableCell293">
            <text:p text:style-name="表格內文14行高">臺南市</text:p>
          </table:table-cell>
          <table:table-cell table:style-name="TableCell294">
            <text:p text:style-name="P295">50,000</text:p>
          </table:table-cell>
          <table:table-cell table:style-name="TableCell296">
            <text:p text:style-name="P297">40,000</text:p>
          </table:table-cell>
          <table:table-cell table:style-name="TableCell298" table:number-rows-spanned="2">
            <text:p text:style-name="P299">20,000</text:p>
          </table:table-cell>
        </table:table-row>
        <table:table-row table:style-name="TableRow300">
          <table:covered-table-cell>
            <text:p text:style-name="表格內文14行高"/>
          </table:covered-table-cell>
          <table:covered-table-cell>
            <text:p text:style-name="P301"/>
          </table:covered-table-cell>
          <table:table-cell table:style-name="TableCell302">
            <text:p text:style-name="表格內文14行高">高雄市</text:p>
          </table:table-cell>
          <table:table-cell table:style-name="TableCell303" table:number-columns-spanned="2">
            <text:p text:style-name="表格內文14行高">無第三級及第二級住戶</text:p>
          </table:table-cell>
          <table:covered-table-cell/>
          <table:covered-table-cell>
            <text:p text:style-name="表格內文14行高"/>
          </table:covered-table-cell>
        </table:table-row>
        <table:table-row table:style-name="TableRow304">
          <table:table-cell table:style-name="TableCell305">
            <text:p text:style-name="表格內文14行高">空軍臺中機場</text:p>
          </table:table-cell>
          <table:table-cell table:style-name="TableCell306">
            <text:p text:style-name="P307">300</text:p>
          </table:table-cell>
          <table:table-cell table:style-name="TableCell308" table:number-rows-spanned="8">
            <text:p text:style-name="表格內文14行高"/>
          </table:table-cell>
          <table:table-cell table:style-name="TableCell309" table:number-columns-spanned="3">
            <text:p text:style-name="P310">50,000</text:p>
          </table:table-cell>
          <table:covered-table-cell/>
          <table:covered-table-cell/>
        </table:table-row>
        <table:table-row table:style-name="TableRow311">
          <table:table-cell table:style-name="TableCell312">
            <text:p text:style-name="表格內文14行高">空軍嘉義機場</text:p>
          </table:table-cell>
          <table:table-cell table:style-name="TableCell313">
            <text:p text:style-name="P314">279</text:p>
          </table:table-cell>
          <table:covered-table-cell>
            <text:p text:style-name="表格內文14行高"/>
          </table:covered-table-cell>
          <table:table-cell table:style-name="TableCell315">
            <text:p text:style-name="P316">80,000</text:p>
          </table:table-cell>
          <table:table-cell table:style-name="TableCell317">
            <text:p text:style-name="P318">60,000</text:p>
          </table:table-cell>
          <table:table-cell table:style-name="TableCell319">
            <text:p text:style-name="P320">尚未發放</text:p>
            <text:p text:style-name="P321">（未訂）</text:p>
          </table:table-cell>
        </table:table-row>
        <table:table-row table:style-name="TableRow322">
          <table:table-cell table:style-name="TableCell323">
            <text:p text:style-name="表格內文14行高">空軍花蓮機場</text:p>
          </table:table-cell>
          <table:table-cell table:style-name="TableCell324">
            <text:p text:style-name="P325">753</text:p>
          </table:table-cell>
          <table:covered-table-cell>
            <text:p text:style-name="表格內文14行高"/>
          </table:covered-table-cell>
          <table:table-cell table:style-name="TableCell326" table:number-columns-spanned="3">
            <text:p text:style-name="P327">22,000</text:p>
          </table:table-cell>
          <table:covered-table-cell/>
          <table:covered-table-cell/>
        </table:table-row>
        <table:table-row table:style-name="TableRow328">
          <table:table-cell table:style-name="TableCell329">
            <text:p text:style-name="表格內文14行高">空軍新竹機場</text:p>
          </table:table-cell>
          <table:table-cell table:style-name="TableCell330">
            <text:p text:style-name="P331">581</text:p>
          </table:table-cell>
          <table:covered-table-cell>
            <text:p text:style-name="表格內文14行高"/>
          </table:covered-table-cell>
          <table:table-cell table:style-name="TableCell332">
            <text:p text:style-name="P333">30,000</text:p>
          </table:table-cell>
          <table:table-cell table:style-name="TableCell334" table:number-columns-spanned="2">
            <text:p text:style-name="表格內文14行高"><text:span text:style-name="T335">尚未發放</text:span><text:span text:style-name="T336">（</text:span><text:span text:style-name="T337">未訂</text:span><text:span text:style-name="T338">）</text:span></text:p>
          </table:table-cell>
          <table:covered-table-cell/>
        </table:table-row>
        <table:table-row table:style-name="TableRow339">
          <table:table-cell table:style-name="TableCell340">
            <text:p text:style-name="表格內文14行高">空軍屏東機場</text:p>
          </table:table-cell>
          <table:table-cell table:style-name="TableCell341">
            <text:p text:style-name="P342">327</text:p>
          </table:table-cell>
          <table:covered-table-cell>
            <text:p text:style-name="表格內文14行高"/>
          </table:covered-table-cell>
          <table:table-cell table:style-name="TableCell343">
            <text:p text:style-name="表格內文14行高">無第三級住戶</text:p>
          </table:table-cell>
          <table:table-cell table:style-name="TableCell344" table:number-columns-spanned="2">
            <text:p text:style-name="P345">50,000</text:p>
          </table:table-cell>
          <table:covered-table-cell/>
        </table:table-row>
        <table:table-row table:style-name="TableRow346">
          <table:table-cell table:style-name="TableCell347">
            <text:p text:style-name="表格內文14行高">空軍臺東機場</text:p>
          </table:table-cell>
          <table:table-cell table:style-name="TableCell348">
            <text:p text:style-name="P349">873</text:p>
          </table:table-cell>
          <table:covered-table-cell>
            <text:p text:style-name="表格內文14行高"/>
          </table:covered-table-cell>
          <table:table-cell table:style-name="TableCell350">
            <text:p text:style-name="P351">45,000</text:p>
          </table:table-cell>
          <table:table-cell table:style-name="TableCell352">
            <text:p text:style-name="P353">33,750</text:p>
          </table:table-cell>
          <table:table-cell table:style-name="TableCell354">
            <text:p text:style-name="P355">22,500</text:p>
          </table:table-cell>
        </table:table-row>
        <table:table-row table:style-name="TableRow356">
          <table:table-cell table:style-name="TableCell357">
            <text:p text:style-name="表格內文14行高">空軍岡山機場</text:p>
          </table:table-cell>
          <table:table-cell table:style-name="TableCell358">
            <text:p text:style-name="P359">542</text:p>
          </table:table-cell>
          <table:covered-table-cell>
            <text:p text:style-name="表格內文14行高"/>
          </table:covered-table-cell>
          <table:table-cell table:style-name="TableCell360" table:number-columns-spanned="3">
            <text:p text:style-name="P361">20,000</text:p>
          </table:table-cell>
          <table:covered-table-cell/>
          <table:covered-table-cell/>
        </table:table-row>
        <table:table-row table:style-name="TableRow362">
          <table:table-cell table:style-name="TableCell363">
            <text:p text:style-name="P364">陸軍航空第602旅</text:p>
          </table:table-cell>
          <table:table-cell table:style-name="TableCell365">
            <text:p text:style-name="P366">269</text:p>
          </table:table-cell>
          <table:covered-table-cell>
            <text:p text:style-name="表格內文14行高"/>
          </table:covered-table-cell>
          <table:table-cell table:style-name="TableCell367" table:number-columns-spanned="3">
            <text:p text:style-name="P368">50,000</text:p>
          </table:table-cell>
          <table:covered-table-cell/>
          <table:covered-table-cell/>
        </table:table-row>
      </table:table>
      <text:p text:style-name="P369">說 <text:s text:c="3"/>明：1.補助標準：補助住戶之金額係沿用99年以前交通部民用航空局補助住戶之標準，或經由各軍用機場噪音改善小組召集學者專家、鄉鎮公所代表及里長共同會商訂定之。</text:p>
      <text:p text:style-name="P370">2.機場周圍地區航空噪音防制辦法第4條規定，航空噪音防制區分為三級：第一級為60至65分貝/52至57分貝。第二級為65至75分貝/57至67分貝。第三級為75分貝以上/67分貝以上。</text:p>
      <text:p text:style-name="P371">資料來源：108年度中央政府總決算審核報告。</text:p>
      <text:p text:style-name="P372">(四)迄未就噪音補助標準未臻合理部分提出因應對策，且未來高額補助經費需求恐增加國防經費負擔</text:p>
      <text:p text:style-name="P373">雖國防部就上述噪音補助標準未臻合理部分說明略以<text:span text:style-name="註腳參照"><text:note text:note-class="footnote" text:id="_ftn1"><text:note-citation>2</text:note-citation><text:note-body><text:p text:style-name="P374"><text:s/>資料來源：<text:span text:style-name="T375">108年度中央政府總決算暨附屬單位決算及綜計表審核報告，乙-242頁。</text:span></text:p></text:note-body></text:note></text:span>：「將指導針對第 2 輪後之噪音補助，應基於公平性原則及防制區噪音高低等級訂定合宜之補助額度…。」然揆各軍用機場預估完成第一輪補助時間不同，在現行預算額度及補助標準下，依國防部估計，快者115年可完成第一輪補助，慢者尚需耗費百年以上期程始能完成第一輪補助，國防部規劃俟第2輪再修訂補助標準及額度，恐難謂已有妥善對策。另查國防部於107年10月26日曾就軍用機場噪音防制預算增賦召集會議，依其會議概估資料，完成第1輪補助尚需百億元以上預算，且截至109年8月底僅空軍屏東機場<text:span text:style-name="註腳參照"><text:note text:note-class="footnote" text:id="_ftn2"><text:note-citation>3</text:note-citation><text:note-body><text:p text:style-name="P376"><text:s/>空軍台東機場已完成噪音第3級住戶補助，惟仍有部分第2級及第1級住戶尚未完成補助。</text:p></text:note-body></text:note></text:span>完成第1輪補助，其餘9<text:s/>座機場<text:span text:style-name="註腳參照"><text:note text:note-class="footnote" text:id="_ftn3"><text:note-citation>4</text:note-citation><text:note-body><text:p text:style-name="P377"><text:s/>不包括陸軍新社機場及空軍馬公機場。陸軍新社機場優先補助學校、圖書館等機構，尚無補助民人；馬公機場補助民人部分則由交通部民航局辦理。</text:p></text:note-body></text:note></text:span>屬噪音影響等級最高之第3級住戶仍有高達 1 萬5,686<text:s/>戶<text:span text:style-name="註腳參照"><text:note text:note-class="footnote" text:id="_ftn4"><text:note-citation>5</text:note-citation><text:note-body><text:p text:style-name="P378"><text:s/>包括陸軍龍潭機場2,461戶及新社機場888戶，空軍台南機場4,717戶、新竹機場2,355戶、台中機場2,153戶、嘉義機場558戶、花蓮機場1,922戶及岡山機場632戶。馬公機場由民航局補助，</text:p></text:note-body></text:note></text:span>迄未補助，未來高額補助預算需求恐將增加國防經費負擔，均亟待國防部妥謀善策。</text:p>
      <text:p text:style-name="P379">綜上，國防部就國軍各軍用機場已逐年增編<text:span text:style-name="T380">航空噪音改善經費，此雖有助於維護機場周邊住戶生活品質，並降低民怨及陳情事件，然現行</text:span><text:span text:style-name="T381">補助標準</text:span><text:span text:style-name="T382">中，</text:span>部分<text:span text:style-name="T383">機場未依噪音等級</text:span><text:span text:style-name="T384">採取</text:span><text:span text:style-name="T385">不同補助標準，</text:span><text:span text:style-name="T386">又</text:span><text:span text:style-name="T387">部分機場雖訂有不同補助標準，然卻存有同</text:span><text:span text:style-name="T388">噪音</text:span><text:span text:style-name="T389">級別</text:span><text:span text:style-name="T390">而</text:span><text:span text:style-name="T391">補助額度不一之情事</text:span><text:span text:style-name="T392">；</text:span><text:span text:style-name="T393">另</text:span><text:span text:style-name="T394">各軍用機場迄仍有眾多受噪音影響民眾尚未完成補助，高額補助經費需求恐</text:span><text:span text:style-name="T395">成為</text:span><text:span text:style-name="T396">未來國防預算重大負擔，</text:span><text:span text:style-name="T397">均有待</text:span><text:span text:style-name="T398">國防部</text:span><text:span text:style-name="T399">研謀善策</text:span><text:span text:style-name="T400">。</text:span></text:p>
      <text:p text:style-name="P401"><text:bookmark-end text:name="_Toc464112169"/>（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6" meta:word-count="515" meta:character-count="3451" meta:row-count="24" meta:non-whitespace-character-count="2942"/>
  </office:meta>
</office:document-meta>
</file>