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內文" style:family="paragraph">
      <style:paragraph-properties fo:margin-left="0.5902in" fo:text-indent="0.3937in">
        <style:tab-stops/>
      </style:paragraph-properties>
    </style:style>
    <style:style style:name="P16" style:parent-style-name="註腳文字" style:family="paragraph">
      <style:paragraph-properties fo:text-align="justify" fo:line-height="100%" fo:margin-left="0.2881in" fo:text-indent="-0.093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size-complex="20pt"/>
    </style:style>
    <style:style style:name="T22" style:parent-style-name="預設段落字型" style:family="text">
      <style:text-properties style:font-size-complex="20pt"/>
    </style:style>
    <style:style style:name="T23" style:parent-style-name="預設段落字型" style:family="text">
      <style:text-properties style:font-size-complex="20pt"/>
    </style:style>
    <style:style style:name="T24" style:parent-style-name="預設段落字型" style:family="text">
      <style:text-properties style:font-size-complex="20pt"/>
    </style:style>
    <style:style style:name="T25" style:parent-style-name="預設段落字型" style:family="text">
      <style:text-properties style:font-size-complex="20pt"/>
    </style:style>
    <style:style style:name="P26" style:parent-style-name="內文" style:family="paragraph">
      <style:paragraph-properties fo:margin-left="0.5881in" fo:text-indent="-0.1944in">
        <style:tab-stops/>
      </style:paragraph-properties>
    </style:style>
    <style:style style:name="T27" style:parent-style-name="預設段落字型" style:family="text">
      <style:text-properties fo:font-weight="bold" style:font-weight-asian="bold" fo:letter-spacing="-0.0013in"/>
    </style:style>
    <style:style style:name="P28" style:parent-style-name="內文" style:family="paragraph">
      <style:paragraph-properties fo:margin-left="0.5902in" fo:text-indent="0.3937in">
        <style:tab-stops/>
      </style:paragraph-properties>
    </style:style>
    <style:style style:name="P29" style:parent-style-name="內文" style:family="paragraph">
      <style:paragraph-properties fo:margin-left="0.5902in" fo:text-indent="0.3937in">
        <style:tab-stops/>
      </style:paragraph-properties>
    </style:style>
    <style:style style:name="P30" style:parent-style-name="內文" style:family="paragraph">
      <style:paragraph-properties fo:margin-left="0.5902in" fo:text-indent="0.3937in">
        <style:tab-stops/>
      </style:paragraph-properties>
    </style:style>
    <style:style style:name="P31" style:parent-style-name="內文" style:family="paragraph">
      <style:paragraph-properties fo:margin-left="0.0076in" fo:text-indent="0in">
        <style:tab-stops/>
      </style:paragraph-properties>
      <style:text-properties fo:font-weight="bold" style:font-weight-asian="bold" fo:letter-spacing="-0.0027in"/>
    </style:style>
    <style:style style:name="P32" style:parent-style-name="內文" style:family="paragraph">
      <style:paragraph-properties fo:text-align="end" fo:line-height="0.2222in" fo:margin-left="0.4569in" fo:text-indent="0in">
        <style:tab-stops/>
      </style:paragraph-properties>
      <style:text-properties fo:font-size="12pt" style:font-size-asian="12pt" style:font-size-complex="12pt"/>
    </style:style>
    <style:style style:name="TableColumn34" style:family="table-column">
      <style:table-column-properties style:column-width="0.6319in"/>
    </style:style>
    <style:style style:name="TableColumn35" style:family="table-column">
      <style:table-column-properties style:column-width="1.05in"/>
    </style:style>
    <style:style style:name="TableColumn36" style:family="table-column">
      <style:table-column-properties style:column-width="1.05in"/>
    </style:style>
    <style:style style:name="TableColumn37" style:family="table-column">
      <style:table-column-properties style:column-width="1.05in"/>
    </style:style>
    <style:style style:name="TableColumn38" style:family="table-column">
      <style:table-column-properties style:column-width="1.05in"/>
    </style:style>
    <style:style style:name="TableColumn39" style:family="table-column">
      <style:table-column-properties style:column-width="1.0506in"/>
    </style:style>
    <style:style style:name="Table33" style:family="table">
      <style:table-properties style:width="5.8826in" fo:margin-left="0.0944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2777in" fo:margin-left="-0.0354in" fo:margin-right="-0.0256in" fo:text-indent="0in">
        <style:tab-stops/>
      </style:paragraph-properties>
    </style:style>
    <style:style style:name="T43" style:parent-style-name="預設段落字型" style:family="text">
      <style:text-properties fo:letter-spacing="-0.0138in" style:text-position="-20% 100%" fo:font-size="10pt" style:font-size-asian="10pt" style:font-size-complex="10pt"/>
    </style:style>
    <style:style style:name="T44" style:parent-style-name="預設段落字型" style:family="text">
      <style:text-properties fo:letter-spacing="-0.0138in" fo:font-size="10pt" style:font-size-asian="10pt" style:font-size-complex="10pt"/>
    </style:style>
    <style:style style:name="T45" style:parent-style-name="預設段落字型" style:family="text">
      <style:text-properties fo:letter-spacing="-0.0138in" style:text-position="30% 100%" fo:font-size="10pt" style:font-size-asian="10pt" style:font-size-complex="10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2777in" fo:margin-left="-0.0652in" fo:margin-right="-0.0354in" fo:text-indent="0in">
        <style:tab-stops/>
      </style:paragraph-properties>
      <style:text-properties fo:letter-spacing="-0.0138in" fo:font-size="11pt" style:font-size-asian="11pt" style:font-size-complex="11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2777in" fo:margin-left="-0.0354in" fo:text-indent="0in">
        <style:tab-stops/>
      </style:paragraph-properties>
      <style:text-properties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P186" style:parent-style-name="內文" style:family="paragraph">
      <style:paragraph-properties fo:line-height="0.2222in" fo:margin-left="0.8465in" fo:text-indent="-0.8368in">
        <style:tab-stops/>
      </style:paragraph-properties>
      <style:text-properties fo:color="#000000" fo:font-size="12pt" style:font-size-asian="12pt"/>
    </style:style>
    <style:style style:name="P187" style:parent-style-name="內文" style:family="paragraph">
      <style:paragraph-properties fo:margin-left="0.5826in" fo:text-indent="-0.1888in">
        <style:tab-stops/>
      </style:paragraph-properties>
    </style:style>
    <style:style style:name="T188" style:parent-style-name="預設段落字型" style:family="text">
      <style:text-properties fo:font-weight="bold" style:font-weight-asian="bold" fo:letter-spacing="-0.0041in"/>
    </style:style>
    <style:style style:name="T189" style:parent-style-name="預設段落字型" style:family="text">
      <style:text-properties fo:font-weight="bold" style:font-weight-asian="bold" fo:letter-spacing="-0.0041in"/>
    </style:style>
    <style:style style:name="T190" style:parent-style-name="預設段落字型" style:family="text">
      <style:text-properties fo:font-weight="bold" style:font-weight-asian="bold" fo:letter-spacing="-0.0041in"/>
    </style:style>
    <style:style style:name="T191" style:parent-style-name="預設段落字型" style:family="text">
      <style:text-properties fo:font-weight="bold" style:font-weight-asian="bold" fo:letter-spacing="-0.0041in"/>
    </style:style>
    <style:style style:name="T192" style:parent-style-name="預設段落字型" style:family="text">
      <style:text-properties fo:font-weight="bold" style:font-weight-asian="bold" fo:letter-spacing="-0.0041in"/>
    </style:style>
    <style:style style:name="P193" style:parent-style-name="內文" style:family="paragraph">
      <style:paragraph-properties fo:margin-left="0.5902in" fo:text-indent="0.3937in">
        <style:tab-stops/>
      </style:paragraph-properties>
    </style:style>
    <style:style style:name="P194" style:parent-style-name="註腳文字" style:family="paragraph">
      <style:paragraph-properties fo:text-align="justify" fo:line-height="100%" fo:margin-left="0.2881in" fo:text-indent="-0.093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P218" style:parent-style-name="內文" style:family="paragraph">
      <style:paragraph-properties fo:margin-left="0.5909in" fo:text-indent="-0.1972in">
        <style:tab-stops/>
      </style:paragraph-properties>
      <style:text-properties fo:font-weight="bold" style:font-weight-asian="bold"/>
    </style:style>
    <style:style style:name="P219" style:parent-style-name="內文" style:family="paragraph">
      <style:paragraph-properties fo:margin-left="0.5902in" fo:text-indent="0.3937in">
        <style:tab-stops/>
      </style:paragraph-properties>
    </style:style>
    <style:style style:name="P220" style:parent-style-name="內文" style:family="paragraph">
      <style:paragraph-properties fo:margin-left="0.3937in" fo:text-indent="0.3937in">
        <style:tab-stops/>
      </style:paragraph-properties>
    </style:style>
    <style:style style:name="P22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397697681"/><text:bookmark-start text:name="_Toc397697675"/><text:bookmark-start text:name="_Toc335758905"/><text:bookmark-start text:name="_Toc193622251"/><text:bookmark-start text:name="_Toc55706369"/><text:bookmark-start text:name="_Toc179343476"/><text:bookmark-start text:name="_Toc19972534"/><text:bookmark-start text:name="_Toc54339941"/>五、預計自110年度起，分年編列預算執行軍博館各項展示設備(施)之購置計畫，與主體建築工程進度落後之實況未盡配合，且預算編列方式亦未妥依相關規定辦理<text:bookmark-end text:name="_Toc54339941"/></text:p>
      <text:p text:style-name="P13">國防部(本部)110年度於「一般行政」業務(工作)計畫項下之「基本行政工作維持」分支計畫中，為總經費達8億3,900萬元之「國家軍事博物館」(以下簡稱軍博館)展示設備(施)分年性計畫案，編列首年度預算325萬4千元，其中包括軍事裝備設施養護費278萬元、一般事務費37萬6千元及物品費9萬8千元，主要係供辦理「大型陳展裝備整飭、復刻」及「軍史館典藏文物整飭與修復」等事項。惟該項分年性計畫預算之編列，依以下所述容有未妥之處：</text:p>
      <text:p text:style-name="P14">(一)軍博館新建工程計畫案於104年度獲核定後，由國軍營舍及設施改建基金編列預算興建</text:p>
      <text:p text:style-name="P15">國防部前於104年7月經行政院核定「國家軍事博物館新建工程」計畫，規劃以總經費32億6,439萬4千元於台北市大直國防專區興建主館與別館聯合建築物乙棟<text:span text:style-name="註腳參照"><text:note text:note-class="footnote" text:id="_ftn0"><text:note-citation>1</text:note-citation><text:note-body><text:p text:style-name="P16"><text:span text:style-name="T17">建築高度35.55公尺(</text:span><text:span text:style-name="T18">地上7層、地下3層</text:span><text:span text:style-name="T19">)</text:span><text:span text:style-name="T20">，建築面積約8,971平方公尺，總樓地板面積約5萬6,331平方公尺。</text:span></text:p></text:note-body></text:note></text:span>，預計室內可供陳列軍事文物之面積達3萬5,126餘平方公尺，將設置多種展間(場)，陳展陸、海、空軍大型裝備及典藏文物，俾利保存、研<text:soft-page-break/>究國軍歷史文物，並期藉開放參觀以收促進教育學習及觀光之效。該項工程計畫期程訂為104年至112年，所需工程經費係由國防部國軍營舍及設施改建基金<text:span text:style-name="T21">(以下簡稱營改基金)</text:span><text:span text:style-name="T22">分年編列預算</text:span><text:span text:style-name="T23">支應，有關館內展示設備(施)之規劃設置所需經費</text:span><text:span text:style-name="T24">8億3,900萬元</text:span><text:span text:style-name="T25">，則另由國防部(本部)分年編列軍事投資預算辦理。</text:span></text:p>
      <text:p text:style-name="P26"><text:span text:style-name="T27">(二)軍博館新建工程案執行不順，109年底前能否完成招標並開工尚未可期，惟期程已落後約2年，恐難以依原計畫於112年完工</text:span></text:p>
      <text:p text:style-name="P28">軍博館新建工程案經執行後，營改基金原認為無需辦理環境影響評估，並預計於107年度即可完成基本設計、細部設計及工程發包等作業，並在107年12月開工，惟嗣經台北市政府環境保護局審認仍需辦理環境影響評估，該基金於補辦該項評估作業後，至109年3月始通過審查、同年6月取得建照。然109年6月、7月及9月辦理3次招標，均因投標家數不足而宣告流標，109年底前能否完成招標作業並開工尚未可期。依營改基金110年度附屬單位預算案所附工程執行明細資料第88頁所載有關軍博館新建工程部分，該案104-109年度累計編列預算7,446萬1千元，經詢迄109年8月底止共僅執行3,960萬9千元(執行率53.19%)，惟該基金在工程進度明顯落後下，仍未修正計畫期程，爰就該案所積累尚未執行預算調整至後續所餘之3個年度(110-112年度)，致有預計於111年度編列 21億2,606萬7千元之高額預算(其中含工程經費20億5,500萬元，詳表1)供執行，占其總經費比率達65.13%之不合理現象。該工程案迄109年9月底止仍處於招標階段，縱109年底前能完成招標作業並開工，期程已落後約2年，恐難以依原訂計畫於112年完工。</text:p>
      <text:p text:style-name="P29"/>
      <text:p text:style-name="P30"/>
      <text:p text:style-name="P31">表1 國防部國家軍事博物館新建工程各年度已編列預算及預定經費需求</text:p>
      <text:p text:style-name="P32">單位：新台幣千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年度</text:span><text:span text:style-name="T44"><text:s text:c="2"/></text:span><text:span text:style-name="T45">項目</text:span></text:p>
            </table:table-cell>
            <table:table-cell table:style-name="TableCell46">
              <text:p text:style-name="P47">規劃設計及監造費</text:p>
            </table:table-cell>
            <table:table-cell table:style-name="TableCell48">
              <text:p text:style-name="P49">工程經費</text:p>
            </table:table-cell>
            <table:table-cell table:style-name="TableCell50">
              <text:p text:style-name="P51">工程管理費</text:p>
            </table:table-cell>
            <table:table-cell table:style-name="TableCell52">
              <text:p text:style-name="P53">其他</text:p>
            </table:table-cell>
            <table:table-cell table:style-name="TableCell54">
              <text:p text:style-name="P55">合計</text:p>
            </table:table-cell>
          </table:table-row>
        </table:table-header-rows>
        <table:table-row table:style-name="TableRow56">
          <table:table-cell table:style-name="TableCell57">
            <text:p text:style-name="P58">104</text:p>
          </table:table-cell>
          <table:table-cell table:style-name="TableCell59">
            <text:p text:style-name="P60">0</text:p>
          </table:table-cell>
          <table:table-cell table:style-name="TableCell61">
            <text:p text:style-name="P62">0</text:p>
          </table:table-cell>
          <table:table-cell table:style-name="TableCell63">
            <text:p text:style-name="P64">0</text:p>
          </table:table-cell>
          <table:table-cell table:style-name="TableCell65">
            <text:p text:style-name="P66">0</text:p>
          </table:table-cell>
          <table:table-cell table:style-name="TableCell67">
            <text:p text:style-name="P68">0</text:p>
          </table:table-cell>
        </table:table-row>
        <table:table-row table:style-name="TableRow69">
          <table:table-cell table:style-name="TableCell70">
            <text:p text:style-name="P71">105</text:p>
          </table:table-cell>
          <table:table-cell table:style-name="TableCell72">
            <text:p text:style-name="P73">6,586</text:p>
          </table:table-cell>
          <table:table-cell table:style-name="TableCell74">
            <text:p text:style-name="P75">0</text:p>
          </table:table-cell>
          <table:table-cell table:style-name="TableCell76">
            <text:p text:style-name="P77">397</text:p>
          </table:table-cell>
          <table:table-cell table:style-name="TableCell78">
            <text:p text:style-name="P79">0</text:p>
          </table:table-cell>
          <table:table-cell table:style-name="TableCell80">
            <text:p text:style-name="P81">6,983</text:p>
          </table:table-cell>
        </table:table-row>
        <table:table-row table:style-name="TableRow82">
          <table:table-cell table:style-name="TableCell83">
            <text:p text:style-name="P84">106</text:p>
          </table:table-cell>
          <table:table-cell table:style-name="TableCell85">
            <text:p text:style-name="P86">11,437</text:p>
          </table:table-cell>
          <table:table-cell table:style-name="TableCell87">
            <text:p text:style-name="P88">0</text:p>
          </table:table-cell>
          <table:table-cell table:style-name="TableCell89">
            <text:p text:style-name="P90">90</text:p>
          </table:table-cell>
          <table:table-cell table:style-name="TableCell91">
            <text:p text:style-name="P92">83</text:p>
          </table:table-cell>
          <table:table-cell table:style-name="TableCell93">
            <text:p text:style-name="P94">11,610</text:p>
          </table:table-cell>
        </table:table-row>
        <table:table-row table:style-name="TableRow95">
          <table:table-cell table:style-name="TableCell96">
            <text:p text:style-name="P97">107</text:p>
          </table:table-cell>
          <table:table-cell table:style-name="TableCell98">
            <text:p text:style-name="P99">16,517</text:p>
          </table:table-cell>
          <table:table-cell table:style-name="TableCell100">
            <text:p text:style-name="P101">0</text:p>
          </table:table-cell>
          <table:table-cell table:style-name="TableCell102">
            <text:p text:style-name="P103">300</text:p>
          </table:table-cell>
          <table:table-cell table:style-name="TableCell104">
            <text:p text:style-name="P105">40</text:p>
          </table:table-cell>
          <table:table-cell table:style-name="TableCell106">
            <text:p text:style-name="P107">16,857</text:p>
          </table:table-cell>
        </table:table-row>
        <table:table-row table:style-name="TableRow108">
          <table:table-cell table:style-name="TableCell109">
            <text:p text:style-name="P110">108</text:p>
          </table:table-cell>
          <table:table-cell table:style-name="TableCell111">
            <text:p text:style-name="P112">23,449</text:p>
          </table:table-cell>
          <table:table-cell table:style-name="TableCell113">
            <text:p text:style-name="P114">0</text:p>
          </table:table-cell>
          <table:table-cell table:style-name="TableCell115">
            <text:p text:style-name="P116">1,279</text:p>
          </table:table-cell>
          <table:table-cell table:style-name="TableCell117">
            <text:p text:style-name="P118">541</text:p>
          </table:table-cell>
          <table:table-cell table:style-name="TableCell119">
            <text:p text:style-name="P120">25,269</text:p>
          </table:table-cell>
        </table:table-row>
        <table:table-row table:style-name="TableRow121">
          <table:table-cell table:style-name="TableCell122">
            <text:p text:style-name="P123">109</text:p>
          </table:table-cell>
          <table:table-cell table:style-name="TableCell124">
            <text:p text:style-name="P125">8,249</text:p>
          </table:table-cell>
          <table:table-cell table:style-name="TableCell126">
            <text:p text:style-name="P127">5,000</text:p>
          </table:table-cell>
          <table:table-cell table:style-name="TableCell128">
            <text:p text:style-name="P129">445</text:p>
          </table:table-cell>
          <table:table-cell table:style-name="TableCell130">
            <text:p text:style-name="P131">48</text:p>
          </table:table-cell>
          <table:table-cell table:style-name="TableCell132">
            <text:p text:style-name="P133">13,742</text:p>
          </table:table-cell>
        </table:table-row>
        <table:table-row table:style-name="TableRow134">
          <table:table-cell table:style-name="TableCell135">
            <text:p text:style-name="P136">110</text:p>
          </table:table-cell>
          <table:table-cell table:style-name="TableCell137">
            <text:p text:style-name="P138">29,385</text:p>
          </table:table-cell>
          <table:table-cell table:style-name="TableCell139">
            <text:p text:style-name="P140">50,000</text:p>
          </table:table-cell>
          <table:table-cell table:style-name="TableCell141">
            <text:p text:style-name="P142">300</text:p>
          </table:table-cell>
          <table:table-cell table:style-name="TableCell143">
            <text:p text:style-name="P144">50</text:p>
          </table:table-cell>
          <table:table-cell table:style-name="TableCell145">
            <text:p text:style-name="P146">79,735</text:p>
          </table:table-cell>
        </table:table-row>
        <table:table-row table:style-name="TableRow147">
          <table:table-cell table:style-name="TableCell148">
            <text:p text:style-name="P149">111</text:p>
          </table:table-cell>
          <table:table-cell table:style-name="TableCell150">
            <text:p text:style-name="P151">41,000</text:p>
          </table:table-cell>
          <table:table-cell table:style-name="TableCell152">
            <text:p text:style-name="P153">2,055,000</text:p>
          </table:table-cell>
          <table:table-cell table:style-name="TableCell154">
            <text:p text:style-name="P155">4,000</text:p>
          </table:table-cell>
          <table:table-cell table:style-name="TableCell156">
            <text:p text:style-name="P157">26,067</text:p>
          </table:table-cell>
          <table:table-cell table:style-name="TableCell158">
            <text:p text:style-name="P159">2,126,067</text:p>
          </table:table-cell>
        </table:table-row>
        <table:table-row table:style-name="TableRow160">
          <table:table-cell table:style-name="TableCell161">
            <text:p text:style-name="P162">112</text:p>
          </table:table-cell>
          <table:table-cell table:style-name="TableCell163">
            <text:p text:style-name="P164">61,413</text:p>
          </table:table-cell>
          <table:table-cell table:style-name="TableCell165">
            <text:p text:style-name="P166">861,303</text:p>
          </table:table-cell>
          <table:table-cell table:style-name="TableCell167">
            <text:p text:style-name="P168">4,143</text:p>
          </table:table-cell>
          <table:table-cell table:style-name="TableCell169">
            <text:p text:style-name="P170">57,272</text:p>
          </table:table-cell>
          <table:table-cell table:style-name="TableCell171">
            <text:p text:style-name="P172">984,131</text:p>
          </table:table-cell>
        </table:table-row>
        <table:table-row table:style-name="TableRow173">
          <table:table-cell table:style-name="TableCell174">
            <text:p text:style-name="P175">總計</text:p>
          </table:table-cell>
          <table:table-cell table:style-name="TableCell176">
            <text:p text:style-name="P177">198,036</text:p>
          </table:table-cell>
          <table:table-cell table:style-name="TableCell178">
            <text:p text:style-name="P179">2,971,303</text:p>
          </table:table-cell>
          <table:table-cell table:style-name="TableCell180">
            <text:p text:style-name="P181">10,954</text:p>
          </table:table-cell>
          <table:table-cell table:style-name="TableCell182">
            <text:p text:style-name="P183">84,101</text:p>
          </table:table-cell>
          <table:table-cell table:style-name="TableCell184">
            <text:p text:style-name="P185">3,264,394</text:p>
          </table:table-cell>
        </table:table-row>
      </table:table>
      <text:p text:style-name="P186">資料來源：國防部國軍營舍及設施改建基金110年度附屬單位預算案所附工程執行明細資料第88頁。</text:p>
      <text:p text:style-name="P187"><text:span text:style-name="T188">(三)</text:span><text:span text:style-name="T189">國防部</text:span><text:span text:style-name="T190">規劃自110年度起分年執行軍博館展示設備(施)之</text:span><text:span text:style-name="T191">購置計畫</text:span><text:span text:style-name="T192">，與主體建築工程進度落後之實況未盡配合，屆時恐難以執行</text:span></text:p>
      <text:p text:style-name="P193">承前所述，軍博館新建工程進度大幅落後，迄今仍尚未開工，欲依原計畫於112年完工顯有困難，然國防部仍規劃以113年開館營運為目標，預計自110年度起至113年度止，分年編列館內各項展示設備(施)之購置預算共8億3,900萬元<text:span text:style-name="註腳參照"><text:note text:note-class="footnote" text:id="_ftn1"><text:note-citation>2</text:note-citation><text:note-body><text:p text:style-name="P194"><text:span text:style-name="T195">各年度預計編列之預算數分別為：110年度</text:span><text:span text:style-name="T196">325萬4千元</text:span><text:span text:style-name="T197">；</text:span><text:span text:style-name="T198">11</text:span><text:span text:style-name="T199">1</text:span><text:span text:style-name="T200">年度</text:span><text:span text:style-name="T201">4億7,681</text:span><text:span text:style-name="T202">萬元</text:span><text:span text:style-name="T203">；</text:span><text:span text:style-name="T204">11</text:span><text:span text:style-name="T205">2</text:span><text:span text:style-name="T206">年度</text:span><text:span text:style-name="T207">2億6,730</text:span><text:span text:style-name="T208">萬元</text:span><text:span text:style-name="T209">；</text:span><text:span text:style-name="T210">11</text:span><text:span text:style-name="T211">3</text:span><text:span text:style-name="T212">年度</text:span><text:span text:style-name="T213">9,163</text:span><text:span text:style-name="T214">萬</text:span><text:span text:style-name="T215">6</text:span><text:span text:style-name="T216">千元</text:span><text:span text:style-name="T217">。</text:span></text:p></text:note-body></text:note></text:span>。依國防部提供之各年度預計辦理事項資料，110年度主要在辦理「F-86、F-104、F-5E等大型裝備整飭」工作，惟111年度即預計以4億7,681萬元籌購(辦)如「各常設展間及特展展間所需展示相關設備」、「文物典藏管理系統、門禁保全監控設備、展品安全監控設備、博物館網站管理系統、資訊設備」、「工具推車、單把手板車、膠棧等藏品運送暨檢視設備」、「軍史館典藏<text:soft-page-break/>文物搬遷」等館舍內裝之軟、硬體設備購置事項及藏品搬遷事宜，似未審酌該館主體建築工程迄今尚未完成招標暨開工、進度大幅落後之實況，屆時恐難以執行。</text:p>
      <text:p text:style-name="P218">(四)國防部就軍博館展示設備(施)購置預算之編列方式，亦未妥依相關規定辦理</text:p>
      <text:p text:style-name="P219">國防部就軍博館展示設備(施)購置之分年預算，係編列於屬共同性預算性質之「一般行政」業務(工作)計畫中，並劃歸在「基本行政工作維持」分支計畫內。該計畫係本年度新增，為繼續經費預算且總經費規模達8.39億元，具相當重大性，卻於該業務(工作)計畫「歲出計畫提要及分支計畫概況表」之「計畫內容」及「預期成果」說明內容均未提及，且依行政院主計總處所訂「歲出機關別共同性預算科目及其預算編列範圍表」之規定，「一般行政」業務計畫預算之編列範圍，係適用於各機關預算員額(含機關正、副首長)所需人事費及為協助其內部業務單位推動各項業務，所需「各項支援性費用及其他共同性費用」。軍博館展示設備(施)之分年購置計畫為專案性計畫，且所需經費列軍事投資預算，允非屬支援性或共同性費用，尚不宜混編於「一般行政」業務計畫預算中，容待檢討改正。</text:p>
      <text:p text:style-name="P220">綜上，國防部(本部)預計自110年度起，分年編列預算執行軍博館各項展示設備(施)之購置計畫，惟與主體建築工程進度落後之實況未盡配合，恐不符實需，允可考量併與軍博館新建工程案依主體建築工程實際進度，適予修訂計畫辦理期程並緩編本年度預算，同時妥依相關規定檢討改正該計畫預算之編列方式。</text:p>
      <text:p text:style-name="P22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397697681"/><text:bookmark-end text:name="_Toc397697675"/><text:bookmark-end text:name="_Toc335758905"/><text:bookmark-end text:name="_Toc193622251"/><text:bookmark-end text:name="_Toc55706369"/><text:bookmark-end text:name="_Toc179343476"/><text:bookmark-end text:name="_Toc199725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1:00Z</meta:creation-date>
    <dc:date>2020-10-27T01:01:00Z</dc:date>
    <meta:print-date>2020-10-23T02:09:00Z</meta:print-date>
    <meta:template xlink:href="Normal.dotm" xlink:type="simple"/>
    <meta:editing-cycles>2</meta:editing-cycles>
    <meta:editing-duration>PT0S</meta:editing-duration>
    <meta:document-statistic meta:page-count="4" meta:paragraph-count="5" meta:word-count="413" meta:character-count="2767" meta:row-count="19" meta:non-whitespace-character-count="2359"/>
  </office:meta>
</office:document-meta>
</file>