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註腳文字" style:family="paragraph">
      <style:paragraph-properties fo:text-align="justify" fo:line-height="100%" fo:margin-left="0.2881in" fo:text-indent="-0.09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line-height="0.3055in" fo:margin-left="0.8083in" fo:text-indent="-0.7986in">
        <style:tab-stops/>
      </style:paragraph-properties>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font-size="13pt" style:font-size-asian="13pt" style:font-size-complex="13pt"/>
    </style:style>
    <style:style style:name="T35" style:parent-style-name="預設段落字型" style:family="text">
      <style:text-properties fo:font-weight="bold" style:font-weight-asian="bold" fo:font-size="13pt" style:font-size-asian="13pt" style:font-size-complex="13pt"/>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text-align="start" fo:line-height="0.2222in" fo:margin-left="0.8687in" fo:text-indent="-0.352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2555in" style:use-optimal-column-width="false"/>
    </style:style>
    <style:style style:name="TableColumn46" style:family="table-column">
      <style:table-column-properties style:column-width="1.5347in" style:use-optimal-column-width="false"/>
    </style:style>
    <style:style style:name="TableColumn47" style:family="table-column">
      <style:table-column-properties style:column-width="1.5347in" style:use-optimal-column-width="false"/>
    </style:style>
    <style:style style:name="TableColumn48" style:family="table-column">
      <style:table-column-properties style:column-width="1.5381in" style:use-optimal-column-width="false"/>
    </style:style>
    <style:style style:name="Table44" style:family="table">
      <style:table-properties style:width="5.8631in" fo:margin-left="0.1041in" table:align="left"/>
    </style:style>
    <style:style style:name="TableRow49" style:family="table-row">
      <style:table-row-properties style:min-row-height="0.2083in"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line-height="0.1944in" fo:margin-left="-0.0354in" fo:margin-right="-0.0354in" fo:text-indent="0in">
        <style:tab-stops/>
      </style:paragraph-properties>
    </style:style>
    <style:style style:name="T52" style:parent-style-name="預設段落字型" style:family="text">
      <style:text-properties fo:letter-spacing="-0.0138in" fo:font-size="12pt" style:font-size-asian="12pt" style:font-size-complex="12pt"/>
    </style:style>
    <style:style style:name="T53" style:parent-style-name="預設段落字型" style:family="text">
      <style:text-properties fo:letter-spacing="-0.0138in"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fo:line-height="0.1944in" fo:margin-left="-0.0451in" fo:margin-right="-0.0472in" fo:text-indent="0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354in" fo:margin-right="-0.0354in" fo:text-indent="0in">
        <style:tab-stops/>
      </style:paragraph-properties>
      <style:text-properties fo:font-size="12pt" style:font-size-asian="12pt" style:font-size-complex="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TableRow62" style:family="table-row">
      <style:table-row-properties style:min-row-height="0.177in" style:use-optimal-row-height="false"/>
    </style:style>
    <style:style style:name="P6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P68"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TableRow69" style:family="table-row">
      <style:table-row-properties style:min-row-height="0.1993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78" style:family="table-row">
      <style:table-row-properties style:min-row-height="0.1993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87" style:family="table-row">
      <style:table-row-properties style:min-row-height="0.1993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96" style:family="table-row">
      <style:table-row-properties style:min-row-height="0.1993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05" style:family="table-row">
      <style:table-row-properties style:min-row-height="0.1993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14" style:family="table-row">
      <style:table-row-properties style:min-row-height="0.1993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23" style:family="table-row">
      <style:table-row-properties style:min-row-height="0.1993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start"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Row132" style:family="table-row">
      <style:table-row-properties style:min-row-height="0.1993in" style:use-optimal-row-height="false"/>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內文" style:family="paragraph">
      <style:paragraph-properties fo:text-align="start" fo:line-height="0.2083in" fo:margin-left="-0.0354in" fo:margin-right="-0.0194in" fo:text-indent="0in">
        <style:tab-stops/>
      </style:paragraph-properties>
      <style:text-properties fo:letter-spacing="-0.0111in" fo:font-size="12pt" style:font-size-asian="12pt" style:font-size-complex="12pt"/>
    </style:style>
    <style:style style:name="P137" style:parent-style-name="內文" style:family="paragraph">
      <style:paragraph-properties fo:text-align="start" fo:line-height="0.2083in" fo:margin-left="-0.0354in" fo:margin-right="-0.0194in" fo:text-indent="0in">
        <style:tab-stops/>
      </style:paragraph-properties>
      <style:text-properties fo:letter-spacing="-0.0111in" fo:font-size="12pt" style:font-size-asian="12pt" style:font-size-complex="12pt"/>
    </style:style>
    <style:style style:name="P138" style:parent-style-name="內文" style:family="paragraph">
      <style:paragraph-properties fo:line-height="0.2083in" fo:margin-left="1.0125in" fo:margin-right="0.0395in" fo:text-indent="-0.9888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letter-spacing="-0.0013in" fo:font-size="12pt" style:font-size-asian="12pt" style:font-size-complex="12pt"/>
    </style:style>
    <style:style style:name="P141" style:parent-style-name="內文" style:family="paragraph">
      <style:paragraph-properties fo:line-height="0.2083in" fo:margin-left="1.0125in" fo:margin-right="0.0395in" fo:text-indent="-0.1756in">
        <style:tab-stops/>
      </style:paragraph-properties>
      <style:text-properties fo:font-size="12pt" style:font-size-asian="12pt" style:font-size-complex="12pt"/>
    </style:style>
    <style:style style:name="P142" style:parent-style-name="內文" style:family="paragraph">
      <style:paragraph-properties fo:line-height="0.2083in" fo:margin-left="1.0125in" fo:margin-right="0.0395in" fo:text-indent="-0.1756in">
        <style:tab-stops/>
      </style:paragraph-properties>
      <style:text-properties fo:font-size="12pt" style:font-size-asian="12pt" style:font-size-complex="12pt"/>
    </style:style>
    <style:style style:name="P143" style:parent-style-name="內文" style:family="paragraph">
      <style:paragraph-properties fo:line-height="0.2083in" fo:margin-left="0.7097in" fo:margin-right="0.0395in" fo:text-indent="-0.7in">
        <style:tab-stops/>
      </style:paragraph-properties>
      <style:text-properties fo:font-size="12pt" style:font-size-asian="12pt" style:font-size-complex="12pt"/>
    </style:style>
    <style:style style:name="P144" style:parent-style-name="內文" style:family="paragraph">
      <style:paragraph-properties fo:line-height="0.3055in" fo:margin-left="0.8083in" fo:text-indent="-0.7986in">
        <style:tab-stops/>
      </style:paragraph-properties>
    </style:style>
    <style:style style:name="T145" style:parent-style-name="預設段落字型" style:family="text">
      <style:text-properties fo:font-weight="bold" style:font-weight-asian="bold" fo:font-size="13pt" style:font-size-asian="13pt" style:font-size-complex="13pt"/>
    </style:style>
    <style:style style:name="T146" style:parent-style-name="預設段落字型" style:family="text">
      <style:text-properties fo:font-weight="bold" style:font-weight-asian="bold" fo:font-size="13pt" style:font-size-asian="13pt" style:font-size-complex="13pt"/>
    </style:style>
    <style:style style:name="T147" style:parent-style-name="預設段落字型" style:family="text">
      <style:text-properties fo:font-weight="bold" style:font-weight-asian="bold" fo:font-size="13pt" style:font-size-asian="13pt" style:font-size-complex="13pt"/>
    </style:style>
    <style:style style:name="T148" style:parent-style-name="預設段落字型" style:family="text">
      <style:text-properties fo:font-weight="bold" style:font-weight-asian="bold" fo:font-size="13pt" style:font-size-asian="13pt" style:font-size-complex="13pt"/>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內文" style:family="paragraph">
      <style:paragraph-properties fo:text-align="end" fo:line-height="0.25in" fo:margin-left="0.7465in" fo:text-indent="-0.7368in">
        <style:tab-stops/>
      </style:paragraph-properties>
      <style:text-properties fo:font-size="12pt" style:font-size-asian="12pt" style:font-size-complex="12pt"/>
    </style:style>
    <style:style style:name="TableColumn153" style:family="table-column">
      <style:table-column-properties style:column-width="2.8256in" style:use-optimal-column-width="false"/>
    </style:style>
    <style:style style:name="TableColumn154" style:family="table-column">
      <style:table-column-properties style:column-width="3.0375in" style:use-optimal-column-width="false"/>
    </style:style>
    <style:style style:name="Table152" style:family="table">
      <style:table-properties style:width="5.8631in" fo:margin-left="0.1041in" table:align="left"/>
    </style:style>
    <style:style style:name="TableRow155" style:family="table-row">
      <style:table-row-properties style:min-row-height="0.1993in" style:use-optimal-row-height="false"/>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60" style:family="table-row">
      <style:table-row-properties style:min-row-height="0.1993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65" style:family="table-row">
      <style:table-row-properties style:min-row-height="0.1993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70" style:family="table-row">
      <style:table-row-properties style:min-row-height="0.1993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75" style:family="table-row">
      <style:table-row-properties style:min-row-height="0.1993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0" style:family="table-row">
      <style:table-row-properties style:min-row-height="0.1993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5" style:family="table-row">
      <style:table-row-properties style:min-row-height="0.1993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90" style:family="table-row">
      <style:table-row-properties style:min-row-height="0.1993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2222in" fo:margin-left="-0.0354in" fo:margin-right="-0.0194in" fo:text-indent="0in">
        <style:tab-stops/>
      </style:paragraph-properties>
      <style:text-properties fo:font-weight="bold" style:font-weight-asian="bold" fo:font-size="12pt" style:font-size-asian="12pt" style:font-size-complex="12pt"/>
    </style:style>
    <style:style style:name="TableRow195" style:family="table-row">
      <style:table-row-properties style:min-row-height="0.1993in" style:use-optimal-row-height="false"/>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222in" fo:margin-left="-0.0354in" fo:margin-right="-0.0194in" fo:text-indent="0in">
        <style:tab-stops/>
      </style:paragraph-properties>
    </style:style>
    <style:style style:name="T198" style:parent-style-name="預設段落字型" style:family="text">
      <style:text-properties fo:font-size="12pt" style:font-size-asian="12pt" style:font-size-complex="12pt"/>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start" fo:line-height="0.2083in" fo:margin-left="-0.0354in" fo:margin-right="-0.0194in" fo:text-indent="0in">
        <style:tab-stops/>
      </style:paragraph-properties>
      <style:text-properties fo:letter-spacing="-0.0138in" fo:font-size="12pt" style:font-size-asian="12pt" style:font-size-complex="12pt"/>
    </style:style>
    <style:style style:name="P201" style:parent-style-name="內文" style:family="paragraph">
      <style:paragraph-properties fo:line-height="0.2083in" fo:margin-left="0.8652in" fo:margin-right="0.0395in" fo:text-indent="-0.8416in">
        <style:tab-stops/>
      </style:paragraph-properties>
      <style:text-properties fo:font-size="12pt" style:font-size-asian="12pt" style:font-size-complex="12pt"/>
    </style:style>
    <style:style style:name="P202" style:parent-style-name="內文" style:family="paragraph">
      <style:paragraph-properties fo:line-height="0.2083in" fo:margin-left="0.7097in" fo:margin-right="0.0395in" fo:text-indent="-0.7in">
        <style:tab-stops/>
      </style:paragraph-properties>
      <style:text-properties fo:font-size="12pt" style:font-size-asian="12pt" style:font-size-complex="12pt"/>
    </style:style>
    <style:style style:name="P203" style:parent-style-name="內文" style:family="paragraph">
      <style:paragraph-properties fo:margin-left="0.577in" fo:text-indent="-0.1833in">
        <style:tab-stops/>
      </style:paragraph-properties>
    </style:style>
    <style:style style:name="T204" style:parent-style-name="預設段落字型" style:family="text">
      <style:text-properties fo:font-weight="bold" style:font-weight-asian="bold" fo:font-size="13pt" style:font-size-asian="13pt" style:font-size-complex="13pt"/>
    </style:style>
    <style:style style:name="T205" style:parent-style-name="預設段落字型" style:family="text">
      <style:text-properties fo:font-weight="bold" style:font-weight-asian="bold" fo:font-size="13pt" style:font-size-asian="13pt" style:font-size-complex="13pt"/>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fo:font-size="13pt" style:font-size-asian="13pt" style:font-size-complex="13pt"/>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fo:font-size="13pt" style:font-size-asian="13pt" style:font-size-complex="13pt"/>
    </style:style>
    <style:style style:name="T216" style:parent-style-name="預設段落字型" style:family="text">
      <style:text-properties fo:font-size="13pt" style:font-size-asian="13pt" style:font-size-complex="13pt"/>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fo:font-size="13pt" style:font-size-asian="13pt" style:font-size-complex="13pt"/>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fo:font-size="13pt" style:font-size-asian="13pt" style:font-size-complex="13pt"/>
    </style:style>
    <style:style style:name="T224" style:parent-style-name="預設段落字型" style:family="text">
      <style:text-properties fo:font-size="13pt" style:font-size-asian="13pt" style:font-size-complex="13pt"/>
    </style:style>
    <style:style style:name="T225" style:parent-style-name="預設段落字型" style:family="text">
      <style:text-properties fo:font-size="13pt" style:font-size-asian="13pt" style:font-size-complex="13pt"/>
    </style:style>
    <style:style style:name="P226" style:parent-style-name="內文" style:family="paragraph">
      <style:paragraph-properties fo:margin-left="0.3937in" fo:text-indent="0.3937in">
        <style:tab-stops/>
      </style:paragraph-properties>
    </style:style>
    <style:style style:name="T227" style:parent-style-name="預設段落字型" style:family="text">
      <style:text-properties fo:letter-spacing="-0.0013in"/>
    </style:style>
    <style:style style:name="P228"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397697681"/><text:bookmark-start text:name="_Toc397697675"/><text:bookmark-start text:name="_Toc335758905"/><text:bookmark-start text:name="_Toc193622251"/><text:bookmark-start text:name="_Toc55706369"/><text:bookmark-start text:name="_Toc179343476"/><text:bookmark-start text:name="_Toc54339942"/>六、配合財團法人國防安全研究院之員額擴編計畫，大幅增加對該院之捐助預算，惟仍應妥慎審酌該院部分經費需求之合理性<text:bookmark-end text:name="_Toc54339942"/></text:p>
      <text:p text:style-name="P13">國防部(本部)110年度於「國防政策規劃與督導」業務(工作)計畫項下「戰略規劃及國防評估」分支計畫之「獎補助費」科目，持續為該部107年度所捐助成立<text:span text:style-name="註腳參照"><text:note text:note-class="footnote" text:id="_ftn0"><text:note-citation>1</text:note-citation><text:note-body><text:p text:style-name="P14"><text:span text:style-name="T15"><text:s/>107年度國防部單位預算計編列新台幣算1億2,507萬元捐助成立「財團法人國防安全研究院」(其中含5,000萬元創立基金)</text:span><text:span text:style-name="T16">。</text:span></text:p></text:note-body></text:note></text:span>之「財團法人國防安全研究院」(以下簡稱「國防安全院」)編列捐助預算1億6,000萬元，較上(109)年度之1億1,000萬元增加5,000萬元(增幅45.45%)。國防部為該院之主管機關，每年並編列預算全額補助其營運所需費用，當應確實依所訂相關規範審酌核定，本(110)年度配合國防安全院之擴編計畫而大幅增加對該院之捐助預算，其預計捐助額度是否合宜，容待議酌。謹分述如下：</text:p>
      <text:p text:style-name="P17"><text:s/>(一)本院就國防部前於108年度、109年度原編對國防安全院之捐助預算額度，經審查後均決議減列2,000萬元</text:p>
      <text:p text:style-name="P18">國防安全院於107年5月由國防部捐助成立後，108年度及109年度原由國防部於各該年度預算案編列捐助經費1億1,991萬2千元及1億3,000萬元以供其運作所需，經本院審查後，就該2年度原編預算均決議減列2,000萬元，爰使國防部對國防安全院108年度、109年度之捐助預算各為9,991萬2千元及<text:soft-page-break/>1億1,000萬元。據此，國防部嗣後對該院之捐助預算當應審慎衡酌其所需，核實編列。</text:p>
      <text:p text:style-name="P19"><text:span text:style-name="T20">(二)國防部</text:span><text:span text:style-name="T21">110年度大幅增加對</text:span><text:span text:style-name="T22">國防安全</text:span><text:span text:style-name="T23">院之捐助預算，</text:span><text:span text:style-name="T24">主要係配合該院之員額擴編計畫</text:span></text:p>
      <text:p text:style-name="P25">承前述，國防部對國防安全院之年度捐助預算近年經本院審議後，屢作成減列之決議，惟緣於該院提出之經費需求，仍在110年度大幅增加對該院之捐助預算。依國防安全院110年度預算書表所載，主要係「考量研究任務與業務量增加…，計畫再進用正式編制人員，致人事費增加」、「進用人員增加致辦公用品購置及各項軟硬體授權增加、及資產折舊及攤銷費用增加」，可悉國防部主要係配合該院110年度員額擴編計畫而增編對其捐助預算。</text:p>
      <text:p text:style-name="P26"><text:span text:style-name="T27">(</text:span><text:span text:style-name="T28">三</text:span><text:span text:style-name="T29">)</text:span><text:span text:style-name="T30">國防安全院110年度預計以53名研究人員之規模，擴編行政管理人員至22人，似有偏高</text:span></text:p>
      <text:p text:style-name="P31">依國防部110年度單位預算案第36-37頁「捐助經費分析表」所載，該部110年度預計捐助國防安全院1億6,000萬元預算中，人事費計9,437萬9千元(占比58.99%)，較109年度之7,010萬7千元增加2,427萬2千元(增幅34.62%)。該院雖因規劃於110年度擴增業務量配合增置人力而致人事經費需求大增，惟檢視其各職類人員預計增減狀況(詳表1)，除增置各類研究人員外，另在行政管理人員方面，擬由原17人再增5人而至22人，但同時減少亦屬研究人員之研究助理5人(由原17人減為12人)。如此預計以53名研究人員之規模，擴編行政管理人員至22人，相當於平均每2.41名研究人員即配置1位行政管理人員，相較於同屬公設財團法人之國內知名經濟智庫–中華經濟研究院平均每3.32名研究人員始配置1位行政管理人員<text:soft-page-break/>(參表2)，國防安全院所置行政管理人員人數似有偏高。</text:p>
      <text:p text:style-name="P32"><text:span text:style-name="T33">表</text:span><text:span text:style-name="T34">1<text:s/></text:span><text:span text:style-name="T35"><text:s/></text:span><text:span text:style-name="T36">國防安全院</text:span><text:span text:style-name="T37">109年度及</text:span><text:span text:style-name="T38">110年度</text:span><text:span text:style-name="T39">各職類人員(研究人員及行政管</text:span></text:p>
      <text:p text:style-name="P40"><text:span text:style-name="T41">理人員)預計員額數之比較 <text:s text:c="25"/></text:span><text:span text:style-name="T42">單位：</text:span><text:span text:style-name="T43">人</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text:s text:c="9"/></text:span><text:span text:style-name="T53"><text:s text:c="4"/></text:span><text:span text:style-name="T54">項目</text:span></text:p>
              <text:p text:style-name="P55"><text:span text:style-name="T56"><text:s/></text:span><text:span text:style-name="T57">職類</text:span></text:p>
            </table:table-cell>
            <table:table-cell table:style-name="TableCell58" table:number-columns-spanned="2">
              <text:p text:style-name="P59">員額預計數</text:p>
            </table:table-cell>
            <table:covered-table-cell/>
            <table:table-cell table:style-name="TableCell60" table:number-rows-spanned="2">
              <text:p text:style-name="P61">110年度較109年度增減數</text:p>
            </table:table-cell>
          </table:table-row>
          <table:table-row table:style-name="TableRow62">
            <table:covered-table-cell>
              <text:p text:style-name="P63"/>
            </table:covered-table-cell>
            <table:table-cell table:style-name="TableCell64">
              <text:p text:style-name="P65">109年度</text:p>
            </table:table-cell>
            <table:table-cell table:style-name="TableCell66">
              <text:p text:style-name="P67">110年度</text:p>
            </table:table-cell>
            <table:covered-table-cell>
              <text:p text:style-name="P68"/>
            </table:covered-table-cell>
          </table:table-row>
        </table:table-header-rows>
        <table:table-row table:style-name="TableRow69">
          <table:table-cell table:style-name="TableCell70">
            <text:p text:style-name="P71">資深研究員</text:p>
          </table:table-cell>
          <table:table-cell table:style-name="TableCell72">
            <text:p text:style-name="P73">0</text:p>
          </table:table-cell>
          <table:table-cell table:style-name="TableCell74">
            <text:p text:style-name="P75">1</text:p>
          </table:table-cell>
          <table:table-cell table:style-name="TableCell76">
            <text:p text:style-name="P77">＋1</text:p>
          </table:table-cell>
        </table:table-row>
        <table:table-row table:style-name="TableRow78">
          <table:table-cell table:style-name="TableCell79">
            <text:p text:style-name="P80">研究員</text:p>
          </table:table-cell>
          <table:table-cell table:style-name="TableCell81">
            <text:p text:style-name="P82">1</text:p>
          </table:table-cell>
          <table:table-cell table:style-name="TableCell83">
            <text:p text:style-name="P84">1</text:p>
          </table:table-cell>
          <table:table-cell table:style-name="TableCell85">
            <text:p text:style-name="P86">0</text:p>
          </table:table-cell>
        </table:table-row>
        <table:table-row table:style-name="TableRow87">
          <table:table-cell table:style-name="TableCell88">
            <text:p text:style-name="P89">副研究員</text:p>
          </table:table-cell>
          <table:table-cell table:style-name="TableCell90">
            <text:p text:style-name="P91">2</text:p>
          </table:table-cell>
          <table:table-cell table:style-name="TableCell92">
            <text:p text:style-name="P93">8</text:p>
          </table:table-cell>
          <table:table-cell table:style-name="TableCell94">
            <text:p text:style-name="P95">＋6</text:p>
          </table:table-cell>
        </table:table-row>
        <table:table-row table:style-name="TableRow96">
          <table:table-cell table:style-name="TableCell97">
            <text:p text:style-name="P98">助理研究員</text:p>
          </table:table-cell>
          <table:table-cell table:style-name="TableCell99">
            <text:p text:style-name="P100">22</text:p>
          </table:table-cell>
          <table:table-cell table:style-name="TableCell101">
            <text:p text:style-name="P102">31</text:p>
          </table:table-cell>
          <table:table-cell table:style-name="TableCell103">
            <text:p text:style-name="P104">＋9</text:p>
          </table:table-cell>
        </table:table-row>
        <table:table-row table:style-name="TableRow105">
          <table:table-cell table:style-name="TableCell106">
            <text:p text:style-name="P107">研究助理</text:p>
          </table:table-cell>
          <table:table-cell table:style-name="TableCell108">
            <text:p text:style-name="P109">17</text:p>
          </table:table-cell>
          <table:table-cell table:style-name="TableCell110">
            <text:p text:style-name="P111">12</text:p>
          </table:table-cell>
          <table:table-cell table:style-name="TableCell112">
            <text:p text:style-name="P113">－5</text:p>
          </table:table-cell>
        </table:table-row>
        <table:table-row table:style-name="TableRow114">
          <table:table-cell table:style-name="TableCell115">
            <text:p text:style-name="P116">行政管理人員</text:p>
          </table:table-cell>
          <table:table-cell table:style-name="TableCell117">
            <text:p text:style-name="P118">17</text:p>
          </table:table-cell>
          <table:table-cell table:style-name="TableCell119">
            <text:p text:style-name="P120">22</text:p>
          </table:table-cell>
          <table:table-cell table:style-name="TableCell121">
            <text:p text:style-name="P122">＋5</text:p>
          </table:table-cell>
        </table:table-row>
        <table:table-row table:style-name="TableRow123">
          <table:table-cell table:style-name="TableCell124">
            <text:p text:style-name="P125">合計</text:p>
          </table:table-cell>
          <table:table-cell table:style-name="TableCell126">
            <text:p text:style-name="P127">59</text:p>
          </table:table-cell>
          <table:table-cell table:style-name="TableCell128">
            <text:p text:style-name="P129">75</text:p>
          </table:table-cell>
          <table:table-cell table:style-name="TableCell130">
            <text:p text:style-name="P131">＋16</text:p>
          </table:table-cell>
        </table:table-row>
        <table:table-row table:style-name="TableRow132">
          <table:table-cell table:style-name="TableCell133">
            <text:p text:style-name="P134">備 <text:s/>註</text:p>
          </table:table-cell>
          <table:table-cell table:style-name="TableCell135" table:number-columns-spanned="3">
            <text:p text:style-name="P136">1.109年度研究人員預計42人，相對17名行政管理人員約2.47：1。</text:p>
            <text:p text:style-name="P137">2.110年度研究人員預計53人，相對22名行政管理人員約2.41：1。</text:p>
          </table:table-cell>
          <table:covered-table-cell/>
          <table:covered-table-cell/>
        </table:table-row>
      </table:table>
      <text:p text:style-name="P138"><text:span text:style-name="T139">說 <text:s text:c="3"/>明：</text:span><text:span text:style-name="T140">1.表內各年度不含管理階級之董事長及執行長各1人、副執行長3人。</text:span></text:p>
      <text:p text:style-name="P141">2.109年度預計員額數，係國防部109年度預算案尚未經本院審查並決議減列對該院捐助預算2,000萬元前之預計數。</text:p>
      <text:p text:style-name="P142">3.據國防部109年度法定預算書「捐助經費分析表」所載，其對國防安全院109年度捐助經費中之人事費，已由原列8,010萬7千元，減少1,000萬元而為7,010萬7千元。如依減列後之人事費額度，該院109年度各職類員額原預計數應配合調整減少，爰與110年度預計員額數之差異尚不止如表列數。</text:p>
      <text:p text:style-name="P143">資料來源：國防安全院109年度及110年度預算書表。</text:p>
      <text:p text:style-name="P144"><text:span text:style-name="T145">表</text:span><text:span text:style-name="T146">2<text:s/></text:span><text:span text:style-name="T147"><text:s/></text:span><text:span text:style-name="T148">財團法人中華經濟研究院</text:span><text:span text:style-name="T149">110年度</text:span><text:span text:style-name="T150">各職類編制內人員預計員額數</text:span></text:p>
      <text:p text:style-name="P151">單位：人</text:p>
      <table:table table:style-name="Table152">
        <table:table-columns>
          <table:table-column table:style-name="TableColumn153"/>
          <table:table-column table:style-name="TableColumn154"/>
        </table:table-columns>
        <table:table-row table:style-name="TableRow155">
          <table:table-cell table:style-name="TableCell156">
            <text:p text:style-name="P157">職類(稱)</text:p>
          </table:table-cell>
          <table:table-cell table:style-name="TableCell158">
            <text:p text:style-name="P159">人數</text:p>
          </table:table-cell>
        </table:table-row>
        <table:table-row table:style-name="TableRow160">
          <table:table-cell table:style-name="TableCell161">
            <text:p text:style-name="P162">1.研究員/副研究員</text:p>
          </table:table-cell>
          <table:table-cell table:style-name="TableCell163">
            <text:p text:style-name="P164"><text:s/>34</text:p>
          </table:table-cell>
        </table:table-row>
        <table:table-row table:style-name="TableRow165">
          <table:table-cell table:style-name="TableCell166">
            <text:p text:style-name="P167">2.助研究員/分析師</text:p>
          </table:table-cell>
          <table:table-cell table:style-name="TableCell168">
            <text:p text:style-name="P169"><text:s/>56</text:p>
          </table:table-cell>
        </table:table-row>
        <table:table-row table:style-name="TableRow170">
          <table:table-cell table:style-name="TableCell171">
            <text:p text:style-name="P172">3.助理</text:p>
          </table:table-cell>
          <table:table-cell table:style-name="TableCell173">
            <text:p text:style-name="P174"><text:s/>13</text:p>
          </table:table-cell>
        </table:table-row>
        <table:table-row table:style-name="TableRow175">
          <table:table-cell table:style-name="TableCell176">
            <text:p text:style-name="P177">4.專員/高級管理師</text:p>
          </table:table-cell>
          <table:table-cell table:style-name="TableCell178">
            <text:p text:style-name="P179"><text:s text:c="2"/>4</text:p>
          </table:table-cell>
        </table:table-row>
        <table:table-row table:style-name="TableRow180">
          <table:table-cell table:style-name="TableCell181">
            <text:p text:style-name="P182">5.管理師/管理員</text:p>
          </table:table-cell>
          <table:table-cell table:style-name="TableCell183">
            <text:p text:style-name="P184"><text:s/>21</text:p>
          </table:table-cell>
        </table:table-row>
        <table:table-row table:style-name="TableRow185">
          <table:table-cell table:style-name="TableCell186">
            <text:p text:style-name="P187">6.約用管理員</text:p>
          </table:table-cell>
          <table:table-cell table:style-name="TableCell188">
            <text:p text:style-name="P189"><text:s text:c="2"/>6</text:p>
          </table:table-cell>
        </table:table-row>
        <table:table-row table:style-name="TableRow190">
          <table:table-cell table:style-name="TableCell191">
            <text:p text:style-name="P192">合<text:s text:c="2"/>計</text:p>
          </table:table-cell>
          <table:table-cell table:style-name="TableCell193">
            <text:p text:style-name="P194">134</text:p>
          </table:table-cell>
        </table:table-row>
        <table:table-row table:style-name="TableRow195">
          <table:table-cell table:style-name="TableCell196">
            <text:p text:style-name="P197"><text:span text:style-name="T198">備 <text:s/>註</text:span></text:p>
          </table:table-cell>
          <table:table-cell table:style-name="TableCell199">
            <text:p text:style-name="P200">1-3類研究人員計103人，4-6類行政管理人員計31人，研究人員相對行政管理人員約3.32：1。</text:p>
          </table:table-cell>
        </table:table-row>
      </table:table>
      <text:p text:style-name="P201">說 <text:s text:c="3"/>明：表內各職類(稱)不含董事長1人及各類編制外人員，包括：特約研究員/顧問90人、輔佐研究員104人、約用助理110人。</text:p>
      <text:p text:style-name="P202">資料來源：財團法人中華經濟研究院110年度預算書表第33頁。</text:p>
      <text:p text:style-name="P203"><text:span text:style-name="T204">(四)依國防部編列之捐助額度，</text:span><text:span text:style-name="T205">國防安全院</text:span><text:span text:style-name="T206">110年度業務費預算較</text:span><text:soft-page-break/><text:span text:style-name="T207">109年度增幅將達50.49%，幅度頗高</text:span></text:p>
      <text:p text:style-name="P208">同依前揭「捐助經費分析表」所載，國防部110年度預計捐助國防安全院之預算額度中，屬經常門之業務<text:span text:style-name="T209">費</text:span><text:span text:style-name="T210">部分計</text:span><text:span text:style-name="T211">4,498萬7千元</text:span>(占比28.12%)，<text:span text:style-name="T212">較109年度之2,989萬3千元增加1,509萬4千元</text:span><text:span text:style-name="T213">，</text:span><text:span text:style-name="T214">增幅</text:span><text:span text:style-name="T215">達</text:span><text:span text:style-name="T216">50.49%</text:span><text:span text:style-name="T217">，遠高於人事費之34.62%。按110年度中央及地方政府預算籌編原則第三-(三)點規定：「…</text:span><text:span text:style-name="T218">政府各項消費支出應力求節約，本緊縮及節能原則確實檢討，</text:span><text:span text:style-name="T219">…。」該院為政府捐助成立之財團法人，110年度固然預計隨員額擴編、業務量之成長，將使業務費需求增加，惟仍應秉持上揭原則籌編預算，其110年度業務費預計達5成之增幅頗高，部分業務支出</text:span><text:span text:style-name="T220">容</text:span><text:span text:style-name="T221">待設法</text:span><text:span text:style-name="T222">節減</text:span><text:span text:style-name="T223">；且依該院110年度預算書所附「收支營運預計表」，在國防部提供1</text:span><text:span text:style-name="T224">億6,000萬</text:span><text:span text:style-name="T225">元之捐助額度下，尚預計可產生年度收支賸餘1,690萬7千元，益顯國防部對該院所編列之捐助預算容有酌減空間。</text:span></text:p>
      <text:p text:style-name="P226">綜上，國防部110年度配合國防安全院員額擴編計畫，大幅增加對該院之捐助預算，惟依前揭該院<text:span text:style-name="T227">110年度員額配置規劃</text:span>、業務費大幅擴增等情形，仍應妥慎審視該院部分經費需求之合理性，據以衡酌國防部對該院所編捐助預算額度之允當性。</text:p>
      <text:p text:style-name="P2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397697681"/><text:bookmark-end text:name="_Toc397697675"/><text:bookmark-end text:name="_Toc335758905"/><text:bookmark-end text:name="_Toc193622251"/><text:bookmark-end text:name="_Toc55706369"/><text:bookmark-end text:name="_Toc179343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5" meta:word-count="422" meta:character-count="2827" meta:row-count="20" meta:non-whitespace-character-count="2410"/>
  </office:meta>
</office:document-meta>
</file>