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fo:letter-spacing="-0.0013in"/>
    </style:style>
    <style:style style:name="P28" style:parent-style-name="表格內文14行高" style:family="paragraph">
      <style:paragraph-properties fo:margin-left="0.0847in" fo:text-indent="-0.0847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P48" style:parent-style-name="一下內文縮2" style:family="paragraph">
      <style:paragraph-properties fo:margin-left="0.5902in" fo:text-indent="0.3937in">
        <style:tab-stops/>
      </style:paragraph-properties>
    </style:style>
    <style:style style:name="P49" style:parent-style-name="一二三" style:family="paragraph">
      <style:paragraph-properties fo:margin-left="0.5909in" fo:text-indent="-0.1972in">
        <style:tab-stops/>
      </style:paragraph-properties>
      <style:text-properties fo:font-weight="bold" style:font-weight-asian="bold" style:font-weight-complex="bold"/>
    </style:style>
    <style:style style:name="P50" style:parent-style-name="一下內文縮2" style:family="paragraph">
      <style:paragraph-properties fo:margin-left="0.5902in" fo:text-indent="0.3937in">
        <style:tab-stops/>
      </style:paragraph-properties>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7in">
        <style:tab-stops/>
      </style:paragraph-properties>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P64" style:parent-style-name="內文" style:family="paragraph">
      <style:paragraph-properties fo:margin-left="0.3937in" fo:text-indent="0.3937in">
        <style:tab-stops/>
      </style:paragraph-properties>
    </style:style>
    <style:style style:name="T65" style:parent-style-name="預設段落字型" style:family="text">
      <style:text-properties fo:letter-spacing="-0.0013in"/>
    </style:style>
    <style:style style:name="P66"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54339946"/>九、<text:bookmark-start text:name="_Toc48730626"/><text:span text:style-name="T13">海軍司令部「</text:span><text:span text:style-name="T14">潛艦國造-第二階段原型艦籌建</text:span><text:span text:style-name="T15">」</text:span><text:span text:style-name="T16">計畫</text:span><text:span text:style-name="T17">至110年度</text:span><text:span text:style-name="T18">累</text:span><text:span text:style-name="T19">積</text:span><text:span text:style-name="T20">預算編列數將逾總經費之半數，然仍有</text:span>部分需求<text:span text:style-name="T21">裝備尚未取得國外輸出許可</text:span><text:span text:style-name="T22">，</text:span><text:span text:style-name="T23">允宜妥思</text:span><text:span text:style-name="T24">其</text:span><text:span text:style-name="T25">間風險</text:span><text:bookmark-end text:name="_Toc54339946"/></text:p>
      <text:p text:style-name="P26">海軍司令部110年度於「一般裝備」業務計畫中，為辦理「<text:span text:style-name="T27">潛艦國造-第二階段原型艦籌建</text:span>」續編列第3年<text:span text:style-name="註腳參照"><text:note text:note-class="footnote" text:id="_ftn0"><text:note-citation>1</text:note-citation><text:note-body><text:p text:style-name="P28">該計畫執行期間為108-114年度。</text:p></text:note-body></text:note></text:span>預算105億1,686萬9千元。按潛艦之設計與建造技術難度頗高，國內又未具潛艦設計作業與實務經驗，且有眾多關鍵技術尚需倚賴他國協助，據海軍提供資料，<text:span text:style-name="T29">原型艦已規劃於109年11月進入開工階段，然需向國外採購</text:span><text:span text:style-name="T30">81</text:span><text:span text:style-name="T31">項主裝備中，截至109年</text:span><text:span text:style-name="T32">8</text:span><text:span text:style-name="T33">月底</text:span><text:span text:style-name="T34">仍有</text:span><text:span text:style-name="T35">34</text:span><text:span text:style-name="T36">項尚未</text:span><text:span text:style-name="T37">獲</text:span><text:span text:style-name="T38">得</text:span><text:span text:style-name="T39">輸出許可。揆</text:span>「<text:span text:style-name="T40">潛艦國造-第二階段原型艦籌建</text:span>」108年度至110年度累積編列預算277億8,791萬7千元，占計畫總經費493億6,170萬9千元之比率已達56.29%，然迄仍有眾多主裝備尚未正式取得國外輸出許可<text:span text:style-name="T41">。</text:span>經查：<text:s/></text:p>
      <text:p text:style-name="P42"><text:span text:style-name="T43">(一)海軍司令部規劃分「合約設計」及</text:span><text:span text:style-name="T44">「</text:span><text:span text:style-name="T45">原型艦籌建</text:span><text:span text:style-name="T46">」</text:span><text:span text:style-name="T47">兩階段方式，推動潛艦國造計畫</text:span></text:p>
      <text:p text:style-name="P48">我國現有兩艘劍龍級潛艦於76年自荷蘭接艦返國成軍迄今服役已逾30年，雖美國曾於90年同意循軍售管道協助我籌獲柴電潛艦，惟受政策影響迄今仍呈停滯狀況，基於防衛作戰需求之迫切性，並維持潛艦戰力及國防基礎建設需要，海軍自105<text:soft-page-break/>年度起編列預算推動潛艦國造計畫，為降低執行風險及考量預算限制，區分「合約設計」及「原型艦籌建」兩階段方式辦理，由國內設計合約商結合國外設計技協，完成設計藍圖及圖說，再依設計成果執行建造作業，其中「合約設計」階段已於105年度至109年度編列29億9,770萬8千元；另原型艦籌建部分，亦於108年度及109年度合計編列172億7,104萬8千元，110年度預算案再編列105億1,686萬9千元。</text:p>
      <text:p text:style-name="P49">(二)潛艦設計工作係分階段執行，目前雖已進入細部設計階段尾聲，然仍有眾多文件尚待提出審查</text:p>
      <text:p text:style-name="P50">依國防部106 年3月31日國辦公共字第1060001473 號函檢送本院之「潛艦國造第一階段合約設計」預算凍結五分之一案書面報告，潛艦國造設計階段將以「契約需求規範為基準」，藉為期4年(48個月)之設計作業完成相關設計工項及圖說；依規劃內容，105年第4季至107年第1季應完成初步設計(約需15個月)，108年第3季前完成合約設計(約需12個月)，109年第4季前完成細部設計(約需21個月)。而依海軍司令部提供截至109年8月底進度：「…細部設計階段應完成217項1,117份文件產製，現已完成提交審查938份文件，預於109年10月底前全數送交本軍審查。」顯示仍有多份細部設計文件尚待提交海軍審查。</text:p>
      <text:p text:style-name="P51"><text:span text:style-name="T52">(三)</text:span><text:span text:style-name="T53">110年度</text:span><text:span text:style-name="T54">原型艦籌建</text:span><text:span text:style-name="T55">預算</text:span><text:span text:style-name="T56">累積編列數</text:span><text:span text:style-name="T57">將逾總經費之半數</text:span><text:span text:style-name="T58">，</text:span><text:span text:style-name="T59">然</text:span><text:span text:style-name="T60">仍有眾多設備尚未正式取得國外輸出許可</text:span></text:p>
      <text:p text:style-name="P61">「<text:span text:style-name="T62">潛艦國造-第二階段原型艦籌建</text:span>」計畫總經費493億6,170萬9千元，108年度至110年度累積預算編列數277億8,791萬7千元，占比已達56.29%。按潛艦之設計與建造技術難度頗高，國內又未具潛艦建造實務經驗，且有眾多關鍵技術及設備<text:soft-page-break/>尚需倚賴他國協助，揆原型艦籌建需向國外採購主裝備81項中，截至109年8月底仍有34項未獲輸出許可，雖經海軍說明：「…，現正依各國規定依相關行政程序申辦中；本案各裝備均已擇定備選商源，如無法如期取得輸出許可，本部將視個案狀況評估分析後，請台船公司進行稽催或洽備選商源簽約執行。」容顯主裝備是否能全數取得國外輸出許可仍具不確定性<text:span text:style-name="T63">。</text:span></text:p>
      <text:p text:style-name="P64">綜上，海軍司令部「潛艦國造第一階段合約設計」期程將於本(109)年底屆滿，然仍有眾多細部設計文件尚待提出審查；而「<text:span text:style-name="T65">潛艦國造-第二階段原型艦籌建</text:span>」至110年度累積預算編列數將逾計畫總經費之半數，然籌建所需主要裝備是否能全數取得國外輸出許可仍不確定，允宜妥思其間潛藏風險。</text:p>
      <text:p text:style-name="P6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bookmark-end text:name="_Toc487306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3" meta:paragraph-count="3" meta:word-count="255" meta:character-count="1710" meta:row-count="12" meta:non-whitespace-character-count="1458"/>
  </office:meta>
</office:document-meta>
</file>