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77in" fo:text-indent="-0.377in">
        <style:tab-stops/>
      </style:paragraph-properties>
    </style:style>
    <style:style style:name="T13" style:parent-style-name="預設段落字型" style:family="text">
      <style:text-properties fo:letter-spacing="-0.0041in"/>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P23" style:parent-style-name="內文" style:family="paragraph">
      <style:paragraph-properties fo:margin-left="0.3937in" fo:text-indent="0.3937in">
        <style:tab-stops/>
      </style:paragraph-properties>
    </style:style>
    <style:style style:name="P24" style:parent-style-name="表格內文14行高" style:family="paragraph">
      <style:paragraph-properties fo:margin-left="0.0847in" fo:text-indent="-0.0847in">
        <style:tab-stops/>
      </style:paragraph-properties>
    </style:style>
    <style:style style:name="T25" style:parent-style-name="預設段落字型" style:family="text">
      <style:text-properties fo:letter-spacing="-0.0041in"/>
    </style:style>
    <style:style style:name="T26" style:parent-style-name="預設段落字型" style:family="text">
      <style:text-properties fo:letter-spacing="-0.0041in"/>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style>
    <style:style style:name="P32" style:parent-style-name="一二三" style:family="paragraph">
      <style:paragraph-properties fo:margin-left="0.5909in" fo:text-indent="-0.1972in">
        <style:tab-stops/>
      </style:paragraph-properties>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P34" style:parent-style-name="一下內文縮2" style:family="paragraph">
      <style:paragraph-properties fo:margin-left="0.5909in" fo:text-indent="-0.5909in">
        <style:tab-stops/>
      </style:paragraph-properties>
      <style:text-properties fo:font-weight="bold" style:font-weight-asian="bold"/>
    </style:style>
    <style:style style:name="TableColumn36" style:family="table-column">
      <style:table-column-properties style:column-width="0.7875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9687in" style:use-optimal-column-width="false"/>
    </style:style>
    <style:style style:name="TableColumn40" style:family="table-column">
      <style:table-column-properties style:column-width="0.9847in" style:use-optimal-column-width="false"/>
    </style:style>
    <style:style style:name="Table35" style:family="table">
      <style:table-properties style:width="5.8083in" fo:margin-left="0.075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min-row-height="0.2847in" style:use-optimal-row-height="false"/>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TableCell52" style:family="table-cell">
      <style:table-cell-properties fo:border="0.0069in solid #000000"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style style:name="P55" style:parent-style-name="表格內文14行高" style:family="paragraph"/>
    <style:style style:name="P56" style:parent-style-name="表格內文14行高" style:family="paragraph"/>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8" style:family="table-row">
      <style:table-row-properties style:min-row-height="0.2152in" style:use-optimal-row-height="false"/>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style style:name="P64" style:parent-style-name="表格內文14行高" style:family="paragraph"/>
    <style:style style:name="TableRow65" style:family="table-row">
      <style:table-row-properties style:min-row-height="0.4979in"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Row70" style:family="table-row">
      <style:table-row-properties style:min-row-height="0.3618in" style:use-optimal-row-height="false"/>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表格內文14行高" style:family="paragraph">
      <style:paragraph-properties fo:margin-right="-0.075in"/>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margin-left="0.0027in" fo:margin-right="-0.075in" fo:text-indent="-0.0777in">
        <style:tab-stops/>
      </style:paragraph-properties>
      <style:text-properties fo:font-size="11.5pt" style:font-size-asian="11.5pt" style:font-size-complex="11.5pt"/>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min-row-height="0.2847in" style:use-optimal-row-height="false"/>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83" style:family="table-row">
      <style:table-row-properties style:min-row-height="0.25in" style:use-optimal-row-height="false"/>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min-row-height="0.25in" style:use-optimal-row-height="false"/>
    </style:style>
    <style:style style:name="TableCell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 style:parent-style-name="一下內文縮2" style:family="paragraph">
      <style:paragraph-properties fo:line-height="0.2083in" fo:margin-left="0.5493in" fo:text-indent="-0.5493in">
        <style:tab-stops/>
      </style:paragraph-properties>
      <style:text-properties fo:font-size="12pt" style:font-size-asian="12pt" style:font-size-complex="12pt"/>
    </style:style>
    <style:style style:name="P94" style:parent-style-name="一二三" style:family="paragraph">
      <style:paragraph-properties fo:margin-left="0.5909in" fo:text-indent="-0.1972in">
        <style:tab-stops/>
      </style:paragraph-properties>
      <style:text-properties fo:font-weight="bold" style:font-weight-asian="bold"/>
    </style:style>
    <style:style style:name="P95" style:parent-style-name="一下內文縮2" style:family="paragraph">
      <style:paragraph-properties fo:margin-left="0.5902in" fo:text-indent="0.3881in">
        <style:tab-stops/>
      </style:paragraph-properties>
    </style:style>
    <style:style style:name="T96" style:parent-style-name="預設段落字型" style:family="text">
      <style:text-properties fo:letter-spacing="-0.0013in"/>
    </style:style>
    <style:style style:name="T97" style:parent-style-name="預設段落字型" style:family="text">
      <style:text-properties style:font-name="Times New Roman" style:font-weight-complex="bold" fo:color="#000000"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註腳參照"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P143" style:parent-style-name="一下內文縮2" style:family="paragraph">
      <style:paragraph-properties fo:margin-left="0.5888in" fo:text-indent="-0.5888in">
        <style:tab-stops/>
      </style:paragraph-properties>
      <style:text-properties fo:font-weight="bold" style:font-weight-asian="bold"/>
    </style:style>
    <style:style style:name="TableColumn145" style:family="table-column">
      <style:table-column-properties style:column-width="0.4923in"/>
    </style:style>
    <style:style style:name="TableColumn146" style:family="table-column">
      <style:table-column-properties style:column-width="1.4763in"/>
    </style:style>
    <style:style style:name="TableColumn147" style:family="table-column">
      <style:table-column-properties style:column-width="1.0826in"/>
    </style:style>
    <style:style style:name="TableColumn148" style:family="table-column">
      <style:table-column-properties style:column-width="1.3784in"/>
    </style:style>
    <style:style style:name="TableColumn149" style:family="table-column">
      <style:table-column-properties style:column-width="1.4763in"/>
    </style:style>
    <style:style style:name="Table144" style:family="table">
      <style:table-properties style:width="5.9062in" fo:margin-left="0.0951in" table:align="left"/>
    </style:style>
    <style:style style:name="TableRow150" style:family="table-row">
      <style:table-row-properties/>
    </style:style>
    <style:style style:name="TableCell1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54" style:parent-style-name="預設段落字型" style:family="text">
      <style:text-properties fo:color="#000000" style:language-asian="zh" style:country-asian="HK"/>
    </style:style>
    <style:style style:name="TableCell1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56" style:parent-style-name="預設段落字型" style:family="text">
      <style:text-properties fo:color="#000000" style:language-asian="zh" style:country-asian="HK"/>
    </style:style>
    <style:style style:name="TableCell1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162" style:parent-style-name="預設段落字型" style:family="text">
      <style:text-properties fo:color="#000000" style:language-asian="zh" style:country-asian="HK"/>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71" style:parent-style-name="預設段落字型" style:family="text">
      <style:text-properties style:language-asian="zh" style:country-asian="HK"/>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表格內文14行高" style:family="paragraph">
      <style:paragraph-properties fo:text-align="center"/>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margin-right="-0.1534in"/>
    </style:style>
    <style:style style:name="T186" style:parent-style-name="預設段落字型" style:family="text">
      <style:text-properties style:language-asian="zh" style:country-asian="HK"/>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margin-right="-0.0534in"/>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93" style:family="table-row">
      <style:table-row-properties/>
    </style:style>
    <style:style style:name="TableCell1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 style:parent-style-name="表格內文14行高" style:family="paragraph">
      <style:paragraph-properties fo:text-align="center" fo:margin-right="-0.1534in"/>
    </style:style>
    <style:style style:name="TableCell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 style:parent-style-name="表格內文14行高" style:family="paragraph">
      <style:paragraph-properties fo:text-align="center" fo:margin-right="-0.0534in"/>
    </style:style>
    <style:style style:name="TableCell2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2" style:parent-style-name="表格內文14行高" style:family="paragraph">
      <style:paragraph-properties fo:text-align="center"/>
    </style:style>
    <style:style style:name="T203" style:parent-style-name="預設段落字型" style:family="text">
      <style:text-properties style:font-size-complex="12pt"/>
    </style:style>
    <style:style style:name="T204" style:parent-style-name="預設段落字型" style:family="text">
      <style:text-properties fo:color="#000000" style:language-asian="zh" style:country-asian="HK"/>
    </style:style>
    <style:style style:name="T205" style:parent-style-name="預設段落字型" style:family="text">
      <style:text-properties style:font-size-complex="12pt"/>
    </style:style>
    <style:style style:name="P206" style:parent-style-name="一二三" style:family="paragraph">
      <style:paragraph-properties fo:margin-left="0.5909in" fo:text-indent="-0.1972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fo:letter-spacing="-0.0041in"/>
    </style:style>
    <style:style style:name="T211" style:parent-style-name="預設段落字型" style:family="text">
      <style:text-properties fo:font-weight="bold" style:font-weight-asian="bold" fo:letter-spacing="-0.0041in"/>
    </style:style>
    <style:style style:name="T212" style:parent-style-name="預設段落字型" style:family="text">
      <style:text-properties fo:font-weight="bold" style:font-weight-asian="bold" fo:letter-spacing="-0.0041in"/>
    </style:style>
    <style:style style:name="T213" style:parent-style-name="預設段落字型" style:family="text">
      <style:text-properties fo:font-weight="bold" style:font-weight-asian="bold" fo:letter-spacing="-0.0041in"/>
    </style:style>
    <style:style style:name="T214" style:parent-style-name="預設段落字型" style:family="text">
      <style:text-properties fo:font-weight="bold" style:font-weight-asian="bold" fo:letter-spacing="-0.0041in"/>
    </style:style>
    <style:style style:name="T215" style:parent-style-name="預設段落字型" style:family="text">
      <style:text-properties fo:font-weight="bold" style:font-weight-asian="bold" fo:letter-spacing="-0.0041in"/>
    </style:style>
    <style:style style:name="T216" style:parent-style-name="預設段落字型" style:family="text">
      <style:text-properties fo:font-weight="bold" style:font-weight-asian="bold" fo:letter-spacing="-0.0041in"/>
    </style:style>
    <style:style style:name="T217" style:parent-style-name="預設段落字型" style:family="text">
      <style:text-properties fo:font-weight="bold" style:font-weight-asian="bold" fo:letter-spacing="-0.0041in"/>
    </style:style>
    <style:style style:name="T218" style:parent-style-name="預設段落字型" style:family="text">
      <style:text-properties fo:font-weight="bold" style:font-weight-asian="bold" fo:letter-spacing="-0.0041in"/>
    </style:style>
    <style:style style:name="T219" style:parent-style-name="預設段落字型" style:family="text">
      <style:text-properties fo:font-weight="bold" style:font-weight-asian="bold" fo:letter-spacing="-0.0041in"/>
    </style:style>
    <style:style style:name="P220" style:parent-style-name="一下內文縮2" style:family="paragraph">
      <style:paragraph-properties fo:margin-left="0.5902in" fo:text-indent="0.3937in">
        <style:tab-stops/>
      </style:paragraph-properties>
    </style:style>
    <style:style style:name="T221" style:parent-style-name="預設段落字型" style:family="text">
      <style:text-properties style:font-name="Times New Roman" style:font-weight-complex="bold" fo:color="#000000"/>
    </style:style>
    <style:style style:name="T222" style:parent-style-name="預設段落字型" style:family="text">
      <style:text-properties style:font-name="Times New Roman" style:font-weight-complex="bold" fo:color="#000000"/>
    </style:style>
    <style:style style:name="T223" style:parent-style-name="預設段落字型" style:family="text">
      <style:text-properties style:font-name="Times New Roman" style:font-weight-complex="bold" fo:color="#000000"/>
    </style:style>
    <style:style style:name="T224" style:parent-style-name="預設段落字型" style:family="text">
      <style:text-properties style:font-name="Times New Roman" style:font-weight-complex="bold" fo:color="#000000"/>
    </style:style>
    <style:style style:name="T225" style:parent-style-name="預設段落字型" style:family="text">
      <style:text-properties style:font-name="Times New Roman" style:font-weight-complex="bold" fo:color="#000000"/>
    </style:style>
    <style:style style:name="T226" style:parent-style-name="預設段落字型" style:family="text">
      <style:text-properties style:font-name="Times New Roman" style:font-weight-complex="bold" fo:color="#000000"/>
    </style:style>
    <style:style style:name="T227" style:parent-style-name="預設段落字型" style:family="text">
      <style:text-properties style:font-name="Times New Roman" style:font-weight-complex="bold" fo:color="#000000"/>
    </style:style>
    <style:style style:name="T228" style:parent-style-name="預設段落字型" style:family="text">
      <style:text-properties style:font-name="Times New Roman" style:font-weight-complex="bold" fo:color="#000000"/>
    </style:style>
    <style:style style:name="T229" style:parent-style-name="預設段落字型" style:family="text">
      <style:text-properties style:font-name="Times New Roman" style:font-weight-complex="bold" fo:color="#000000"/>
    </style:style>
    <style:style style:name="T230" style:parent-style-name="預設段落字型" style:family="text">
      <style:text-properties style:font-name="Times New Roman" style:font-weight-complex="bold" fo:color="#000000"/>
    </style:style>
    <style:style style:name="T231" style:parent-style-name="預設段落字型" style:family="text">
      <style:text-properties style:font-name="Times New Roman" style:font-weight-complex="bold" fo:color="#000000"/>
    </style:style>
    <style:style style:name="T232" style:parent-style-name="預設段落字型" style:family="text">
      <style:text-properties style:font-name="Times New Roman" style:font-weight-complex="bold" fo:color="#000000"/>
    </style:style>
    <style:style style:name="T233" style:parent-style-name="預設段落字型" style:family="text">
      <style:text-properties style:font-name="Times New Roman" style:font-weight-complex="bold" fo:color="#000000"/>
    </style:style>
    <style:style style:name="T234" style:parent-style-name="預設段落字型" style:family="text">
      <style:text-properties style:font-name="Times New Roman" style:font-weight-complex="bold" fo:color="#000000"/>
    </style:style>
    <style:style style:name="T235" style:parent-style-name="預設段落字型" style:family="text">
      <style:text-properties style:font-name="Times New Roman" style:font-weight-complex="bold" fo:color="#000000"/>
    </style:style>
    <style:style style:name="T236" style:parent-style-name="預設段落字型" style:family="text">
      <style:text-properties style:font-name="Times New Roman" style:font-weight-complex="bold" fo:color="#000000"/>
    </style:style>
    <style:style style:name="T237" style:parent-style-name="預設段落字型" style:family="text">
      <style:text-properties style:font-name="Times New Roman" style:font-weight-complex="bold" fo:color="#000000"/>
    </style:style>
    <style:style style:name="T238" style:parent-style-name="預設段落字型" style:family="text">
      <style:text-properties style:font-name="Times New Roman" style:font-weight-complex="bold" fo:color="#000000"/>
    </style:style>
    <style:style style:name="T239" style:parent-style-name="預設段落字型" style:family="text">
      <style:text-properties style:font-name="Times New Roman" style:font-weight-complex="bold" fo:color="#000000"/>
    </style:style>
    <style:style style:name="T240" style:parent-style-name="預設段落字型" style:family="text">
      <style:text-properties style:font-name="Times New Roman" style:font-weight-complex="bold" fo:color="#000000"/>
    </style:style>
    <style:style style:name="T241" style:parent-style-name="預設段落字型" style:family="text">
      <style:text-properties style:font-name="Times New Roman" style:font-weight-complex="bold" fo:color="#000000"/>
    </style:style>
    <style:style style:name="T242" style:parent-style-name="預設段落字型" style:family="text">
      <style:text-properties style:font-name="Times New Roman" style:font-weight-complex="bold" fo:color="#000000"/>
    </style:style>
    <style:style style:name="T243" style:parent-style-name="預設段落字型" style:family="text">
      <style:text-properties style:font-name="Times New Roman" style:font-weight-complex="bold" fo:color="#000000"/>
    </style:style>
    <style:style style:name="T244" style:parent-style-name="預設段落字型" style:family="text">
      <style:text-properties style:font-name="Times New Roman" style:font-weight-complex="bold" fo:color="#000000"/>
    </style:style>
    <style:style style:name="T245" style:parent-style-name="預設段落字型" style:family="text">
      <style:text-properties style:font-name="Times New Roman" style:font-weight-complex="bold" fo:color="#000000"/>
    </style:style>
    <style:style style:name="T246" style:parent-style-name="預設段落字型" style:family="text">
      <style:text-properties style:font-name="Times New Roman" style:font-weight-complex="bold" fo:color="#000000"/>
    </style:style>
    <style:style style:name="T247" style:parent-style-name="預設段落字型" style:family="text">
      <style:text-properties style:font-name="Times New Roman" style:font-weight-complex="bold" fo:color="#000000"/>
    </style:style>
    <style:style style:name="T248" style:parent-style-name="預設段落字型" style:family="text">
      <style:text-properties style:font-name="Times New Roman" style:font-weight-complex="bold" fo:color="#000000"/>
    </style:style>
    <style:style style:name="T249" style:parent-style-name="預設段落字型" style:family="text">
      <style:text-properties style:font-name="Times New Roman" style:font-weight-complex="bold" fo:color="#000000"/>
    </style:style>
    <style:style style:name="T250" style:parent-style-name="預設段落字型" style:family="text">
      <style:text-properties style:font-name="Times New Roman" style:font-weight-complex="bold" fo:color="#000000"/>
    </style:style>
    <style:style style:name="T251" style:parent-style-name="預設段落字型" style:family="text">
      <style:text-properties style:font-name="Times New Roman" style:font-weight-complex="bold" fo:color="#000000"/>
    </style:style>
    <style:style style:name="T252" style:parent-style-name="預設段落字型" style:family="text">
      <style:text-properties style:font-name="Times New Roman" style:font-weight-complex="bold" fo:color="#000000"/>
    </style:style>
    <style:style style:name="T253" style:parent-style-name="預設段落字型" style:family="text">
      <style:text-properties style:font-name="Times New Roman" style:font-weight-complex="bold" fo:color="#000000"/>
    </style:style>
    <style:style style:name="T254" style:parent-style-name="預設段落字型" style:family="text">
      <style:text-properties style:font-name="Times New Roman" style:font-weight-complex="bold" fo:color="#000000"/>
    </style:style>
    <style:style style:name="T255" style:parent-style-name="預設段落字型" style:family="text">
      <style:text-properties style:font-name="Times New Roman" style:font-weight-complex="bold" fo:color="#000000"/>
    </style:style>
    <style:style style:name="T256" style:parent-style-name="預設段落字型" style:family="text">
      <style:text-properties style:font-name="Times New Roman" style:font-weight-complex="bold" fo:color="#000000"/>
    </style:style>
    <style:style style:name="P257" style:parent-style-name="內文" style:family="paragraph">
      <style:paragraph-properties fo:margin-left="0.3937in" fo:text-indent="0.3937in">
        <style:tab-stops/>
      </style:paragraph-properties>
    </style:style>
    <style:style style:name="P25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525812138"/><text:bookmark-start text:name="_Toc54339951"/><text:span text:style-name="T13">一</text:span><text:span text:style-name="T14">四</text:span><text:span text:style-name="T15">、</text:span><text:span text:style-name="T16">資安園區</text:span><text:span text:style-name="T17">興建計畫並未研提選擇及替代方案之成本效益分析報告，且部分大樓</text:span><text:span text:style-name="T18">需求單位</text:span><text:span text:style-name="T19">仍</text:span><text:span text:style-name="T20">具不確定性，計畫</text:span><text:span text:style-name="T21">內容之妥適性恐有</text:span><text:span text:style-name="T22">待商榷</text:span><text:bookmark-end text:name="_Toc54339951"/></text:p>
      <text:p text:style-name="P23">國防部軍備局110年度於「國軍營舍及設施改建基金」業務計畫中，為國軍營舍及設施改建基金辦理資安園區興建計畫，編列首年挹助預算2,172萬6千元。按行政院於109年6月12日核定國防部所提「資安園區中長程計畫」，規劃於新北市新店忠信營區建置資安園區，俾整合行政院資通安全辦公室等多個資安單位及資通電軍指揮部之辦公廳舍，所需經費分別編列於國防部所屬公務預算<text:span text:style-name="註腳參照"><text:note text:note-class="footnote" text:id="_ftn0"><text:note-citation>1</text:note-citation><text:note-body><text:p text:style-name="P24">依國防部說明：「本計畫公務預算編列係用於挹注營改基金，全案工程由『營改基金』付款，採統包方式辦理，委由營建署代辦，後續該工程完工後產權歸『營改基金』，由營改基金建帳列管。」</text:p></text:note-body></text:note></text:span>及國軍營舍及設施改建基金。資安園區雖興建於軍事營區，然部分大樓係供行政機關辦公廳舍使用，國防部並未依規定研提選擇及替代方案之成本效益分析報告，恐難謂妥適；又所規劃<text:span text:style-name="T25">行政大樓南棟</text:span><text:span text:style-name="T26">之</text:span><text:span text:style-name="T27">使用單位</text:span><text:span text:style-name="T28">，</text:span><text:span text:style-name="T29">仍需俟後續國家數位政策而定，</text:span><text:span text:style-name="T30">其</text:span><text:span text:style-name="T31">辦公空間納編計畫興建之迫切性，亦有待商榷</text:span>。經查：</text:p>
      <text:p text:style-name="P32">(一)資安園區由國防部統籌興建，將供中央資安單位及該部資通電軍進駐，經費分別編列於國防部所屬公務預算及國軍營舍及設施改建基金</text:p>
      <text:p text:style-name="P33">國防部原資電作戰指揮部於106年7月1日提升位階為資通電軍指揮部，轄下人員分散於不同營區；另行政院資通安全<text:soft-page-break/>處及相關資通安全單位亦分散於不同辦公場所，爰為整合國家資安防護能量，行政院於106年9月函送「資安園區整體規劃初步構想書」，並於109年6月12日核定國防部所提「資安園區中長程計畫」，規劃109年<text:span text:style-name="註腳參照"><text:note text:note-class="footnote" text:id="_ftn1"><text:note-citation>2</text:note-citation><text:note-body><text:p text:style-name="表格內文14行高"><text:s/>109年度國防部並未編列相關預算。</text:p></text:note-body></text:note></text:span>至115年間於國防部忠信營區興建7棟大樓(詳表1)，俾供國家安全會議國家資通辦公室、行政院資通安全處、台灣電腦網路危機處理暨協調中心、行政院國家資通安全會報技術服務中心及國防部資通電軍指揮部等單位進駐。資安園區興建經費共計54億1,325萬6千元，規劃供中央資安單位使用之行政大樓南北棟，以及與軍方共用之公共大樓、保全警衛室與資源回收場等4棟建物興建經費32億元7,589萬7千元，由國防部爭取公共建設計畫經費並分年編列於公務預算，並全數撥入國軍營舍及設施改建基金；另綜合大樓、指揮部大樓及勤務大樓等興建經費21億3,735萬9千元，則由國軍營舍及設施改建基金自行編列預算支應。</text:p>
      <text:p text:style-name="P34">表1 <text:s/>資安園區規劃興建大樓內容及經費來源明細表</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表格內文14行高">大樓名稱</text:p>
          </table:table-cell>
          <table:table-cell table:style-name="TableCell43">
            <text:p text:style-name="表格內文14行高">樓層</text:p>
          </table:table-cell>
          <table:table-cell table:style-name="TableCell44">
            <text:p text:style-name="表格內文14行高">總樓地板面積(平方公尺)</text:p>
          </table:table-cell>
          <table:table-cell table:style-name="TableCell45">
            <text:p text:style-name="P46">使用單位</text:p>
          </table:table-cell>
          <table:table-cell table:style-name="TableCell47">
            <text:p text:style-name="P48">預算來源及額度</text:p>
          </table:table-cell>
        </table:table-row>
        <table:table-row table:style-name="TableRow49">
          <table:table-cell table:style-name="TableCell50">
            <text:p text:style-name="表格內文14行高">行政大樓北棟(含應變中心)</text:p>
          </table:table-cell>
          <table:table-cell table:style-name="TableCell51">
            <text:p text:style-name="表格內文14行高">地上7層</text:p>
            <text:p text:style-name="表格內文14行高">地下2層</text:p>
          </table:table-cell>
          <table:table-cell table:style-name="TableCell52">
            <text:p text:style-name="表格內文14行高">地上<text:s/><text:s/>10,640</text:p>
            <text:p text:style-name="表格內文14行高">地下<text:s/><text:s/><text:s/>3,220</text:p>
          </table:table-cell>
          <table:table-cell table:style-name="TableCell53">
            <text:list text:style-name="LFO10" text:continue-numbering="true">
              <text:list-item>
                <text:p text:style-name="P54">行政院資通安全處</text:p>
              </text:list-item>
              <text:list-item>
                <text:p text:style-name="P55">國家安全會議資通安全辦公室</text:p>
              </text:list-item>
              <text:list-item>
                <text:p text:style-name="P56">行政院國家資通安全會報技術服務中心</text:p>
              </text:list-item>
            </text:list>
          </table:table-cell>
          <table:table-cell table:style-name="TableCell57" table:number-rows-spanned="4">
            <text:p text:style-name="表格內文14行高">國防部所屬公務預算，總經費32億元7,589萬7千元。</text:p>
          </table:table-cell>
        </table:table-row>
        <table:table-row table:style-name="TableRow58">
          <table:table-cell table:style-name="TableCell59">
            <text:p text:style-name="表格內文14行高">行政大樓南棟(視政策興建)</text:p>
          </table:table-cell>
          <table:table-cell table:style-name="TableCell60">
            <text:p text:style-name="表格內文14行高">地上7層</text:p>
            <text:p text:style-name="表格內文14行高">地下3層</text:p>
          </table:table-cell>
          <table:table-cell table:style-name="TableCell61">
            <text:p text:style-name="表格內文14行高">地上<text:s/><text:s/>12,420</text:p>
            <text:p text:style-name="表格內文14行高">地下<text:s/><text:s/><text:s/>6,852</text:p>
          </table:table-cell>
          <table:table-cell table:style-name="TableCell62">
            <text:list text:style-name="LFO11" text:continue-numbering="true">
              <text:list-item>
                <text:p text:style-name="P63">台灣網路危機處理暨協調中心</text:p>
              </text:list-item>
              <text:list-item>
                <text:p text:style-name="P64">依後續國家數位政策確認使用單位</text:p>
              </text:list-item>
            </text:list>
          </table:table-cell>
          <table:covered-table-cell>
            <text:p text:style-name="表格內文14行高"/>
          </table:covered-table-cell>
        </table:table-row>
        <table:table-row table:style-name="TableRow65">
          <table:table-cell table:style-name="TableCell66">
            <text:p text:style-name="表格內文14行高">公共大樓</text:p>
          </table:table-cell>
          <table:table-cell table:style-name="TableCell67">
            <text:p text:style-name="表格內文14行高">地上4層地下2層</text:p>
          </table:table-cell>
          <table:table-cell table:style-name="TableCell68">
            <text:p text:style-name="表格內文14行高">地上<text:s/><text:s/><text:s/>8,598</text:p>
            <text:p text:style-name="表格內文14行高">地下<text:s/><text:s/><text:s/>9,324</text:p>
          </table:table-cell>
          <table:table-cell table:style-name="TableCell69">
            <text:p text:style-name="表格內文14行高">全營區單位共同使用</text:p>
          </table:table-cell>
          <table:covered-table-cell>
            <text:p text:style-name="表格內文14行高"/>
          </table:covered-table-cell>
        </table:table-row>
        <table:table-row table:style-name="TableRow70">
          <table:table-cell table:style-name="TableCell71">
            <text:p text:style-name="P72">保全警衛室資源回收場</text:p>
          </table:table-cell>
          <table:table-cell table:style-name="TableCell73">
            <text:p text:style-name="表格內文14行高">地上5層地下2層</text:p>
          </table:table-cell>
          <table:table-cell table:style-name="TableCell74">
            <text:p text:style-name="表格內文14行高">地上<text:s/><text:s/><text:s/>3,230</text:p>
            <text:p text:style-name="表格內文14行高">地下<text:s/><text:s/><text:s/>1,260</text:p>
            <text:p text:style-name="P75">資源回收場<text:s/>160</text:p>
          </table:table-cell>
          <table:table-cell table:style-name="TableCell76">
            <text:p text:style-name="表格內文14行高">全營區單位共同使用</text:p>
          </table:table-cell>
          <table:covered-table-cell>
            <text:p text:style-name="表格內文14行高"/>
          </table:covered-table-cell>
        </table:table-row>
        <text:soft-page-break/>
        <table:table-row table:style-name="TableRow77">
          <table:table-cell table:style-name="TableCell78">
            <text:p text:style-name="表格內文14行高">綜合大樓</text:p>
          </table:table-cell>
          <table:table-cell table:style-name="TableCell79">
            <text:p text:style-name="表格內文14行高">地上6層地下2層</text:p>
          </table:table-cell>
          <table:table-cell table:style-name="TableCell80">
            <text:p text:style-name="表格內文14行高">地上<text:s/><text:s/>11,808</text:p>
            <text:p text:style-name="表格內文14行高">地下<text:s/><text:s/><text:s/>5,252</text:p>
          </table:table-cell>
          <table:table-cell table:style-name="TableCell81">
            <text:p text:style-name="表格內文14行高">國防部資通電軍指揮部</text:p>
          </table:table-cell>
          <table:table-cell table:style-name="TableCell82" table:number-rows-spanned="3">
            <text:p text:style-name="表格內文14行高">國軍營舍及設施改建基金，總經費21億3,735萬9千元。</text:p>
            <text:p text:style-name="表格內文14行高"/>
          </table:table-cell>
        </table:table-row>
        <table:table-row table:style-name="TableRow83">
          <table:table-cell table:style-name="TableCell84">
            <text:p text:style-name="表格內文14行高">指揮部大樓</text:p>
          </table:table-cell>
          <table:table-cell table:style-name="TableCell85">
            <text:p text:style-name="表格內文14行高">地上8層</text:p>
            <text:p text:style-name="表格內文14行高">地下2層</text:p>
          </table:table-cell>
          <table:table-cell table:style-name="TableCell86">
            <text:p text:style-name="表格內文14行高">地上<text:s/><text:s/>12,518</text:p>
            <text:p text:style-name="表格內文14行高">地下<text:s/><text:s/><text:s/>4,332</text:p>
          </table:table-cell>
          <table:table-cell table:style-name="TableCell87">
            <text:p text:style-name="表格內文14行高">國防部資通電軍指揮部</text:p>
          </table:table-cell>
          <table:covered-table-cell>
            <text:p text:style-name="表格內文14行高"/>
          </table:covered-table-cell>
        </table:table-row>
        <table:table-row table:style-name="TableRow88">
          <table:table-cell table:style-name="TableCell89">
            <text:p text:style-name="表格內文14行高">勤務大樓</text:p>
          </table:table-cell>
          <table:table-cell table:style-name="TableCell90">
            <text:p text:style-name="表格內文14行高">地上6層</text:p>
            <text:p text:style-name="表格內文14行高">地下2層</text:p>
          </table:table-cell>
          <table:table-cell table:style-name="TableCell91">
            <text:p text:style-name="表格內文14行高">地上<text:s/><text:s/><text:s/>9,254</text:p>
            <text:p text:style-name="表格內文14行高">地下<text:s/><text:s/><text:s/>3,996</text:p>
          </table:table-cell>
          <table:table-cell table:style-name="TableCell92">
            <text:p text:style-name="表格內文14行高">國防部資通電軍指揮部</text:p>
          </table:table-cell>
          <table:covered-table-cell>
            <text:p text:style-name="表格內文14行高"/>
          </table:covered-table-cell>
        </table:table-row>
      </table:table>
      <text:p text:style-name="P93">資料來源：國防部。</text:p>
      <text:p text:style-name="P94">(二)本案以行政院政策指導辦理為由，並未先行製作選擇方案及替代方案之成本效益分析報告</text:p>
      <text:p text:style-name="P95"><text:span text:style-name="T96">預算法第34條規定：「重要公共工程建設及重大施政計畫，應先行</text:span><text:span text:style-name="T97">製作</text:span><text:span text:style-name="T98">選擇方案及替代方案之成本效益分析報告，並提供財源籌措及資金運用之說明，始得編列概算及預算案，並送立法院備查。」中央各主管機關編製110年度概算應行注意事項第四、(一)、7點亦規定：「各機關建置國內辦公廳舍（包括興建、改建、租用及購買以辦公為主要用途之廳舍）應力求撙節，除業務迫切需要或賡續辦理之計畫外，均應暫緩編列。如確有建置必要者，應依</text:span><text:span text:style-name="T99">『</text:span><text:span text:style-name="T100">中央政府機關辦公廳舍建置審核原則</text:span><text:span text:style-name="T101">』</text:span><text:span text:style-name="T102">，辦理需求評估、可行性評估及效益分析，以及替選方案之分析及評估。」</text:span><text:span text:style-name="T103">惟</text:span><text:span text:style-name="T104">本案並未依預算法</text:span><text:span text:style-name="T105">及中央政府機關辦公廳舍建置審核原則</text:span><text:span text:style-name="T106">規定</text:span><text:span text:style-name="T107">，</text:span><text:span text:style-name="T108">研提選擇及替代方案之成本效益分析報告</text:span><text:span text:style-name="T109"><text:note text:note-class="footnote" text:id="_ftn2"><text:note-citation>3</text:note-citation><text:note-body><text:p text:style-name="表格內文14行高">依國防部提供說明：「本計畫興建地點係依行政院105 年10 月12 日第23 次政策列管會議指導，整合國家資安防護能量，經陳前秘書長○○等員訪視本營區後，決議以前瞻思維及契合『資安即國安』之政策目標打造『平戰合一』、『政軍整合』及『培育資安菁英人才』之資安園區，本營區內無既有房建物可利用，故檢討本營區興建，無選擇或替代方案。」</text:p></text:note-body></text:note></text:span><text:span text:style-name="T110">。</text:span><text:span text:style-name="T111">本案</text:span><text:span text:style-name="T112">建置地點雖為軍事營區，然</text:span><text:span text:style-name="T113">部分</text:span><text:span text:style-name="T114">大樓係</text:span><text:span text:style-name="T115">供</text:span><text:span text:style-name="T116">行政機關</text:span><text:span text:style-name="T117">辦公廳舍</text:span><text:span text:style-name="T118">，</text:span><text:span text:style-name="T119">且所規劃行政大樓南北棟使用單位中</text:span><text:span text:style-name="T120">(詳表2)</text:span><text:span text:style-name="T121">，「國家安全會議資通安全辦公室」僅係任務編組單位，「行政院國家資通安全會報技術服務中心」及「台灣網路危機處理暨協調中心</text:span><text:span text:style-name="T122">」</text:span><text:span text:style-name="T123">則為接受行政院資安處及行政院通訊傳播委員會委外業務之財團法人</text:span><text:span text:style-name="T124">專責辦理</text:span><text:span text:style-name="T125">單</text:span><text:soft-page-break/><text:span text:style-name="T126">位，雖謂均係國內重要資安單位，然</text:span><text:span text:style-name="T127">現有人數有限，且</text:span><text:span text:style-name="T128">在</text:span><text:span text:style-name="T129">國防部</text:span><text:span text:style-name="T130">以行政院政策指導為由</text:span><text:span text:style-name="T131">而</text:span><text:span text:style-name="T132">未辦理替選方案及成本效益分析</text:span><text:span text:style-name="T133">下</text:span><text:span text:style-name="T134">，</text:span><text:span text:style-name="T135">實</text:span><text:span text:style-name="T136">難</text:span><text:span text:style-name="T137">明</text:span><text:span text:style-name="T138">由</text:span><text:span text:style-name="T139">政府耗資興建</text:span><text:span text:style-name="T140">2棟</text:span><text:span text:style-name="T141">辦公廳舍供其使用之必要性</text:span><text:span text:style-name="T142">。</text:span></text:p>
      <text:p text:style-name="P143">表2<text:s/><text:s/>資安園區行政大樓辦公室需求單位及其業務內容</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表格內文14行高">單位</text:p>
              <text:p text:style-name="表格內文14行高"/>
              <text:p text:style-name="表格內文14行高">項目</text:p>
            </table:table-cell>
            <table:table-cell table:style-name="TableCell152">
              <text:p text:style-name="表格內文14行高">國家安全會議國家資通安全辦公處</text:p>
            </table:table-cell>
            <table:table-cell table:style-name="TableCell153">
              <text:p text:style-name="表格內文14行高"><text:span text:style-name="T154">行政</text:span>院資通安全處</text:p>
              <text:p text:style-name="表格內文14行高"/>
            </table:table-cell>
            <table:table-cell table:style-name="TableCell155">
              <text:p text:style-name="表格內文14行高"><text:span text:style-name="T156">行政</text:span>院國家資通安全會報技服務中心(技服中心)</text:p>
            </table:table-cell>
            <table:table-cell table:style-name="TableCell157">
              <text:p text:style-name="表格內文14行高">台灣電腦網路危機處理暨協調中心(TWCERT/CC)</text:p>
            </table:table-cell>
          </table:table-row>
        </table:table-header-rows>
        <table:table-row table:style-name="TableRow158">
          <table:table-cell table:style-name="TableCell159">
            <text:p text:style-name="表格內文14行高">主要業務</text:p>
          </table:table-cell>
          <table:table-cell table:style-name="TableCell160">
            <text:p text:style-name="表格內文14行高">依據國家安全會議國家資通安全指導小組之決議，處理相關事務，統合協調網際防禦體系、網際偵蒐體系及外館網際防護體系工作之推動與策進。</text:p>
            <text:p text:style-name="表格內文14行高"/>
          </table:table-cell>
          <table:table-cell table:style-name="TableCell161">
            <text:p text:style-name="表格內文14行高">為<text:span text:style-name="T162">行政</text:span>院國家資通安全會報之專業幕僚單位，主責資安政策研議、法案審查、計畫核議、業務推動、督導及管考。</text:p>
          </table:table-cell>
          <table:table-cell table:style-name="TableCell163">
            <text:p text:style-name="表格內文14行高">擔任政府資安技術智庫與幕僚角色，提供政府機關事前安全防護、事中緊警應變、事後復原鑑識等資安技術服務。</text:p>
          </table:table-cell>
          <table:table-cell table:style-name="TableCell164">
            <text:p text:style-name="表格內文14行高">擔任我國企業資安事件通報及協處窗口，提供產品資安漏洞通報及惡意檔案檢測服務，對國內企業、學研、社群及政府等單位等進行資安情資分享，並擔任我國對國外CERT組織聯繫重要窗口。</text:p>
          </table:table-cell>
        </table:table-row>
        <table:table-row table:style-name="TableRow165">
          <table:table-cell table:style-name="TableCell166">
            <text:p text:style-name="表格內文14行高">組織型態</text:p>
          </table:table-cell>
          <table:table-cell table:style-name="TableCell167">
            <text:p text:style-name="表格內文14行高">依據「國家安全會議國家資通安全指導小組設置要點」第5點設立之任務編組。</text:p>
          </table:table-cell>
          <table:table-cell table:style-name="TableCell168">
            <text:p text:style-name="表格內文14行高">依行政院處務規程第7條第11款所設立之單位。</text:p>
          </table:table-cell>
          <table:table-cell table:style-name="TableCell169">
            <text:p text:style-name="表格內文14行高">行政院資安處以委外方式委由財團法人資訊工業策進會承接，以專人、專職方式辦理。</text:p>
          </table:table-cell>
          <table:table-cell table:style-name="TableCell170">
            <text:p text:style-name="表格內文14行高"><text:span text:style-name="T171">通傳會</text:span>以委外方式委由財團法人台灣網路資訊中心(TWNIC)承接，以專人、專職方式辦理。</text:p>
          </table:table-cell>
        </table:table-row>
        <table:table-row table:style-name="TableRow172">
          <table:table-cell table:style-name="TableCell173">
            <text:p text:style-name="表格內文14行高">分攤經費</text:p>
          </table:table-cell>
          <table:table-cell table:style-name="TableCell174">
            <text:p text:style-name="P175">無</text:p>
          </table:table-cell>
          <table:table-cell table:style-name="TableCell176">
            <text:p text:style-name="P177">無</text:p>
          </table:table-cell>
          <table:table-cell table:style-name="TableCell178">
            <text:p text:style-name="P179">無</text:p>
          </table:table-cell>
          <table:table-cell table:style-name="TableCell180">
            <text:p text:style-name="P181">無</text:p>
          </table:table-cell>
        </table:table-row>
        <table:table-row table:style-name="TableRow182">
          <table:table-cell table:style-name="TableCell183">
            <text:p text:style-name="表格內文14行高">現有辦公位置</text:p>
          </table:table-cell>
          <table:table-cell table:style-name="TableCell184">
            <text:p text:style-name="P185">尚無專用辦公<text:span text:style-name="T186">空間</text:span>。</text:p>
          </table:table-cell>
          <table:table-cell table:style-name="TableCell187">
            <text:p text:style-name="表格內文14行高">行政院內</text:p>
          </table:table-cell>
          <table:table-cell table:style-name="TableCell188">
            <text:p text:style-name="P189">分散於3處辦公處<text:span text:style-name="T190">所</text:span>，所有權分別為<text:span text:style-name="T191">行政</text:span>院、資通電軍及科技部。</text:p>
          </table:table-cell>
          <table:table-cell table:style-name="TableCell192">
            <text:p text:style-name="表格內文14行高">台北市松山區，辦公室所有權為TWNIC所有。</text:p>
          </table:table-cell>
        </table:table-row>
        <table:table-row table:style-name="TableRow193">
          <table:table-cell table:style-name="TableCell194">
            <text:p text:style-name="表格內文14行高">現有人數</text:p>
          </table:table-cell>
          <table:table-cell table:style-name="TableCell195">
            <text:p text:style-name="P196">4人</text:p>
          </table:table-cell>
          <table:table-cell table:style-name="TableCell197">
            <text:p text:style-name="P198">18人(另有4名借調人員)</text:p>
          </table:table-cell>
          <table:table-cell table:style-name="TableCell199">
            <text:p text:style-name="P200">137人</text:p>
          </table:table-cell>
          <table:table-cell table:style-name="TableCell201">
            <text:p text:style-name="P202">11人</text:p>
          </table:table-cell>
        </table:table-row>
      </table:table>
      <text:p text:style-name="表格內文14行高"><text:span text:style-name="T203">資料來源：</text:span><text:span text:style-name="T204">行政</text:span>院資通安全處<text:span text:style-name="T205">。</text:span></text:p>
      <text:p text:style-name="P206"><text:span text:style-name="T207">(</text:span><text:span text:style-name="T208">三</text:span><text:span text:style-name="T209">)</text:span><text:span text:style-name="T210">行政大樓南棟</text:span><text:span text:style-name="T211">之</text:span><text:span text:style-name="T212">需求單位及進駐員額</text:span><text:span text:style-name="T213">仍</text:span><text:span text:style-name="T214">具不確定性，納編計畫之</text:span><text:span text:style-name="T215">迫切</text:span><text:span text:style-name="T216">性</text:span><text:span text:style-name="T217">亦</text:span><text:span text:style-name="T218">有</text:span><text:span text:style-name="T219">待商榷</text:span></text:p>
      <text:p text:style-name="P220">依109年6月12日行政院核定之「資安園區中長程計畫(109-115年)」，該園區行政大樓南棟除提供台灣電腦網路危機處理暨協調中心使用外，並預留部分辦公室空間供未來數位發展機關運作使用。經洽行政院資安處就「數位發展機關」提出說明略以：「為因應政府推動數位國家與創新經濟發展所面對的資訊安全威脅和挑戰（包括駭客攻擊、網路勒索及詐騙等），…，109年總統就職演說中提及將研議成立負責資訊、資安、電信、網路與傳播五大領域的數位發展機關，提升各種危機處理的應變能力，因涉多個相關部會，目前尚在研議相關作業方式…。」、「行政大樓南棟係規劃供數位發展機關整體運作使用，內部空間暫以600人辦公空間進行估算，後續亦將俟數位發展機關確認後，依其空間需求展開對應調整處理。」按其說明，數位發展機關業務<text:span text:style-name="T221">內容</text:span><text:span text:style-name="T222">涉及資訊、網路、傳播等</text:span><text:span text:style-name="T223">多個相關部會，</text:span>成立與否除需行政院通盤考量外，<text:span text:style-name="T224">組織法</text:span><text:span text:style-name="T225">規亦</text:span><text:span text:style-name="T226">需經立</text:span><text:span text:style-name="T227">(</text:span><text:span text:style-name="T228">修</text:span><text:span text:style-name="T229">)</text:span><text:span text:style-name="T230">法</text:span><text:span text:style-name="T231">程序</text:span><text:span text:style-name="T232">，</text:span><text:span text:style-name="T233">爰機關型態、業務內容及員額人數均不確定</text:span><text:span text:style-name="T234">，且</text:span><text:span text:style-name="T235">資安園區位於軍事營區內，辦公</text:span><text:span text:style-name="T236">廳舍</text:span><text:span text:style-name="T237">興建後</text:span><text:span text:style-name="T238">並</text:span><text:span text:style-name="T239">不適合</text:span><text:span text:style-name="T240">一般</text:span><text:span text:style-name="T241">行政機關</text:span><text:span text:style-name="T242">進駐</text:span><text:span text:style-name="T243">，在</text:span>「數位發展機關」<text:span text:style-name="T244">組織</text:span><text:span text:style-name="T245">型態</text:span><text:span text:style-name="T246">仍</text:span><text:span text:style-name="T247">尚未</text:span><text:span text:style-name="T248">具</text:span><text:span text:style-name="T249">雛形下</text:span><text:span text:style-name="T250">，納編計畫並</text:span><text:span text:style-name="T251">興建辦公大樓</text:span><text:span text:style-name="T252">之迫切性</text:span><text:span text:style-name="T253">亦</text:span><text:span text:style-name="T254">有</text:span><text:span text:style-name="T255">待商榷</text:span><text:span text:style-name="T256">。</text:span></text:p>
      <text:p text:style-name="P257">綜上，國防部規劃興建資安園區供中央資安單位及該部資通電軍進駐，其所興建之部分大樓係供作為行政機關辦公廳舍，卻未依預算法及中央政府機關辦公廳舍建置審核原則規定，研提選擇及替代方案之成本效益分析報告，恐難謂妥適。另所規劃行政大樓南棟之需求單位及進駐員額仍具不確定性，納編計畫之迫切性亦有待商榷。</text:p>
      <text:p text:style-name="P25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2:00Z</meta:creation-date>
    <dc:date>2020-10-27T01:02:00Z</dc:date>
    <meta:print-date>2020-10-23T02:09:00Z</meta:print-date>
    <meta:template xlink:href="Normal.dotm" xlink:type="simple"/>
    <meta:editing-cycles>2</meta:editing-cycles>
    <meta:editing-duration>PT0S</meta:editing-duration>
    <meta:document-statistic meta:page-count="4" meta:paragraph-count="7" meta:word-count="524" meta:character-count="3507" meta:row-count="24" meta:non-whitespace-character-count="2990"/>
  </office:meta>
</office:document-meta>
</file>