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text-align="start"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7in">
        <style:tab-stops/>
      </style:paragraph-properties>
    </style:style>
    <style:style style:name="T59" style:parent-style-name="預設段落字型" style:family="text">
      <style:text-properties style:font-name="Times New Roman"/>
    </style:style>
    <style:style style:name="P60" style:parent-style-name="一下內文縮2" style:family="paragraph">
      <style:paragraph-properties fo:margin-left="0.5902in" fo:text-indent="0.3937in">
        <style:tab-stops/>
      </style:paragraph-properties>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內文" style:family="paragraph">
      <style:paragraph-properties fo:text-align="start" fo:margin-left="0.0097in" fo:text-indent="0.384in">
        <style:tab-stops/>
      </style:paragraph-properties>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0.9847in" style:use-optimal-column-width="false"/>
    </style:style>
    <style:style style:name="TableColumn97" style:family="table-column">
      <style:table-column-properties style:column-width="0.8902in" style:use-optimal-column-width="false"/>
    </style:style>
    <style:style style:name="TableColumn98" style:family="table-column">
      <style:table-column-properties style:column-width="3.6416in" style:use-optimal-column-width="false"/>
    </style:style>
    <style:style style:name="Table95" style:family="table">
      <style:table-properties style:width="5.5166in" fo:margin-left="0.4645in" table:align="left"/>
    </style:style>
    <style:style style:name="TableRow99" style:family="table-row">
      <style:table-row-properties style:min-row-height="0.2666in" style:use-optimal-row-height="false"/>
    </style:style>
    <style:style style:name="TableCell1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center"/>
    </style:style>
    <style:style style:name="TableRow106" style:family="table-row">
      <style:table-row-properties style:min-row-height="0.2493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1" style:family="table-row">
      <style:table-row-properties style:min-row-height="0.168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margin-left="0.318in" fo:text-indent="-0.318in">
        <style:tab-stops/>
      </style:paragraph-properties>
    </style:style>
    <style:style style:name="TableRow117" style:family="table-row">
      <style:table-row-properties style:min-row-height="0.175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2" style:family="table-row">
      <style:table-row-properties style:min-row-height="0.2881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margin-left="0.4159in" fo:text-indent="-0.3333in">
        <style:tab-stops/>
      </style:paragraph-properties>
    </style:style>
    <style:style style:name="P128" style:parent-style-name="表格內文14行高" style:family="paragraph">
      <style:paragraph-properties fo:margin-left="0.4159in" fo:text-indent="-0.3333in">
        <style:tab-stops/>
      </style:paragraph-properties>
    </style:style>
    <style:style style:name="TableRow129" style:family="table-row">
      <style:table-row-properties style:min-row-height="0.3034in" style:use-optimal-row-height="false"/>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 style:parent-style-name="表格內文14行高" style:family="paragraph">
      <style:paragraph-properties fo:margin-left="0.0833in">
        <style:tab-stops/>
      </style:paragraph-properties>
    </style:style>
    <style:style style:name="P135" style:parent-style-name="表格內文14行高" style:family="paragraph">
      <style:paragraph-properties fo:margin-left="0.4159in" fo:text-indent="-0.3333in">
        <style:tab-stops/>
      </style:paragraph-properties>
    </style:style>
    <style:style style:name="P136" style:parent-style-name="一二三" style:family="paragraph">
      <style:paragraph-properties fo:line-height="0.2083in" fo:margin-left="1.4798in" fo:text-indent="-1.084in">
        <style:tab-stops/>
      </style:paragraph-properties>
      <style:text-properties fo:font-size="12pt" style:font-size-asian="12pt" style:font-size-complex="12pt"/>
    </style:style>
    <style:style style:name="P137" style:parent-style-name="一二三" style:family="paragraph">
      <style:paragraph-properties fo:line-height="0.2083in" fo:margin-left="1.4798in" fo:text-indent="-1.084in">
        <style:tab-stops/>
      </style:paragraph-properties>
      <style:text-properties fo:font-size="12pt" style:font-size-asian="12pt" style:font-size-complex="12pt"/>
    </style:style>
    <style:style style:name="P138"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139"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140" style:parent-style-name="一二三" style:family="paragraph">
      <style:paragraph-properties fo:margin-left="0.5909in" fo:text-indent="-0.197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P151" style:parent-style-name="一二三" style:family="paragraph">
      <style:paragraph-properties fo:margin-left="0.5909in" fo:text-indent="-0.1972in">
        <style:tab-stops/>
      </style:paragraph-properties>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P153" style:parent-style-name="一下內文縮2" style:family="paragraph">
      <style:paragraph-properties fo:margin-left="1.0847in" fo:text-indent="-0.4923in">
        <style:tab-stops/>
      </style:paragraph-propertie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ableColumn163" style:family="table-column">
      <style:table-column-properties style:column-width="0.5909in"/>
    </style:style>
    <style:style style:name="TableColumn164" style:family="table-column">
      <style:table-column-properties style:column-width="1.1777in"/>
    </style:style>
    <style:style style:name="TableColumn165" style:family="table-column">
      <style:table-column-properties style:column-width="1.1777in"/>
    </style:style>
    <style:style style:name="TableColumn166" style:family="table-column">
      <style:table-column-properties style:column-width="1.1777in"/>
    </style:style>
    <style:style style:name="TableColumn167" style:family="table-column">
      <style:table-column-properties style:column-width="1.1777in"/>
    </style:style>
    <style:style style:name="Table162" style:family="table">
      <style:table-properties style:width="5.302in" fo:margin-left="0.6791in" table:align="left"/>
    </style:style>
    <style:style style:name="TableRow168" style:family="table-row">
      <style:table-row-properties/>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center"/>
    </style:style>
    <style:style style:name="TableRow208" style:family="table-row">
      <style:table-row-properties/>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7"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218"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219" style:parent-style-name="內文" style:family="paragraph">
      <style:paragraph-properties fo:margin-left="0.3937in" fo:text-indent="0.3937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P225" style:parent-style-name="姓名及分機" style:family="paragraph">
      <style:paragraph-properties fo:margin-left="0.45in" fo:text-indent="-0.4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16500988"/><text:bookmark-start text:name="_Toc48730632"/><text:bookmark-start text:name="_Toc54339953"/>一六、資通電軍網路作戰人員支領網路戰勤務加給人數占比雖已達7成，然符合菁英級以上條件之人數仍有限，且近年招募後備戰士亦均未達支領資格，允宜持續強化相關人員專業能力之培訓<text:bookmark-end text:name="_Toc54339953"/></text:p>
      <text:p text:style-name="P13"><text:span text:style-name="T14">為落實網路戰專業人員訓練及人才培育工作，提升人員網路攻防專業技能，以達為用而訓原則，有效發揮網路攻</text:span><text:span text:style-name="T15">防</text:span><text:span text:style-name="T16">能力，國防部參謀本部資通電軍指揮部110年度除於「後勤及通資業務」業務計畫之「通信電子與資訊管理」分支計畫中，就資訊管理暨資通安全業務編列6,319萬5千元外，另於「軍事人員」業務計畫之「各項加給」中，編列辦理國軍網路戰勤務加給所需人員待遇4,008萬元</text:span><text:span text:style-name="T17"><text:note text:note-class="footnote" text:id="_ftn0"><text:note-citation>1</text:note-citation><text:note-body><text:p text:style-name="表格內文14行高"><text:s/>包含後備軍人短期入營服役人員所需網路戰勤務加給。</text:p></text:note-body></text:note></text:span><text:span text:style-name="T18">。為提升國軍資安防護及網路作戰能量，並提高誘因以廣招優秀專才，行政院前同意國防部</text:span><text:span text:style-name="T19">自106年7月1日起</text:span><text:span text:style-name="T20">，</text:span><text:span text:style-name="T21">對符合特定資格條件人員核發</text:span><text:span text:style-name="T22">網路戰勤務加給，截至109年6月底符合支領</text:span><text:span text:style-name="T23">加給</text:span><text:span text:style-name="T24">條件人數比率</text:span><text:span text:style-name="T25">雖</text:span><text:span text:style-name="T26">已</text:span><text:span text:style-name="T27">逾</text:span><text:span text:style-name="T28">7成，然</text:span><text:span text:style-name="T29">符合菁英級(</text:span><text:span text:style-name="T30">含</text:span><text:span text:style-name="T31">)以上資格</text:span><text:span text:style-name="T32">之人</text:span><text:span text:style-name="T33">數</text:span><text:span text:style-name="T34">占比</text:span><text:span text:style-name="T35">僅約12.5%</text:span><text:span text:style-name="T36">；</text:span><text:span text:style-name="T37">又該軍雖自107年開始招募後備戰士，然所招募人力迄均未達支領</text:span><text:span text:style-name="T38">網路戰勤務加給</text:span><text:span text:style-name="T39">資格，</text:span><text:span text:style-name="T40">均顯</text:span><text:span text:style-name="T41">網路戰相關人員</text:span><text:span text:style-name="T42">專業能力</text:span><text:span text:style-name="T43">之</text:span><text:span text:style-name="T44">培訓</text:span><text:span text:style-name="T45">工作刻不容緩。</text:span><text:span text:style-name="T46">經查：</text:span></text:p>
      <text:p text:style-name="P47"><text:span text:style-name="T48">(</text:span><text:span text:style-name="T49">一</text:span><text:span text:style-name="T50">)</text:span><text:span text:style-name="T51">國防部於106年6月編成國防部資通電軍指揮部</text:span><text:span text:style-name="T52">，其</text:span><text:span text:style-name="T53">網路作戰相關</text:span><text:span text:style-name="T54">人員並得</text:span><text:span text:style-name="T55">依條件</text:span><text:span text:style-name="T56">支領不同數額之</text:span><text:span text:style-name="T57">網路戰勤務加給</text:span></text:p>
      <text:p text:style-name="P58">為整合國軍資訊、通訊和電子各相關單位，並加強資通電<text:soft-page-break/>人才之培育，國防部於106年6月29編成國防部資通電軍指揮部<text:span text:style-name="註腳參照"><text:note text:note-class="footnote" text:id="_ftn1"><text:note-citation>2</text:note-citation><text:note-body><text:p text:style-name="表格內文14行高"><text:s/>該指揮部係以原資電作戰指揮部編制為基礎，整合三軍資通電任務與能量。</text:p></text:note-body></text:note></text:span>，下轄「網路戰聯隊」、「電子戰作戰中心」、「資訊通信聯隊」及「資電訓練暨準則發展中心」。<text:span text:style-name="T59">平時以執行網電作戰攻防演練，指管系統維運、人才培育、技術奠基等整備，戰時則開設資電作戰中心，統合國軍資訊安全防護任務，對敵網路與電子設施實施情蒐、反制，並支援國家關鍵資訊基礎設施防護與執行資通訊指管備援等任務。</text:span></text:p>
      <text:p text:style-name="P60"><text:span text:style-name="T61">為</text:span>留住網路資訊專才並提高人員招募誘因，行政院前於106年6月22日核定國防部發放「<text:span text:style-name="T62">網路戰勤務加給</text:span><text:span text:style-name="T63">」</text:span><text:span text:style-name="T64">，</text:span><text:span text:style-name="T65">該項</text:span>加給係以「國軍各單位占網路作戰相關單位編制職缺，具網路戰軍職專長編制職缺完全資格之軍職專長，並實際從事網路情蒐、防護、反制等相關工作之志願役軍官、士官及士兵」為發放對象，<text:span text:style-name="T66">並依</text:span><text:span text:style-name="T67">所具專業證照資格以及戰果實績評比情形</text:span><text:span text:style-name="T68">，區分</text:span><text:span text:style-name="T69">專精、菁英、</text:span><text:span text:style-name="T70">專家等</text:span><text:span text:style-name="T71">3</text:span><text:span text:style-name="T72">段</text:span><text:span text:style-name="T73">5</text:span><text:span text:style-name="T74">級</text:span><text:span text:style-name="T75">，</text:span><text:span text:style-name="T76">每月分別支領</text:span><text:span text:style-name="T77">5</text:span><text:span text:style-name="T78">千元至</text:span><text:span text:style-name="T79">5</text:span><text:span text:style-name="T80">萬</text:span><text:span text:style-name="T81">不等</text:span><text:span text:style-name="T82">之</text:span>網路戰勤務加給(詳表1)。</text:p>
      <text:p text:style-name="P83"><text:span text:style-name="T84">表</text:span><text:span text:style-name="T85">1</text:span><text:span text:style-name="T86"><text:s text:c="2"/></text:span><text:span text:style-name="T87">國軍</text:span><text:span text:style-name="T88">「</text:span><text:span text:style-name="T89">網路戰勤務加給</text:span><text:span text:style-name="T90">」</text:span><text:span text:style-name="T91">之發放標準</text:span><text:span text:style-name="T92"><text:s text:c="3"/></text:span><text:span text:style-name="T93"><text:s text:c="2"/></text:span><text:span text:style-name="T94">單位：新臺幣千元</text:span></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級別</text:p>
            </table:table-cell>
            <table:table-cell table:style-name="TableCell102">
              <text:p text:style-name="P103">月支數額</text:p>
            </table:table-cell>
            <table:table-cell table:style-name="TableCell104">
              <text:p text:style-name="P105">核發條件</text:p>
            </table:table-cell>
          </table:table-row>
        </table:table-header-rows>
        <table:table-row table:style-name="TableRow106">
          <table:table-cell table:style-name="TableCell107">
            <text:p text:style-name="表格內文14行高">專精二級</text:p>
          </table:table-cell>
          <table:table-cell table:style-name="TableCell108">
            <text:p text:style-name="P109">5</text:p>
          </table:table-cell>
          <table:table-cell table:style-name="TableCell110">
            <text:p text:style-name="表格內文14行高">具2張專精級證照。</text:p>
          </table:table-cell>
        </table:table-row>
        <table:table-row table:style-name="TableRow111">
          <table:table-cell table:style-name="TableCell112">
            <text:p text:style-name="表格內文14行高">專精一級</text:p>
          </table:table-cell>
          <table:table-cell table:style-name="TableCell113">
            <text:p text:style-name="P114">10</text:p>
          </table:table-cell>
          <table:table-cell table:style-name="TableCell115">
            <text:p text:style-name="表格內文14行高">以下二項條件擇一：</text:p>
            <text:p text:style-name="表格內文14行高">一、具3張以上專精級證照。</text:p>
            <text:p text:style-name="P116">二、具2張以上專精級證照且符合網路戰攻防演練(競賽)之專精級資格。</text:p>
          </table:table-cell>
        </table:table-row>
        <table:table-row table:style-name="TableRow117">
          <table:table-cell table:style-name="TableCell118">
            <text:p text:style-name="表格內文14行高">菁英二級</text:p>
          </table:table-cell>
          <table:table-cell table:style-name="TableCell119">
            <text:p text:style-name="P120">15</text:p>
          </table:table-cell>
          <table:table-cell table:style-name="TableCell121">
            <text:p text:style-name="表格內文14行高">一、具2張菁英級證照。</text:p>
            <text:p text:style-name="表格內文14行高">二、戰果實績評比應列為所屬單位前13%。</text:p>
          </table:table-cell>
        </table:table-row>
        <table:table-row table:style-name="TableRow122">
          <table:table-cell table:style-name="TableCell123">
            <text:p text:style-name="表格內文14行高">菁英一級</text:p>
          </table:table-cell>
          <table:table-cell table:style-name="TableCell124">
            <text:p text:style-name="P125">30</text:p>
          </table:table-cell>
          <table:table-cell table:style-name="TableCell126">
            <text:p text:style-name="表格內文14行高">一、以下二項條件擇一：</text:p>
            <text:p text:style-name="P127">(一)具3張以上菁英級證照。</text:p>
            <text:p text:style-name="P128">(二)具2張以上菁英級證照且符合網路戰攻防演練(競賽)之菁英級資格。</text:p>
            <text:p text:style-name="表格內文14行高">二、戰果實績評比應列為所屬單位前5%。</text:p>
          </table:table-cell>
        </table:table-row>
        <table:table-row table:style-name="TableRow129">
          <table:table-cell table:style-name="TableCell130">
            <text:p text:style-name="表格內文14行高">專家級</text:p>
          </table:table-cell>
          <table:table-cell table:style-name="TableCell131">
            <text:p text:style-name="P132">50</text:p>
          </table:table-cell>
          <table:table-cell table:style-name="TableCell133">
            <text:p text:style-name="表格內文14行高">一、以下二項條件擇一：</text:p>
            <text:p text:style-name="P134">(一)具2張以上專家級證照。</text:p>
            <text:soft-page-break/>
            <text:p text:style-name="P135">(二)具1張以上專家級證照且符合網路戰攻防演練(競賽)之專家級資格。</text:p>
            <text:p text:style-name="表格內文14行高">二、戰果實績評比應列為所屬單位前2%。</text:p>
          </table:table-cell>
        </table:table-row>
      </table:table>
      <text:soft-page-break/>
      <text:p text:style-name="P136">說 <text:s text:c="3"/>明：1.專精證照包括：CCNA Wireless、CCNA Security、CCDA、SSCP、RHCSA、RHCE、CCSA、CEH、ENSA、SCJP及SCJD等項。</text:p>
      <text:p text:style-name="P137"><text:s text:c="10"/>2.菁英證照包括：CCDP、CCNP、CCNP Security、CSSLP、MCSE、MCSD、CCSE、CHFI、ECIH、ECSA、EDRP及ECSP.NET等項。</text:p>
      <text:p text:style-name="P138"><text:s text:c="10"/>3.專家級證照包括：CCIE、CISSP及RHCA等項。</text:p>
      <text:p text:style-name="P139">資料來源：國防部提供。</text:p>
      <text:p text:style-name="P140"><text:span text:style-name="T141">(</text:span><text:span text:style-name="T142">二</text:span><text:span text:style-name="T143">)</text:span><text:span text:style-name="T144">截至109年6月底，</text:span><text:span text:style-name="T145">資通電軍網路作戰人員具備網路戰勤務加給支領條件人數比率雖已達7</text:span><text:span text:style-name="T146">成，</text:span><text:span text:style-name="T147">然</text:span><text:span text:style-name="T148">符合支領</text:span><text:span text:style-name="T149">菁英級以上加給人數仍相當有限</text:span></text:p>
      <text:p text:style-name="P150">按網路攻擊為近年中共持續對台軍事整備作為之一，依國防部110年所提五年兵力整建及施政計畫報告，戰力防護整建重點包括「發展電子戰、網路戰之防護、偵搜、反制能力，以適時支援軍事行動。」容顯網路戰專業人才之培育工作已刻不容緩。而據國防部統計資料，截至109年6月底，國軍網路作戰相關職缺現員人數中，具備支領網路戰勤務加給人數占比雖已達7成，然支領資格多集中於專精一級及專精二級(支領專精一級及專精二級人數占網路戰勤務加給全體支領人數比率分為69.72%及17.78%)，具備菁英級以上支領條件之人數占比(12.5%)仍相當有限。</text:p>
      <text:p text:style-name="P151">(三)資通電軍雖自107年起召募網路後備戰士，然截至109年8月底均無後備戰士符合網路戰勤務加給支領資格</text:p>
      <text:p text:style-name="P152">國軍自106年開始試行後備軍人短期入營服役(以下簡稱後備戰士)，後備戰士如具備應有之專長等級，亦得比照現役人員支領戰鬥部隊加給、海勤加給、空勤加給或網路戰加給。查資通電軍指揮部招募後備戰士之資格為：「具資訊及資安領域相關證照或學資之後備軍人（含義務役），且不受體格之限制。」109<text:soft-page-break/>年度該指揮部預計招募7人，截至109年8月底實際召募數7人雖已達目標，然其近年所募得後備戰士均未達支領網路戰勤務加給之資格條件(詳表2)，雖經該軍說明表示：「目前本部招募後備戰士實際服役役期短，且需取得專業證照及實際戰果成效，故造成不易達到所申領資格。」然此卻顯其所招募人力是否達原規劃目的及效益，恐不無疑慮。</text:p>
      <text:p text:style-name="P153"><text:span text:style-name="T154">表</text:span><text:span text:style-name="T155">2</text:span><text:span text:style-name="T156"><text:s text:c="2"/>108年度至110年度資通電軍指揮部就後備戰士</text:span><text:span text:style-name="T157">網路戰勤務加給</text:span><text:span text:style-name="T158">預算編列及支用狀況 <text:s text:c="8"/></text:span><text:span text:style-name="T159">單位：</text:span><text:span text:style-name="T160">人；</text:span><text:span text:style-name="T161">新臺幣千元</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年度</text:p>
          </table:table-cell>
          <table:table-cell table:style-name="TableCell171" table:number-columns-spanned="2">
            <text:p text:style-name="P172">預算數</text:p>
          </table:table-cell>
          <table:covered-table-cell/>
          <table:table-cell table:style-name="TableCell173" table:number-columns-spanned="2">
            <text:p text:style-name="P174">決算數</text:p>
          </table:table-cell>
          <table:covered-table-cell/>
        </table:table-row>
        <table:table-row table:style-name="TableRow175">
          <table:covered-table-cell>
            <text:p text:style-name="P176"/>
          </table:covered-table-cell>
          <table:table-cell table:style-name="TableCell177">
            <text:p text:style-name="P178">編列人數</text:p>
          </table:table-cell>
          <table:table-cell table:style-name="TableCell179">
            <text:p text:style-name="P180">編列金額</text:p>
          </table:table-cell>
          <table:table-cell table:style-name="TableCell181">
            <text:p text:style-name="P182">招募人員符合發放資格人數</text:p>
          </table:table-cell>
          <table:table-cell table:style-name="TableCell183">
            <text:p text:style-name="P184">全年發放</text:p>
            <text:p text:style-name="P185">金額</text:p>
          </table:table-cell>
        </table:table-row>
        <table:table-row table:style-name="TableRow186">
          <table:table-cell table:style-name="TableCell187">
            <text:p text:style-name="P188">108</text:p>
          </table:table-cell>
          <table:table-cell table:style-name="TableCell189">
            <text:p text:style-name="P190">15</text:p>
          </table:table-cell>
          <table:table-cell table:style-name="TableCell191">
            <text:p text:style-name="P192">180</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109</text:p>
          </table:table-cell>
          <table:table-cell table:style-name="TableCell200">
            <text:p text:style-name="P201">15</text:p>
          </table:table-cell>
          <table:table-cell table:style-name="TableCell202">
            <text:p text:style-name="P203">180</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110</text:p>
          </table:table-cell>
          <table:table-cell table:style-name="TableCell211">
            <text:p text:style-name="P212">8</text:p>
          </table:table-cell>
          <table:table-cell table:style-name="TableCell213">
            <text:p text:style-name="P214">96</text:p>
          </table:table-cell>
          <table:table-cell table:style-name="TableCell215">
            <text:p text:style-name="表格內文14行高"/>
          </table:table-cell>
          <table:table-cell table:style-name="TableCell216">
            <text:p text:style-name="表格內文14行高"/>
          </table:table-cell>
        </table:table-row>
      </table:table>
      <text:p text:style-name="P217"><text:s text:c="2"/>說 <text:s text:c="3"/>明：109年度決算數為截至8月底實際數</text:p>
      <text:p text:style-name="P218"><text:s text:c="2"/>資料來源：國防部參謀本部資通電軍指揮部提供。</text:p>
      <text:p text:style-name="P219">綜上，國防部業於106年6月編成資通電軍指揮部，並經行政院核定從事網路作戰相關人員，得依條件<text:span text:style-name="T220">支領不同數額之</text:span>網路戰勤務加給。揆截至109年6月底，國軍網路作戰相關職缺現員人數中，具備支領網路戰勤務加給人數占比雖已達7成，然符合菁英級以上條件之人數仍相當有限，且該指揮部近年所招募網路後備戰士亦均未達支領網路戰勤務加給條件。鑑於網路攻擊已為近年中共持續對台軍事作為之一，國防部資通電軍指揮部允應<text:span text:style-name="T221">持續強化</text:span>網路作戰<text:span text:style-name="T222">人員專業能力</text:span><text:span text:style-name="T223">之</text:span><text:span text:style-name="T224">培訓工作</text:span>。<text:bookmark-start text:name="_Toc16500976"/><text:bookmark-end text:name="_Toc16500988"/><text:bookmark-end text:name="_Toc48730632"/></text:p>
      <text:p text:style-name="P225"><text:bookmark-end text:name="_Toc16500976"/>（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4" meta:paragraph-count="5" meta:word-count="418" meta:character-count="2802" meta:row-count="19" meta:non-whitespace-character-count="2389"/>
  </office:meta>
</office:document-meta>
</file>