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註腳文字" style:family="paragraph">
      <style:paragraph-properties fo:text-align="justify" fo:margin-left="0.118in" fo:text-indent="-0.118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text-position="super 50%"/>
    </style:style>
    <style:style style:name="P28" style:parent-style-name="註腳文字" style:family="paragraph">
      <style:paragraph-properties fo:text-align="justify" fo:margin-left="0.118in" fo:text-indent="-0.118in">
        <style:tab-stops/>
      </style:paragraph-properties>
    </style:style>
    <style:style style:name="T29" style:parent-style-name="預設段落字型" style:family="text">
      <style:text-properties style:font-size-complex="12pt" style:language-asian="zh" style:country-asian="TW"/>
    </style:style>
    <style:style style:name="T30" style:parent-style-name="預設段落字型" style:family="text">
      <style:text-properties style:font-size-complex="12pt" style:language-asian="zh" style:country-asian="TW"/>
    </style:style>
    <style:style style:name="P31" style:parent-style-name="內文" style:family="paragraph">
      <style:paragraph-properties fo:line-height="0.2777in" fo:margin-left="0.4763in" fo:margin-right="-0.0243in" fo:text-indent="-0.4368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8166in"/>
    </style:style>
    <style:style style:name="TableColumn41" style:family="table-column">
      <style:table-column-properties style:column-width="1.0208in"/>
    </style:style>
    <style:style style:name="TableColumn42" style:family="table-column">
      <style:table-column-properties style:column-width="4.0631in"/>
    </style:style>
    <style:style style:name="Table39" style:family="table">
      <style:table-properties style:width="5.9006in" fo:margin-left="0.0944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P98" style:parent-style-name="內文" style:family="paragraph">
      <style:paragraph-properties fo:text-align="start" fo:line-height="0.1944in" fo:margin-left="0.8652in" fo:margin-right="-0.0805in" fo:text-indent="-0.8361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P103" style:parent-style-name="內文" style:family="paragraph">
      <style:paragraph-properties fo:text-align="start" fo:line-height="0.1944in" fo:margin-left="0.8652in" fo:margin-right="-0.0805in" fo:text-indent="-0.8361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text-position="super 50%"/>
    </style:style>
    <style:style style:name="P110" style:parent-style-name="註腳文字標準" style:family="paragraph">
      <style:paragraph-properties fo:margin-left="0.118in" fo:text-indent="-0.118in">
        <style:tab-stops/>
      </style:paragraph-properties>
    </style:style>
    <style:style style:name="P111" style:parent-style-name="一下內文縮2" style:family="paragraph">
      <style:paragraph-properties fo:margin-left="0.5902in" fo:text-indent="0.393in">
        <style:tab-stops/>
      </style:paragraph-properties>
    </style:style>
    <style:style style:name="P112" style:parent-style-name="內文" style:family="paragraph">
      <style:paragraph-properties fo:line-height="0.2777in" fo:margin-left="0.4548in" fo:margin-right="-0.0145in" fo:text-indent="-0.464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ableColumn128" style:family="table-column">
      <style:table-column-properties style:column-width="0.9118in" style:use-optimal-column-width="false"/>
    </style:style>
    <style:style style:name="TableColumn129" style:family="table-column">
      <style:table-column-properties style:column-width="0.8312in" style:use-optimal-column-width="false"/>
    </style:style>
    <style:style style:name="TableColumn130" style:family="table-column">
      <style:table-column-properties style:column-width="0.8312in" style:use-optimal-column-width="false"/>
    </style:style>
    <style:style style:name="TableColumn131" style:family="table-column">
      <style:table-column-properties style:column-width="0.8319in" style:use-optimal-column-width="false"/>
    </style:style>
    <style:style style:name="TableColumn132" style:family="table-column">
      <style:table-column-properties style:column-width="0.8312in" style:use-optimal-column-width="false"/>
    </style:style>
    <style:style style:name="TableColumn133" style:family="table-column">
      <style:table-column-properties style:column-width="0.8312in" style:use-optimal-column-width="false"/>
    </style:style>
    <style:style style:name="TableColumn134" style:family="table-column">
      <style:table-column-properties style:column-width="0.8319in" style:use-optimal-column-width="false"/>
    </style:style>
    <style:style style:name="Table127" style:family="table">
      <style:table-properties style:width="5.9006in" fo:margin-left="-0.0006in" table:align="left"/>
    </style:style>
    <style:style style:name="TableRow135" style:family="table-row">
      <style:table-row-properties style:use-optimal-row-height="false"/>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weight="bold" style:font-weight-asian="bold" fo:font-size="12pt" style:font-size-asian="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 style:family="table-row">
      <style:table-row-properties style:min-row-height="0.2638in" style:use-optimal-row-height="false"/>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0" style:family="table-row">
      <style:table-row-properties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P220" style:parent-style-name="內文" style:family="paragraph">
      <style:paragraph-properties fo:line-height="0.1944in" fo:margin-left="0.9819in" fo:margin-right="-0.0236in" fo:text-indent="-1.0013in">
        <style:tab-stops/>
      </style:paragraph-properties>
      <style:text-properties fo:font-size="12pt" style:font-size-asian="12pt"/>
    </style:style>
    <style:style style:name="P221" style:parent-style-name="內文" style:family="paragraph">
      <style:paragraph-properties fo:line-height="0.1944in" fo:margin-left="0.9916in" fo:margin-right="-0.0312in" fo:text-indent="-0.1847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P227" style:parent-style-name="內文" style:family="paragraph">
      <style:paragraph-properties fo:text-align="start" fo:line-height="0.1944in" fo:margin-left="1.225in" fo:margin-right="-0.4402in" fo:text-indent="-1.2444in">
        <style:tab-stops/>
      </style:paragraph-properties>
    </style:style>
    <style:style style:name="T228" style:parent-style-name="預設段落字型" style:family="text">
      <style:text-properties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一下內文縮2" style:family="paragraph">
      <style:paragraph-properties fo:margin-left="0.5902in" fo:text-indent="0.393in">
        <style:tab-stops/>
      </style:paragraph-properties>
    </style:style>
    <style:style style:name="P232" style:parent-style-name="內文" style:family="paragraph">
      <style:paragraph-properties fo:line-height="0.2777in" fo:margin-left="0.4527in" fo:margin-right="-0.0159in" fo:text-indent="-0.3958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P238" style:parent-style-name="內文" style:family="paragraph">
      <style:paragraph-properties fo:text-align="end" fo:line-height="0.2777in" fo:margin-left="1.084in" fo:text-indent="-0.6673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1.0888in"/>
    </style:style>
    <style:style style:name="TableColumn245" style:family="table-column">
      <style:table-column-properties style:column-width="1.0208in"/>
    </style:style>
    <style:style style:name="TableColumn246" style:family="table-column">
      <style:table-column-properties style:column-width="1.0208in"/>
    </style:style>
    <style:style style:name="TableColumn247" style:family="table-column">
      <style:table-column-properties style:column-width="2.7236in"/>
    </style:style>
    <style:style style:name="Table243" style:family="table">
      <style:table-properties style:width="5.8541in" fo:margin-left="0.0555in" table:align="left"/>
    </style:style>
    <style:style style:name="TableRow248" style:family="table-row">
      <style:table-row-properties style:min-row-height="0.3902in"/>
    </style:style>
    <style:style style:name="TableCell2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style>
    <style:style style:name="T253" style:parent-style-name="預設段落字型" style:family="text">
      <style:text-properties fo:font-weight="bold" style:font-weight-asian="bold" fo:font-size="12pt" style:font-size-asian="12pt"/>
    </style:style>
    <style:style style:name="T254" style:parent-style-name="預設段落字型" style:family="text">
      <style:text-properties fo:font-weight="bold" style:font-weight-asian="bold" style:text-position="super 50%" fo:font-size="12pt" style:font-size-asian="12pt"/>
    </style:style>
    <style:style style:name="T255" style:parent-style-name="預設段落字型" style:family="text">
      <style:text-properties fo:font-weight="bold" style:font-weight-asian="bold" fo:font-size="12pt" style:font-size-asian="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內文" style:family="paragraph">
      <style:paragraph-properties fo:line-height="0.1944in" fo:margin-left="0in" fo:text-indent="0in">
        <style:tab-stops/>
      </style:paragraph-properties>
      <style:text-properties fo:font-size="12pt" style:font-size-asian="12pt"/>
    </style:style>
    <style:style style:name="TableRow278" style:family="table-row">
      <style:table-row-properties style:min-row-height="0.2652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ableCell285" style:family="table-cell">
      <style:table-cell-properties fo:border="0.0104in solid #000000"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TableRow295" style:family="table-row">
      <style:table-row-properties style:min-row-height="0.3833in"/>
    </style:style>
    <style:style style:name="TableCell2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7" style:parent-style-name="內文" style:family="paragraph">
      <style:paragraph-properties fo:text-align="start" fo:line-height="0.1944in" fo:margin-left="0in" fo:text-indent="0in">
        <style:tab-stops/>
      </style:paragraph-properties>
    </style:style>
    <style:style style:name="T298" style:parent-style-name="預設段落字型" style:family="text">
      <style:text-properties fo:font-weight="bold" style:font-weight-asian="bold" fo:font-size="12pt" style:font-size-asian="12pt"/>
    </style:style>
    <style:style style:name="T299" style:parent-style-name="預設段落字型" style:family="text">
      <style:text-properties fo:font-weight="bold" style:font-weight-asian="bold" fo:font-size="12pt" style:font-size-asian="12pt"/>
    </style:style>
    <style:style style:name="T300" style:parent-style-name="預設段落字型" style:family="text">
      <style:text-properties fo:font-weight="bold" style:font-weight-asian="bold" fo:font-size="12pt" style:font-size-asian="12pt"/>
    </style:style>
    <style:style style:name="TableCell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307" style:parent-style-name="內文" style:family="paragraph">
      <style:paragraph-properties fo:text-align="start" fo:line-height="0.1944in" fo:margin-left="0.1388in" fo:margin-right="-0.4402in" fo:text-indent="-0.1097in">
        <style:tab-stops/>
      </style:paragraph-properties>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fo:margin-left="0.393in" fo:text-indent="0.393in">
        <style:tab-stops/>
      </style:paragraph-properties>
    </style:style>
    <style:style style:name="P314"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08"/>二、辦理「海洋委員會、海洋保育署暨國家海洋研究院合署辦公廳舍新建工程中長程個案計畫」，允宜掌握計畫期程並積極辦理，以撙節辦公廳舍租金支出<text:bookmark-end text:name="_Toc54603608"/></text:p>
      <text:p text:style-name="P9">海委會為強化該會與所屬機關縱向溝通與聯繫，爰辦理「海洋委員會、海洋保育署暨國家海洋研究院合署辦公廳舍新建工程中長程個案計畫」總經費7億8,950萬元，計畫期程110-115年，110年度預算案於「海洋業務-辦公廳舍新建工程」項下編列該計畫第1年所需經費949萬6千元。經查：</text:p>
      <text:p text:style-name="P10"><text:span text:style-name="T11">(</text:span><text:span text:style-name="T12">一</text:span><text:span text:style-name="T13">)辦理「海洋委員會、海洋保育署暨國家海洋研究院合署辦公廳舍新建工程中長程個案計畫」</text:span><text:span text:style-name="T14">，允</text:span><text:span text:style-name="T15">宜掌握計畫期程並積極辦理，以撙節辦公廳舍租金支出</text:span></text:p>
      <text:p text:style-name="P16">國家發展委員會105年9月22日院授發社字第1050019370號函修正發布「中央政府機關辦公廳舍建置審核原則」。中央政府機關辦公廳舍建置應納入「整建優先」及「新建嚴審」兩大核心理念，採3階段審查流程，依序將各階段之評估報告提請行政院審核並經核定者，始可辦理下一階段作業。爰該會依據前揭原則依序辦理第1階段「現有廳舍整建評估報告」及第2階段「新建或購買辦公廳舍可行性評估報告」並分別於108年2 月 12 日及6月25日經行政院審議通過<text:span text:style-name="註腳參照"><text:note text:note-class="footnote" text:id="_ftn0"><text:note-citation>1</text:note-citation><text:note-body><text:p text:style-name="P17"><text:span text:style-name="T18"><text:s/></text:span>行政院10<text:span text:style-name="T19">8</text:span>年2月1<text:span text:style-name="T20">2</text:span>日院臺交字第1080163765號<text:span text:style-name="T21">及</text:span><text:span text:style-name="T22">108年</text:span><text:span text:style-name="T23">6</text:span><text:span text:style-name="T24">月</text:span><text:span text:style-name="T25">25</text:span><text:span text:style-name="T26">日院臺交字第1080018643號核定。</text:span></text:p></text:note-body></text:note></text:span>，第3階段計畫亦於<text:soft-page-break/>109年2月14日業經行政院核定<text:span text:style-name="T27"><text:note text:note-class="footnote" text:id="_ftn1"><text:note-citation>2</text:note-citation><text:note-body><text:p text:style-name="P28"><text:s/><text:span text:style-name="T29">行政院109年2月14日院臺交字第1090001548號函核定</text:span><text:span text:style-name="T30">。</text:span></text:p></text:note-body></text:note></text:span>，計畫總經費7億8,950萬元，期程為110年至115年，各年經費需求及預計辦理內容詳表1。鑑於該案計畫期程長達6年，且涉及海洋政事預算資源之分配運用，該會允宜掌握計畫期程並積極辦理，以利海域、海岸及海事相關事務之遂行。</text:p>
      <text:p text:style-name="P31"><text:span text:style-name="T32">表</text:span><text:span text:style-name="T33">1</text:span><text:span text:style-name="T34"><text:s/>海洋委員會、海洋保育署暨國家海洋研究院合署辦公廳舍新建工程經費需求表 <text:s text:c="9"/></text:span><text:span text:style-name="T35"><text:s text:c="3"/></text:span><text:span text:style-name="T36"><text:s text:c="8"/></text:span><text:span text:style-name="T37"><text:s text:c="9"/></text:span><text:span text:style-name="T38">單位：新臺幣千元</text:span></text:p>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經費需求</text:p>
            </table:table-cell>
            <table:table-cell table:style-name="TableCell48">
              <text:p text:style-name="P49">預計辦理內容</text:p>
            </table:table-cell>
          </table:table-row>
        </table:table-header-rows>
        <table:table-row table:style-name="TableRow50">
          <table:table-cell table:style-name="TableCell51">
            <text:p text:style-name="P52">110</text:p>
          </table:table-cell>
          <table:table-cell table:style-name="TableCell53">
            <text:p text:style-name="P54">9,519</text:p>
          </table:table-cell>
          <table:table-cell table:style-name="TableCell55">
            <text:p text:style-name="P56"><text:span text:style-name="T57">辦理</text:span><text:span text:style-name="T58">：</text:span><text:span text:style-name="T59">1.需求說明書確認；2.專案管理廠商及設計監造廠商之招標。</text:span></text:p>
          </table:table-cell>
        </table:table-row>
        <table:table-row table:style-name="TableRow60">
          <table:table-cell table:style-name="TableCell61">
            <text:p text:style-name="P62">111</text:p>
          </table:table-cell>
          <table:table-cell table:style-name="TableCell63">
            <text:p text:style-name="P64">21,165</text:p>
          </table:table-cell>
          <table:table-cell table:style-name="TableCell65">
            <text:p text:style-name="P66"><text:span text:style-name="T67">辦理</text:span><text:span text:style-name="T68">：</text:span><text:span text:style-name="T69">1.工程案之初步 規劃及細部設計；2.取得建造執照前各類審查及申請建造執照；3.綠建築及智慧建築候選證書；4.工程案招標。</text:span></text:p>
          </table:table-cell>
        </table:table-row>
        <table:table-row table:style-name="TableRow70">
          <table:table-cell table:style-name="TableCell71">
            <text:p text:style-name="P72">112至</text:p>
            <text:p text:style-name="P73">114</text:p>
          </table:table-cell>
          <table:table-cell table:style-name="TableCell74">
            <text:p text:style-name="P75">687,219</text:p>
          </table:table-cell>
          <table:table-cell table:style-name="TableCell76">
            <text:p text:style-name="P77"><text:span text:style-name="T78">辦理</text:span><text:span text:style-name="T79">：</text:span><text:span text:style-name="T80">1.工程申報開工；2.工程施工及驗收；3 公共藝術設置。</text:span></text:p>
          </table:table-cell>
        </table:table-row>
        <table:table-row table:style-name="TableRow81">
          <table:table-cell table:style-name="TableCell82">
            <text:p text:style-name="P83">115</text:p>
          </table:table-cell>
          <table:table-cell table:style-name="TableCell84">
            <text:p text:style-name="P85">71,597</text:p>
          </table:table-cell>
          <table:table-cell table:style-name="TableCell86">
            <text:p text:style-name="P87"><text:span text:style-name="T88">辦理</text:span><text:span text:style-name="T89">：</text:span><text:span text:style-name="T90">1.辦公室搬遷及復舊；2其他項財物及勞務採購。</text:span></text:p>
          </table:table-cell>
        </table:table-row>
        <table:table-row table:style-name="TableRow91">
          <table:table-cell table:style-name="TableCell92">
            <text:p text:style-name="P93">合計</text:p>
          </table:table-cell>
          <table:table-cell table:style-name="TableCell94">
            <text:p text:style-name="P95">789,500</text:p>
          </table:table-cell>
          <table:table-cell table:style-name="TableCell96">
            <text:p text:style-name="P97">-</text:p>
          </table:table-cell>
        </table:table-row>
      </table:table>
      <text:p text:style-name="P98"><text:span text:style-name="T99">說 <text:s text:c="3"/>明：本表資料係引用核定計畫書</text:span><text:span text:style-name="T100">，</text:span><text:span text:style-name="T101">與實際預算編列存有差異</text:span><text:span text:style-name="T102">。</text:span></text:p>
      <text:p text:style-name="P103"><text:span text:style-name="T104">資料來源：整理自</text:span><text:span text:style-name="T105">「海洋委員會、海洋保育署暨國家海洋研究院合署辦公廳舍新建工程中長程個案計畫」之內容</text:span><text:span text:style-name="T106">。</text:span></text:p>
      <text:p text:style-name="P107">(二)海委會等3機關辦公廳舍租金年逾3千萬元</text:p>
      <text:p text:style-name="P108">海委會於107年4月28日改制成立，該會及所屬之海保署、國海院等3機關籌備初期同時租用鴻海科技集團之高雄軟體研發大樓作為臨時辦公處所，並簽訂4年期之辦公大樓租約，租金共7,990萬元<text:span text:style-name="T109"><text:note text:note-class="footnote" text:id="_ftn2"><text:note-citation>3</text:note-citation><text:note-body><text:p text:style-name="P110"><text:s/>前行政院海岸巡防署於107年度辦理「海洋委員會辦公廳舍租賃案」，該案租期自107年2月13日至110年12月31日，總決標金額為7,990萬元。</text:p></text:note-body></text:note></text:span>。之後，該會及所屬依據3機關需求陸續增租辦公廳舍空間。</text:p>
      <text:p text:style-name="P111">查海委會、海保署及國海院110年度預算案分別於「一般行政」之其他業務租金編列1,655萬2千元、764萬8千元及749萬9千元，合計3,169萬9千元，內容包括辦公廳舍(含公<text:soft-page-break/>務車停車位及管理費)、各項業務及教育訓練場地設備租金、首長宿舍租金、電動車租賃等(詳表2)，其中包括辦公廳舍租金3,166萬2千元。</text:p>
      <text:p text:style-name="P112"><text:span text:style-name="T113">表</text:span><text:span text:style-name="T114">2</text:span><text:span text:style-name="T115"><text:s/></text:span><text:span text:style-name="T116"><text:s/></text:span><text:span text:style-name="T117">107年度至110年度海洋委員會、海洋保育署及國家海洋研究院</text:span><text:span text:style-name="T118">「</text:span><text:span text:style-name="T119">一般行政</text:span><text:span text:style-name="T120">」</text:span><text:span text:style-name="T121">之其他業務租金</text:span><text:span text:style-name="T122">預決算表 <text:s/></text:span><text:span text:style-name="T123"><text:s text:c="4"/></text:span><text:span text:style-name="T124"><text:s/></text:span><text:span text:style-name="T125"><text:s/></text:span><text:span text:style-name="T126">單位：新臺幣千元</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機關/</text:p>
              <text:p text:style-name="P138"><text:span text:style-name="T139">年度</text:span></text:p>
            </table:table-cell>
            <table:table-cell table:style-name="TableCell140" table:number-columns-spanned="2">
              <text:p text:style-name="P141">海委會</text:p>
            </table:table-cell>
            <table:covered-table-cell/>
            <table:table-cell table:style-name="TableCell142" table:number-columns-spanned="2">
              <text:p text:style-name="P143">海保署</text:p>
            </table:table-cell>
            <table:covered-table-cell/>
            <table:table-cell table:style-name="TableCell144" table:number-columns-spanned="2">
              <text:p text:style-name="P145">國海院</text:p>
            </table:table-cell>
            <table:covered-table-cell/>
          </table:table-row>
          <table:table-row table:style-name="TableRow146">
            <table:covered-table-cell>
              <text:p text:style-name="P147"/>
            </table:covered-table-cell>
            <table:table-cell table:style-name="TableCell148">
              <text:p text:style-name="P149">預算數</text:p>
            </table:table-cell>
            <table:table-cell table:style-name="TableCell150">
              <text:p text:style-name="P151">決算數</text:p>
            </table:table-cell>
            <table:table-cell table:style-name="TableCell152">
              <text:p text:style-name="P153">預算數</text:p>
            </table:table-cell>
            <table:table-cell table:style-name="TableCell154">
              <text:p text:style-name="P155">決算數</text:p>
            </table:table-cell>
            <table:table-cell table:style-name="TableCell156">
              <text:p text:style-name="P157">預算數</text:p>
            </table:table-cell>
            <table:table-cell table:style-name="TableCell158">
              <text:p text:style-name="P159">決算數</text:p>
            </table:table-cell>
          </table:table-row>
        </table:table-header-rows>
        <table:table-row table:style-name="TableRow160">
          <table:table-cell table:style-name="TableCell161">
            <text:p text:style-name="P162">107</text:p>
          </table:table-cell>
          <table:table-cell table:style-name="TableCell163">
            <text:p text:style-name="P164">13,976</text:p>
          </table:table-cell>
          <table:table-cell table:style-name="TableCell165">
            <text:p text:style-name="P166">13,587</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ext:p text:style-name="P177">108</text:p>
          </table:table-cell>
          <table:table-cell table:style-name="TableCell178">
            <text:p text:style-name="P179">15,943</text:p>
          </table:table-cell>
          <table:table-cell table:style-name="TableCell180">
            <text:p text:style-name="P181">14,584</text:p>
          </table:table-cell>
          <table:table-cell table:style-name="TableCell182">
            <text:p text:style-name="P183">7,481</text:p>
          </table:table-cell>
          <table:table-cell table:style-name="TableCell184">
            <text:p text:style-name="P185">7,445</text:p>
          </table:table-cell>
          <table:table-cell table:style-name="TableCell186">
            <text:p text:style-name="P187">7,497</text:p>
          </table:table-cell>
          <table:table-cell table:style-name="TableCell188">
            <text:p text:style-name="P189">4,134</text:p>
          </table:table-cell>
        </table:table-row>
        <table:table-row table:style-name="TableRow190">
          <table:table-cell table:style-name="TableCell191">
            <text:p text:style-name="P192">109</text:p>
          </table:table-cell>
          <table:table-cell table:style-name="TableCell193">
            <text:p text:style-name="P194">16,558</text:p>
          </table:table-cell>
          <table:table-cell table:style-name="TableCell195">
            <text:p text:style-name="P196">11,797</text:p>
          </table:table-cell>
          <table:table-cell table:style-name="TableCell197">
            <text:p text:style-name="P198">7,608</text:p>
          </table:table-cell>
          <table:table-cell table:style-name="TableCell199">
            <text:p text:style-name="P200">5,676</text:p>
          </table:table-cell>
          <table:table-cell table:style-name="TableCell201">
            <text:p text:style-name="P202">7,499</text:p>
          </table:table-cell>
          <table:table-cell table:style-name="TableCell203">
            <text:p text:style-name="P204">5,230</text:p>
          </table:table-cell>
        </table:table-row>
        <table:table-row table:style-name="TableRow205">
          <table:table-cell table:style-name="TableCell206">
            <text:p text:style-name="P207">110</text:p>
          </table:table-cell>
          <table:table-cell table:style-name="TableCell208">
            <text:p text:style-name="P209">16,552</text:p>
          </table:table-cell>
          <table:table-cell table:style-name="TableCell210">
            <text:p text:style-name="P211">-</text:p>
          </table:table-cell>
          <table:table-cell table:style-name="TableCell212">
            <text:p text:style-name="P213">7,648</text:p>
          </table:table-cell>
          <table:table-cell table:style-name="TableCell214">
            <text:p text:style-name="P215">­-</text:p>
          </table:table-cell>
          <table:table-cell table:style-name="TableCell216">
            <text:p text:style-name="P217">7,499</text:p>
          </table:table-cell>
          <table:table-cell table:style-name="TableCell218">
            <text:p text:style-name="P219">-</text:p>
          </table:table-cell>
        </table:table-row>
      </table:table>
      <text:p text:style-name="P220">說 <text:s text:c="3"/>明：1.107年度配合行政院組織改造，原行政院海岸巡防署為支應海洋委員會、海洋保育署及國家海洋研究院籌備處等3新成立機關租賃辦公廳舍所需租金，申請動支第2預備金1,397萬6千元，決算數為1,358萬7千元。</text:p>
      <text:p text:style-name="P221"><text:span text:style-name="T222">2.107年度及108年決算為審定決算數；109年度</text:span><text:span text:style-name="T223">決算</text:span><text:span text:style-name="T224">係截至8月底之執行數</text:span><text:span text:style-name="T225">；110年度預算案數</text:span><text:span text:style-name="T226">。</text:span></text:p>
      <text:p text:style-name="P227"><text:span text:style-name="T228">資料來源：海洋委員會及所屬提供</text:span><text:span text:style-name="T229">，</text:span><text:span text:style-name="T230">本報告整理。</text:span></text:p>
      <text:p text:style-name="P231">另據該會提供110年度辦公廳舍租賃情形資料觀之(詳表3)，海洋委員會及所屬3機關辦公廳舍租賃面積及租金分別為海洋委員會5,133平方公尺、1,651萬5千元；海保署2,405平方公尺、764萬8千元及國海院2,342平方公尺、749萬9千元，合計9,880平方公尺、3,166萬2千元。上述辦公廳舍租金年逾3千萬元，所費不貲，且長期租賃恐排擠海洋政事所需年度預算。</text:p>
      <text:p text:style-name="P232"><text:span text:style-name="T233">表</text:span><text:span text:style-name="T234">3</text:span><text:span text:style-name="T235"><text:s/></text:span><text:span text:style-name="T236"><text:s/></text:span><text:span text:style-name="T237">110年度海洋委員會及所屬辦公廳舍租賃情形表<text:s/></text:span></text:p>
      <text:p text:style-name="P238"><text:span text:style-name="T239"><text:s text:c="22"/></text:span><text:span text:style-name="T240">單位</text:span><text:span text:style-name="T241">：平方公尺；新臺幣千元</text:span><text:span text:style-name="T242"><text:s/></text:span></text:p>
      <table:table table:style-name="Table243">
        <table:table-columns>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機關</text:p>
            </table:table-cell>
            <table:table-cell table:style-name="TableCell251">
              <text:p text:style-name="P252"><text:span text:style-name="T253">租賃面積(m</text:span><text:span text:style-name="T254">2</text:span><text:span text:style-name="T255">)</text:span></text:p>
            </table:table-cell>
            <table:table-cell table:style-name="TableCell256">
              <text:p text:style-name="P257">年度租金</text:p>
            </table:table-cell>
            <table:table-cell table:style-name="TableCell258">
              <text:p text:style-name="P259">租賃費用說明</text:p>
            </table:table-cell>
          </table:table-row>
        </table:table-header-rows>
        <table:table-row table:style-name="TableRow260">
          <table:table-cell table:style-name="TableCell261">
            <text:p text:style-name="P262">海委會</text:p>
          </table:table-cell>
          <table:table-cell table:style-name="TableCell263">
            <text:p text:style-name="P264">5,133</text:p>
          </table:table-cell>
          <table:table-cell table:style-name="TableCell265">
            <text:p text:style-name="P266">16,515</text:p>
          </table:table-cell>
          <table:table-cell table:style-name="TableCell267">
            <text:p text:style-name="P268">該會辦公廳舍租賃需求面積5,133平方公尺，年度租金1,651萬5千元，其中包括租賃於高雄軟體園區之鴻海高雄軟體研發大樓4、5、6、7樓辦公空間及停車位。</text:p>
          </table:table-cell>
        </table:table-row>
        <table:table-row table:style-name="TableRow269">
          <table:table-cell table:style-name="TableCell270">
            <text:p text:style-name="P271">海保署</text:p>
          </table:table-cell>
          <table:table-cell table:style-name="TableCell272">
            <text:p text:style-name="P273">2,405</text:p>
          </table:table-cell>
          <table:table-cell table:style-name="TableCell274">
            <text:p text:style-name="P275">7,648</text:p>
          </table:table-cell>
          <table:table-cell table:style-name="TableCell276">
            <text:p text:style-name="P277">該署辦公廳舍租賃需求面積2,405平方公尺，年度租金764萬8千元，其中包括租賃於高雄軟體園區<text:soft-page-break/>之鴻海高雄軟體研發大樓7樓辦公空間、多功能會議室空間及停車位。</text:p>
          </table:table-cell>
        </table:table-row>
        <text:soft-page-break/>
        <table:table-row table:style-name="TableRow278">
          <table:table-cell table:style-name="TableCell279">
            <text:p text:style-name="P280">國海院</text:p>
          </table:table-cell>
          <table:table-cell table:style-name="TableCell281">
            <text:p text:style-name="P282"><text:span text:style-name="T283">2,</text:span><text:span text:style-name="T284">342</text:span></text:p>
          </table:table-cell>
          <table:table-cell table:style-name="TableCell285">
            <text:p text:style-name="P286">7,499</text:p>
          </table:table-cell>
          <table:table-cell table:style-name="TableCell287">
            <text:p text:style-name="P288"><text:span text:style-name="T289">該院辦公廳舍租賃需求面積</text:span><text:span text:style-name="T290">2,</text:span><text:span text:style-name="T291">342</text:span><text:span text:style-name="T292">平方公尺，年度租金</text:span><text:span text:style-name="T293">749</text:span><text:span text:style-name="T294">萬9千元，其中包括租賃於高雄軟體園區之鴻海高雄軟體研發大樓5及11樓辦公空間、檔案儲藏室空間及停車位。</text:span></text:p>
          </table:table-cell>
        </table:table-row>
        <table:table-row table:style-name="TableRow295">
          <table:table-cell table:style-name="TableCell296">
            <text:p text:style-name="P297"><text:span text:style-name="T298">合</text:span><text:span text:style-name="T299"><text:s text:c="5"/></text:span><text:span text:style-name="T300">計</text:span></text:p>
          </table:table-cell>
          <table:table-cell table:style-name="TableCell301">
            <text:p text:style-name="P302">9,880</text:p>
          </table:table-cell>
          <table:table-cell table:style-name="TableCell303">
            <text:p text:style-name="P304">31,662</text:p>
          </table:table-cell>
          <table:table-cell table:style-name="TableCell305">
            <text:p text:style-name="P306">-</text:p>
          </table:table-cell>
        </table:table-row>
      </table:table>
      <text:p text:style-name="P307"><text:span text:style-name="T308">資料來源：海委會</text:span><text:span text:style-name="T309">、海保署</text:span><text:span text:style-name="T310">及國海院提供</text:span><text:span text:style-name="T311">，</text:span><text:span text:style-name="T312">本報告整理。</text:span></text:p>
      <text:p text:style-name="P313">綜上，海洋委員會、海洋保育署及國家海洋研究院等3機關辦公廳舍租金年需逾3千萬元，所費不貲，長期租賃恐排擠機關年度所需海洋政事預算。而辦理「海洋委員會、海洋保育署暨國家海洋研究院合署辦公廳舍新建工程中長程個案計畫」之期程長達6年，允宜掌握計畫期程並積極辦理，以撙節辦公廳舍租金支出。</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5" meta:word-count="406" meta:character-count="2716" meta:row-count="19" meta:non-whitespace-character-count="2315"/>
  </office:meta>
</office:document-meta>
</file>