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style:font-weight-complex="bold" style:letter-kerning="true"/>
    </style:style>
    <style:style style:name="P14" style:parent-style-name="內文" style:family="paragraph">
      <style:paragraph-properties fo:text-align="start" fo:line-height="0.2777in" fo:margin-left="0.5138in" fo:margin-right="-0.0722in" fo:text-indent="-0.518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2.3326in" style:use-optimal-column-width="false"/>
    </style:style>
    <style:style style:name="TableColumn20" style:family="table-column">
      <style:table-column-properties style:column-width="3.6048in" style:use-optimal-column-width="false"/>
    </style:style>
    <style:style style:name="Table18" style:family="table">
      <style:table-properties style:width="5.9375in" fo:margin-left="-0.0104in" table:align="left"/>
    </style:style>
    <style:style style:name="TableRow21" style:family="table-row">
      <style:table-row-properties style:min-row-height="0.238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" style:family="table-row">
      <style:table-row-properties style:min-row-height="0.1555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29" style:parent-style-name="預設段落字型" style:family="text">
      <style:text-properties style:font-weight-complex="bold" style:letter-kerning="true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155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fo:line-height="0.1944in" fo:margin-left="0.1541in" fo:text-indent="-0.1541in">
        <style:tab-stops/>
      </style:paragraph-properties>
      <style:text-properties style:font-weight-complex="bold" style:letter-kerning="true" fo:font-size="12pt" style:font-size-asian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155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fo:line-height="0.1944in" fo:margin-left="0.1541in" fo:text-indent="-0.1541in">
        <style:tab-stops/>
      </style:paragraph-properties>
      <style:text-properties style:font-weight-complex="bold" style:letter-kerning="true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1555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fo:line-height="0.1944in" fo:margin-left="0.1541in" fo:text-indent="-0.1541in">
        <style:tab-stops/>
      </style:paragraph-properties>
      <style:text-properties style:font-weight-complex="bold" style:letter-kerning="true" fo:font-size="12pt" style:font-size-asian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49" style:parent-style-name="內文" style:family="paragraph">
      <style:paragraph-properties fo:text-align="start" fo:line-height="0.1944in" fo:margin-left="0.8361in" fo:margin-right="-0.1201in" fo:text-indent="-0.8458in">
        <style:tab-stops/>
      </style:paragraph-properties>
      <style:text-properties fo:font-size="12pt" style:font-size-asian="12pt"/>
    </style:style>
    <style:style style:name="P50" style:parent-style-name="內文" style:family="paragraph">
      <style:paragraph-properties fo:margin-left="0.7868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 style:letter-kerning="true"/>
    </style:style>
    <style:style style:name="T52" style:parent-style-name="預設段落字型" style:family="text">
      <style:text-properties style:font-weight-complex="bold" style:letter-kerning="true"/>
    </style:style>
    <style:style style:name="T53" style:parent-style-name="預設段落字型" style:family="text">
      <style:text-properties fo:font-weight="bold" style:font-weight-asian="bold" style:font-weight-complex="bold" style:letter-kerning="true"/>
    </style:style>
    <style:style style:name="T54" style:parent-style-name="預設段落字型" style:family="text">
      <style:text-properties style:font-weight-complex="bold" style:letter-kerning="true"/>
    </style:style>
    <style:style style:name="T55" style:parent-style-name="預設段落字型" style:family="text">
      <style:text-properties style:font-weight-complex="bold" style:letter-kerning="true"/>
    </style:style>
    <style:style style:name="T56" style:parent-style-name="預設段落字型" style:family="text">
      <style:text-properties style:font-weight-complex="bold" style:letter-kerning="true"/>
    </style:style>
    <style:style style:name="T57" style:parent-style-name="預設段落字型" style:family="text">
      <style:text-properties style:font-weight-complex="bold" style:letter-kerning="true"/>
    </style:style>
    <style:style style:name="T58" style:parent-style-name="預設段落字型" style:family="text">
      <style:text-properties style:font-weight-complex="bold" style:letter-kerning="true"/>
    </style:style>
    <style:style style:name="P59" style:parent-style-name="內文" style:family="paragraph">
      <style:paragraph-properties fo:line-height="0.2777in" fo:margin-left="0.5451in" fo:margin-right="-0.0138in" fo:text-indent="-0.5493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weight="bold" style:font-weight-asian="bold"/>
    </style:style>
    <style:style style:name="TableColumn67" style:family="table-column">
      <style:table-column-properties style:column-width="0.6625in"/>
    </style:style>
    <style:style style:name="TableColumn68" style:family="table-column">
      <style:table-column-properties style:column-width="0.6805in"/>
    </style:style>
    <style:style style:name="TableColumn69" style:family="table-column">
      <style:table-column-properties style:column-width="0.6875in"/>
    </style:style>
    <style:style style:name="TableColumn70" style:family="table-column">
      <style:table-column-properties style:column-width="0.6875in"/>
    </style:style>
    <style:style style:name="TableColumn71" style:family="table-column">
      <style:table-column-properties style:column-width="0.6875in"/>
    </style:style>
    <style:style style:name="TableColumn72" style:family="table-column">
      <style:table-column-properties style:column-width="0.643in"/>
    </style:style>
    <style:style style:name="TableColumn73" style:family="table-column">
      <style:table-column-properties style:column-width="0.6437in"/>
    </style:style>
    <style:style style:name="TableColumn74" style:family="table-column">
      <style:table-column-properties style:column-width="0.6437in"/>
    </style:style>
    <style:style style:name="TableColumn75" style:family="table-column">
      <style:table-column-properties style:column-width="0.6437in"/>
    </style:style>
    <style:style style:name="Table66" style:family="table">
      <style:table-properties style:width="5.9798in" fo:margin-left="-0.0201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fo:letter-spacing="-0.0055in" fo:font-size="12pt" style:font-size-asian="12pt"/>
    </style:style>
    <style:style style:name="T92" style:parent-style-name="預設段落字型" style:family="text">
      <style:text-properties fo:letter-spacing="-0.0055in" fo:font-size="12pt" style:font-size-asian="12pt"/>
    </style:style>
    <style:style style:name="T93" style:parent-style-name="預設段落字型" style:family="text">
      <style:text-properties fo:letter-spacing="-0.0055in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55in" fo:font-size="12pt" style:font-size-asian="12pt"/>
    </style:style>
    <style:style style:name="TableRow96" style:family="table-row">
      <style:table-row-properties style:min-row-height="0.1625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0381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text-align="start" fo:line-height="0.1944in" fo:margin-left="1.0229in" fo:text-indent="-1.0402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text-align="start" fo:line-height="0.1944in" fo:margin-left="1.0229in" fo:text-indent="-1.0402in">
        <style:tab-stops/>
      </style:paragraph-properties>
      <style:text-properties fo:font-size="12pt" style:font-size-asian="12pt"/>
    </style:style>
    <style:style style:name="P159" style:parent-style-name="一二三" style:family="paragraph">
      <style:paragraph-properties fo:margin-left="0.5895in" fo:text-indent="-0.1965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T165" style:parent-style-name="預設段落字型" style:family="text">
      <style:text-properties style:text-position="super 50%"/>
    </style:style>
    <style:style style:name="P166" style:parent-style-name="註腳文字標準1" style:family="paragraph">
      <style:paragraph-properties fo:margin-left="0.0861in" fo:text-indent="-0.0861in">
        <style:tab-stops/>
      </style:paragraph-properties>
    </style:style>
    <style:style style:name="P167" style:parent-style-name="內文" style:family="paragraph">
      <style:paragraph-properties fo:margin-left="0.393in" fo:text-indent="0.393in">
        <style:tab-stops/>
      </style:paragraph-properties>
    </style:style>
    <style:style style:name="P168" style:parent-style-name="內文" style:family="paragraph">
      <style:paragraph-properties fo:text-align="start"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110年度單位預算評估報告</text:span></text:p>
      <text:p text:style-name="P7">海洋委員會主管110年度預算案編列歲入8,978萬4千元，較109年度預算數8,843萬1千元增加135萬3千元（增幅1.53%）；歲出250億7,509萬7千元，較109年度預算數212億5,090萬7千元增加38億2,419萬元（增幅18.00%）。謹就海洋委員會及所屬(海洋保育署、國家海洋研究院、海巡署及所屬)110年度預算案評估如下：</text:p>
      <text:p text:style-name="P8"><text:bookmark-start text:name="_Toc51692994"/><text:bookmark-start text:name="_Toc54603625"/>一五、南沙太平島港側浚深及碼頭整修工程計畫，允宜賡續強化先期規劃階段之國際溝通及風險管理，並配合100噸及4000噸級巡防艦造艦期程<text:bookmark-end text:name="_Toc51692994"/>，積極辦理<text:bookmark-end text:name="_Toc54603625"/></text:p>
      <text:p text:style-name="P9">海巡署辦理「南沙太平島港側浚深及碼頭整修工程計畫」，計畫期程109年至112年，4年總經費16億4,842萬5千元，110年度預算案於「海巡工作-艦隊勤務」項下續編列3億2,968萬5千元，較109年度預算數983萬7千元增加3億1,984萬8千元，主要係辦理工程發包暨施工。經查：</text:p>
      <text:p text:style-name="P10">(一)計畫內容及預算執行情形<text:s/></text:p>
      <text:p text:style-name="P11"><text:span text:style-name="T12">1.計畫內容：</text:span><text:span text:style-name="T13">海巡署為打造太平島成為「人道救援、國際運補與科學研究基地」，自109年度起編列預算辦理「南沙太平島港側浚深及碼頭整修工程計畫」，該計畫擬進行太平島既有碼頭功能之整修與強化作業，主要工程項目包括100噸級巡防艇避颱強化工程、4000噸級巡防艦港側航道加深工程、碼頭附屬設施強化工程及配合設施工程等4部份，工作項目詳表1。<text:s/></text:span></text:p>
      <text:p text:style-name="P14"><text:span text:style-name="T15">表1</text:span><text:span text:style-name="T16"><text:s/></text:span><text:span text:style-name="T17"><text:s/>南沙太平島港側浚深及碼頭整修工程項目說明表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工程項目</text:p>
            </table:table-cell>
            <table:table-cell table:style-name="TableCell24">
              <text:p text:style-name="P25">內容說明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1.</text:span><text:span text:style-name="T30">100噸級巡防艇避颱強化工程</text:span></text:p>
          </table:table-cell>
          <table:table-cell table:style-name="TableCell31">
            <text:p text:style-name="P32">包括直立式與斜坡式護岸共約160m、內堤共約150m、既有東堤結構強化150m、防湧閘門1座及浚挖5.4萬方等。</text:p>
          </table:table-cell>
        </table:table-row>
        <table:table-row table:style-name="TableRow33">
          <table:table-cell table:style-name="TableCell34">
            <text:p text:style-name="P35">2.4000噸級巡防艦港側航道加深工程</text:p>
          </table:table-cell>
          <table:table-cell table:style-name="TableCell36">
            <text:p text:style-name="P37">浚挖3.2萬方等。</text:p>
          </table:table-cell>
        </table:table-row>
        <text:soft-page-break/>
        <table:table-row table:style-name="TableRow38">
          <table:table-cell table:style-name="TableCell39">
            <text:p text:style-name="P40">3.碼頭附屬設施強化工程</text:p>
          </table:table-cell>
          <table:table-cell table:style-name="TableCell41">
            <text:p text:style-name="P42"><text:span text:style-name="T43">包含簡易碼頭後線鋪面、大船繫靠設施強化、簡易碼頭岸水油電設施、碼頭2岸水油電設施等。</text:span></text:p>
          </table:table-cell>
        </table:table-row>
        <table:table-row table:style-name="TableRow44">
          <table:table-cell table:style-name="TableCell45">
            <text:p text:style-name="P46">4.其它配合設施工程園區</text:p>
          </table:table-cell>
          <table:table-cell table:style-name="TableCell47">
            <text:p text:style-name="P48">包含助導航設施及其它雜項工程等相關項目。</text:p>
          </table:table-cell>
        </table:table-row>
      </table:table>
      <text:p text:style-name="P49">資料來源：整理自海巡署之109 至 112 年度中長程個案計畫「南沙太平島港側浚深及碼頭整修工程計畫」內容。</text:p>
      <text:p text:style-name="P50"><text:span text:style-name="T51">2.預算執行情形：</text:span><text:span text:style-name="T52">參據該署提供資料</text:span><text:span text:style-name="T53">，</text:span><text:span text:style-name="T54">該計畫</text:span><text:span text:style-name="T55">109年度預算數983萬7千元，迄至8月底止分配數307萬9千元，執行數293萬6千元，分配預算執行率95.4%</text:span><text:span text:style-name="T56">，預算執行</text:span><text:span text:style-name="T57">尚符預期</text:span><text:span text:style-name="T58">(詳表2)。</text:span></text:p>
      <text:p text:style-name="P59"><text:span text:style-name="T60">表2</text:span><text:span text:style-name="T61"><text:s/></text:span><text:span text:style-name="T62"><text:s/>海巡署「南沙太平島港側浚深及碼頭整修工程計畫」預算執行情形</text:span><text:span text:style-name="T63"><text:s text:c="39"/></text:span><text:span text:style-name="T64">單位：新臺幣千元</text:span><text:span text:style-name="T65"><text:s text:c="34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年度</text:p>
            </table:table-cell>
            <table:table-cell table:style-name="TableCell79" table:number-rows-spanned="2">
              <text:p text:style-name="P80">截至本年度已編列預算數</text:p>
            </table:table-cell>
            <table:table-cell table:style-name="TableCell81" table:number-columns-spanned="3">
              <text:p text:style-name="P82">可支用預算數</text:p>
            </table:table-cell>
            <table:covered-table-cell/>
            <table:covered-table-cell/>
            <table:table-cell table:style-name="TableCell83" table:number-rows-spanned="2">
              <text:p text:style-name="P84"><text:span text:style-name="T85">分配數</text:span></text:p>
            </table:table-cell>
            <table:table-cell table:style-name="TableCell86" table:number-rows-spanned="2">
              <text:p text:style-name="P87"><text:span text:style-name="T88">執行數</text:span></text:p>
            </table:table-cell>
            <table:table-cell table:style-name="TableCell89" table:number-rows-spanned="2">
              <text:p text:style-name="P90"><text:span text:style-name="T91">執行數/</text:span><text:span text:style-name="T92">分配數</text:span><text:span text:style-name="T93">(%)</text:span></text:p>
            </table:table-cell>
            <table:table-cell table:style-name="TableCell94" table:number-rows-spanned="2">
              <text:p text:style-name="P95">執行數/可支用預算數(%)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以前</text:p>
              <text:p text:style-name="P101">年度</text:p>
            </table:table-cell>
            <table:table-cell table:style-name="TableCell102">
              <text:p text:style-name="P103">本年度</text:p>
            </table:table-cell>
            <table:table-cell table:style-name="TableCell104">
              <text:p text:style-name="P105">合計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</table:table-row>
        </table:table-header-rows>
        <table:table-row table:style-name="TableRow110">
          <table:table-cell table:style-name="TableCell111">
            <text:p text:style-name="P112"><text:span text:style-name="T113">10</text:span><text:span text:style-name="T114">9</text:span></text:p>
          </table:table-cell>
          <table:table-cell table:style-name="TableCell115">
            <text:p text:style-name="P116">9,837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9,837</text:p>
          </table:table-cell>
          <table:table-cell table:style-name="TableCell121">
            <text:p text:style-name="P122">9,837</text:p>
          </table:table-cell>
          <table:table-cell table:style-name="TableCell123">
            <text:p text:style-name="P124"><text:span text:style-name="T125">3</text:span><text:span text:style-name="T126">,</text:span><text:span text:style-name="T127">079</text:span></text:p>
          </table:table-cell>
          <table:table-cell table:style-name="TableCell128">
            <text:p text:style-name="P129">2,936</text:p>
          </table:table-cell>
          <table:table-cell table:style-name="TableCell130">
            <text:p text:style-name="P131"><text:span text:style-name="T132">95</text:span><text:span text:style-name="T133">.</text:span><text:span text:style-name="T134">4</text:span><text:span text:style-name="T135">%</text:span></text:p>
          </table:table-cell>
          <table:table-cell table:style-name="TableCell136">
            <text:p text:style-name="P137">29.8%</text:p>
          </table:table-cell>
        </table:table-row>
        <table:table-row table:style-name="TableRow138">
          <table:table-cell table:style-name="TableCell139">
            <text:p text:style-name="P140">110</text:p>
          </table:table-cell>
          <table:table-cell table:style-name="TableCell141">
            <text:p text:style-name="P142">339,522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329,685</text:p>
          </table:table-cell>
          <table:table-cell table:style-name="TableCell147">
            <text:p text:style-name="P148">329,685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</table:table>
      <text:p text:style-name="P157">說 <text:s text:c="3"/>明：109年度分配數及執行數為截至8月底止資料。</text:p>
      <text:p text:style-name="P158">資料來源：海巡署提供，本報告整理。</text:p>
      <text:p text:style-name="P159"><text:span text:style-name="T160">(二)允宜賡續配合100噸及4000噸級巡防艦造艦期程，於先期規劃階段強化國際溝通及風險管理</text:span><text:span text:style-name="T161">，</text:span><text:span text:style-name="T162">並掌握各階段工程進度，以免計畫執行延宕</text:span></text:p>
      <text:p text:style-name="P163">該署為強化南海巡護能量，計畫以火力、噸位、耐浪力及續航力均較具優勢之100噸級巡防艇常駐太平島，以落實南沙海域之巡弋工作。另為落實使太平島成為「人道救援中心」及運補基地之目標，該署所提出之「籌建海巡艦艇發展計畫」，擬透過優先建置具醫療設備之4000噸級巡防艦，提升維護南海主權與捍衛漁權功能，並作為強化海巡執法及執行人道救援作業之重要能量。</text:p>
      <text:p text:style-name="P164">鑑於南沙太平島港側浚深及碼頭整修工程計畫經費近16.5億元，該計畫工址離台灣本島約1,600公里，而島上無法提供<text:soft-page-break/>施工資源，初期施工階段規劃全數資源均需由本島海運供給，海上運輸距離長，且近期南海緊張局勢升溫恐導致海上運輸困難增加。為減少當地施工之不確定性因素及南海聲索國<text:span text:style-name="T165"><text:note text:note-class="footnote" text:id="_ftn0"><text:note-citation>1</text:note-citation><text:note-body><text:p text:style-name="P166">南海聲索國係指南海海域宣稱主權之國家。</text:p></text:note-body></text:note></text:span>或其他國家影響，導致計畫延宕，該署允宜賡續強化先期規劃階段之國際溝通及風險管理，並配合100噸及4000噸級巡防艦造艦期程，掌握各階段工程進度積極辦理，俾如期完工。</text:p>
      <text:p text:style-name="P167">綜上，海巡署南沙太平島港側浚深及碼頭整修工程計畫經費近16.5億元，109年度迄至8月底止預算執行尚符預期；惟鑑於近期南海緊張局勢升溫恐導致海上運輸困難增加，為減少該計畫施工之不確定性因素及南海聲索國或其他國家影響，導致計畫延宕，該署允宜賡續強化先期規劃階段之國際溝通及風險管理，並配合100噸及4000噸級巡防艦造艦期程，掌握各階段工程進度積極辦理，俾如期完工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10-27T01:21:00Z</meta:creation-date>
    <dc:date>2020-10-27T01:21:00Z</dc:date>
    <meta:print-date>2020-10-26T03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0" meta:row-count="13" meta:non-whitespace-character-count="1653"/>
  </office:meta>
</office:document-meta>
</file>