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P46" style:parent-style-name="E" style:family="paragraph">
      <style:paragraph-properties fo:margin-left="0.7868in" fo:text-indent="-0.1965in">
        <style:tab-stops>
          <style:tab-stop style:type="left" style:position="5.1187in"/>
        </style:tab-stops>
      </style:paragraph-properties>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language-asian="zh" style:country-asian="HK"/>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language-asian="zh" style:country-asian="HK"/>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language-asian="zh" style:country-asian="HK"/>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language-asian="zh" style:country-asian="HK"/>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language-asian="zh" style:country-asian="HK"/>
    </style:style>
    <style:style style:name="P72" style:parent-style-name="E" style:family="paragraph">
      <style:paragraph-properties fo:margin-left="0.7868in" fo:text-indent="-0.1965in">
        <style:tab-stops>
          <style:tab-stop style:type="left" style:position="5.1187in"/>
        </style:tab-stops>
      </style:paragraph-properties>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language-asian="zh" style:country-asian="HK"/>
    </style:style>
    <style:style style:name="T76" style:parent-style-name="預設段落字型" style:family="text">
      <style:text-properties style:use-window-font-color="true" style:language-asian="zh" style:country-asian="HK"/>
    </style:style>
    <style:style style:name="T77" style:parent-style-name="預設段落字型" style:family="text">
      <style:text-properties style:use-window-font-color="true" style:language-asian="zh" style:country-asian="HK"/>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language-asian="zh" style:country-asian="HK"/>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language-asian="zh" style:country-asian="HK"/>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language-asian="zh" style:country-asian="HK"/>
    </style:style>
    <style:style style:name="T90" style:parent-style-name="預設段落字型" style:family="text">
      <style:text-properties style:use-window-font-color="true"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E" style:family="paragraph">
      <style:paragraph-properties fo:margin-left="0.7868in" fo:text-indent="-0.1965in">
        <style:tab-stops>
          <style:tab-stop style:type="left" style:position="5.1187in"/>
        </style:tab-stops>
      </style:paragraph-properties>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use-window-font-color="true" style:language-asian="zh" style:country-asian="HK"/>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language-asian="zh" style:country-asian="HK"/>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language-asian="zh" style:country-asian="HK"/>
    </style:style>
    <style:style style:name="P115" style:parent-style-name="表格內文14行高" style:family="paragraph">
      <style:paragraph-properties fo:margin-top="0.1736in"/>
    </style:style>
    <style:style style:name="T116" style:parent-style-name="預設段落字型" style:family="text">
      <style:text-properties fo:font-weight="bold" style:font-weight-asian="bold" fo:font-size="14pt" style:font-size-asian="14pt"/>
    </style:style>
    <style:style style:name="T117" style:parent-style-name="預設段落字型" style:family="text">
      <style:text-properties fo:font-weight="bold" style:font-weight-asian="bold" fo:font-size="14pt" style:font-size-asian="14pt"/>
    </style:style>
    <style:style style:name="T118" style:parent-style-name="預設段落字型" style:family="text">
      <style:text-properties fo:font-weight="bold" style:font-weight-asian="bold" fo:font-size="14pt" style:font-size-asian="14pt"/>
    </style:style>
    <style:style style:name="T119" style:parent-style-name="預設段落字型" style:family="text">
      <style:text-properties fo:font-weight="bold" style:font-weight-asian="bold" fo:font-size="14pt" style:font-size-asian="14pt"/>
    </style:style>
    <style:style style:name="T120" style:parent-style-name="預設段落字型" style:family="text">
      <style:text-properties style:font-size-complex="12pt"/>
    </style:style>
    <style:style style:name="TableColumn122" style:family="table-column">
      <style:table-column-properties style:column-width="0.6895in"/>
    </style:style>
    <style:style style:name="TableColumn123" style:family="table-column">
      <style:table-column-properties style:column-width="1.2465in"/>
    </style:style>
    <style:style style:name="TableColumn124" style:family="table-column">
      <style:table-column-properties style:column-width="1.2465in"/>
    </style:style>
    <style:style style:name="TableColumn125" style:family="table-column">
      <style:table-column-properties style:column-width="1.2472in"/>
    </style:style>
    <style:style style:name="TableColumn126" style:family="table-column">
      <style:table-column-properties style:column-width="1.5506in"/>
    </style:style>
    <style:style style:name="Table121" style:family="table">
      <style:table-properties style:width="5.9805in" fo:margin-left="0.075in" table:align="left"/>
    </style:style>
    <style:style style:name="TableRow127" style:family="table-row">
      <style:table-row-properties/>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Row134" style:family="table-row">
      <style:table-row-properties/>
    </style:style>
    <style:style style:name="P135" style:parent-style-name="表格內文14行高" style:family="paragraph">
      <style:paragraph-properties fo:text-align="center"/>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center"/>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font-size-complex="12pt"/>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text-properties style:font-size-complex="12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text-properties style:font-size-complex="12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 style:parent-style-name="表格內文14行高" style:family="paragraph">
      <style:paragraph-properties fo:text-align="end"/>
      <style:text-properties style:font-size-complex="12p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 style:parent-style-name="表格內文14行高" style:family="paragraph">
      <style:paragraph-properties fo:text-align="end"/>
      <style:text-properties style:font-size-complex="12pt"/>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 style:parent-style-name="表格內文14行高" style:family="paragraph">
      <style:paragraph-properties fo:text-align="end"/>
      <style:text-properties style:font-size-complex="12pt"/>
    </style:style>
    <style:style style:name="TableRow208" style:family="table-row">
      <style:table-row-properties/>
    </style:style>
    <style:style style:name="TableCell2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8" style:parent-style-name="表格內文14行高" style:family="paragraph">
      <style:paragraph-properties fo:text-align="end"/>
      <style:text-properties style:font-size-complex="12pt"/>
    </style:style>
    <style:style style:name="P219" style:parent-style-name="表格內文14行高" style:family="paragraph">
      <style:paragraph-properties fo:margin-left="0.6729in" fo:text-indent="-0.6805in">
        <style:tab-stops/>
      </style:paragraph-properties>
    </style:style>
    <style:style style:name="P220" style:parent-style-name="表格內文14行高" style:family="paragraph">
      <style:paragraph-properties fo:margin-left="0.6729in" fo:text-indent="-0.6805in">
        <style:tab-stops/>
      </style:paragraph-properties>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language-asian="zh" style:country-asian="HK"/>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language-asian="zh" style:country-asian="HK"/>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language-asian="zh" style:country-asian="HK"/>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language-asian="zh" style:country-asian="HK"/>
    </style:style>
    <style:style style:name="T232" style:parent-style-name="預設段落字型" style:family="text">
      <style:text-properties fo:font-weight="bold" style:font-weight-asian="bold" style:language-asian="zh" style:country-asian="HK"/>
    </style:style>
    <style:style style:name="T233" style:parent-style-name="預設段落字型" style:family="text">
      <style:text-properties fo:font-weight="bold" style:font-weight-asian="bold" style:language-asian="zh" style:country-asian="HK"/>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language-asian="zh" style:country-asian="HK"/>
    </style:style>
    <style:style style:name="T236" style:parent-style-name="預設段落字型" style:family="text">
      <style:text-properties fo:font-weight="bold" style:font-weight-asian="bold" style:language-asian="zh" style:country-asian="HK"/>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language-asian="zh" style:country-asian="HK"/>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language-asian="zh" style:country-asian="HK"/>
    </style:style>
    <style:style style:name="T241" style:parent-style-name="預設段落字型" style:family="text">
      <style:text-properties fo:font-weight="bold" style:font-weight-asian="bold"/>
    </style:style>
    <style:style style:name="P242" style:parent-style-name="E" style:family="paragraph">
      <style:paragraph-properties fo:margin-left="0.7868in" fo:text-indent="-0.1965in">
        <style:tab-stops>
          <style:tab-stop style:type="left" style:position="5.1187in"/>
        </style:tab-stops>
      </style:paragraph-properties>
    </style:style>
    <style:style style:name="P243" style:parent-style-name="表格內文14行高" style:family="paragraph">
      <style:paragraph-properties fo:margin-left="0.0569in" fo:text-indent="-0.0472in">
        <style:tab-stops/>
      </style:paragraph-properties>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P271" style:parent-style-name="E" style:family="paragraph">
      <style:paragraph-properties fo:margin-left="0.7868in" fo:text-indent="-0.1965in">
        <style:tab-stops>
          <style:tab-stop style:type="left" style:position="5.1187in"/>
        </style:tab-stops>
      </style:paragraph-properties>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P277" style:parent-style-name="E0" style:family="paragraph">
      <style:paragraph-properties fo:margin-left="0.9833in" fo:text-indent="-0.1965in">
        <style:tab-stops/>
      </style:paragraph-properties>
    </style:style>
    <style:style style:name="P278" style:parent-style-name="E0" style:family="paragraph">
      <style:paragraph-properties fo:margin-left="0.9833in" fo:text-indent="-0.1965in">
        <style:tab-stops/>
      </style:paragraph-properties>
    </style:style>
    <style:style style:name="P279" style:parent-style-name="E0" style:family="paragraph">
      <style:paragraph-properties fo:margin-left="0.9833in" fo:text-indent="-0.1965in">
        <style:tab-stops/>
      </style:paragraph-properties>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P283" style:parent-style-name="E0" style:family="paragraph">
      <style:paragraph-properties fo:margin-left="0.9833in" fo:text-indent="-0.1965in">
        <style:tab-stops/>
      </style:paragraph-properties>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P293" style:parent-style-name="E" style:family="paragraph">
      <style:paragraph-properties fo:margin-left="0.7868in" fo:text-indent="-0.1965in">
        <style:tab-stops>
          <style:tab-stop style:type="left" style:position="5.1187in"/>
        </style:tab-stops>
      </style:paragraph-properties>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P297" style:parent-style-name="E0" style:family="paragraph">
      <style:paragraph-properties fo:margin-left="0.9833in" fo:text-indent="-0.1965in">
        <style:tab-stops/>
      </style:paragraph-properties>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P300" style:parent-style-name="E0" style:family="paragraph">
      <style:paragraph-properties fo:margin-left="0.9833in" fo:text-indent="-0.1965in">
        <style:tab-stops/>
      </style:paragraph-properties>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P319" style:parent-style-name="E0" style:family="paragraph">
      <style:paragraph-properties fo:margin-left="0.9833in" fo:text-indent="-0.1965in">
        <style:tab-stops/>
      </style:paragraph-properties>
    </style:style>
    <style:style style:name="T320" style:parent-style-name="預設段落字型" style:family="text">
      <style:text-properties style:language-asian="zh" style:country-asian="HK"/>
    </style:style>
    <style:style style:name="P321" style:parent-style-name="內文" style:family="paragraph">
      <style:paragraph-properties fo:margin-left="0.393in" fo:text-indent="0.393in">
        <style:tab-stops/>
      </style:paragraph-properties>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P332" style:parent-style-name="表格內文14行高" style:family="paragraph">
      <style:paragraph-properties fo:margin-top="0.1736in"/>
    </style:style>
    <style:style style:name="T333" style:parent-style-name="預設段落字型" style:family="text">
      <style:text-properties fo:font-weight="bold" style:font-weight-asian="bold" fo:font-size="14pt" style:font-size-asian="14pt"/>
    </style:style>
    <style:style style:name="T334" style:parent-style-name="預設段落字型" style:family="text">
      <style:text-properties fo:font-weight="bold" style:font-weight-asian="bold" fo:font-size="14pt" style:font-size-asian="14pt"/>
    </style:style>
    <style:style style:name="T335" style:parent-style-name="預設段落字型" style:family="text">
      <style:text-properties fo:font-weight="bold" style:font-weight-asian="bold" fo:font-size="14pt" style:font-size-asian="14pt"/>
    </style:style>
    <style:style style:name="T336" style:parent-style-name="預設段落字型" style:family="text">
      <style:text-properties fo:font-weight="bold" style:font-weight-asian="bold" fo:font-size="14pt" style:font-size-asian="14pt" style:language-asian="zh" style:country-asian="HK"/>
    </style:style>
    <style:style style:name="T337" style:parent-style-name="預設段落字型" style:family="text">
      <style:text-properties fo:font-weight="bold" style:font-weight-asian="bold" fo:font-size="14pt" style:font-size-asian="14pt"/>
    </style:style>
    <style:style style:name="T338" style:parent-style-name="預設段落字型" style:family="text">
      <style:text-properties fo:font-weight="bold" style:font-weight-asian="bold" fo:font-size="14pt" style:font-size-asian="14pt"/>
    </style:style>
    <style:style style:name="T339" style:parent-style-name="預設段落字型" style:family="text">
      <style:text-properties fo:font-weight="bold" style:font-weight-asian="bold" fo:font-size="14pt" style:font-size-asian="14pt"/>
    </style:style>
    <style:style style:name="T340" style:parent-style-name="預設段落字型" style:family="text">
      <style:text-properties style:font-size-complex="12pt"/>
    </style:style>
    <style:style style:name="T341" style:parent-style-name="預設段落字型" style:family="text">
      <style:text-properties style:font-size-complex="12pt" style:language-asian="zh" style:country-asian="HK"/>
    </style:style>
    <style:style style:name="T342" style:parent-style-name="預設段落字型" style:family="text">
      <style:text-properties style:font-size-complex="12pt"/>
    </style:style>
    <style:style style:name="TableColumn344" style:family="table-column">
      <style:table-column-properties style:column-width="1.1888in"/>
    </style:style>
    <style:style style:name="TableColumn345" style:family="table-column">
      <style:table-column-properties style:column-width="1.6423in"/>
    </style:style>
    <style:style style:name="TableColumn346" style:family="table-column">
      <style:table-column-properties style:column-width="0.7354in"/>
    </style:style>
    <style:style style:name="TableColumn347" style:family="table-column">
      <style:table-column-properties style:column-width="1.1888in"/>
    </style:style>
    <style:style style:name="TableColumn348" style:family="table-column">
      <style:table-column-properties style:column-width="1.1888in"/>
    </style:style>
    <style:style style:name="Table343" style:family="table">
      <style:table-properties style:width="5.9444in" fo:margin-left="0in" table:align="left"/>
    </style:style>
    <style:style style:name="TableRow349" style:family="table-row">
      <style:table-row-properties/>
    </style:style>
    <style:style style:name="TableCell3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center"/>
    </style:style>
    <style:style style:name="T352" style:parent-style-name="預設段落字型" style:family="text">
      <style:text-properties style:language-asian="zh" style:country-asian="HK"/>
    </style:style>
    <style:style style:name="TableCell3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center"/>
    </style:style>
    <style:style style:name="T355" style:parent-style-name="預設段落字型" style:family="text">
      <style:text-properties style:language-asian="zh" style:country-asian="HK"/>
    </style:style>
    <style:style style:name="TableCell3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7" style:parent-style-name="表格內文14行高" style:family="paragraph">
      <style:paragraph-properties fo:text-align="center"/>
    </style:style>
    <style:style style:name="T358" style:parent-style-name="預設段落字型" style:family="text">
      <style:text-properties style:language-asian="zh" style:country-asian="HK"/>
    </style:style>
    <style:style style:name="TableCell3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center"/>
    </style:style>
    <style:style style:name="T361" style:parent-style-name="預設段落字型" style:family="text">
      <style:text-properties style:language-asian="zh" style:country-asian="HK"/>
    </style:style>
    <style:style style:name="TableCell3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center"/>
    </style:style>
    <style:style style:name="T364" style:parent-style-name="預設段落字型" style:family="text">
      <style:text-properties style:language-asian="zh" style:country-asian="HK"/>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justify"/>
    </style:style>
    <style:style style:name="T368" style:parent-style-name="預設段落字型" style:family="text">
      <style:text-properties style:language-asian="zh" style:country-asian="HK"/>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justify"/>
    </style:style>
    <style:style style:name="T371" style:parent-style-name="預設段落字型" style:family="text">
      <style:text-properties style:language-asian="zh" style:country-asian="HK"/>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 style:parent-style-name="表格內文14行高" style:family="paragraph">
      <style:paragraph-properties fo:text-align="justify"/>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justify"/>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center"/>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Row391" style:family="table-row">
      <style:table-row-properties/>
    </style:style>
    <style:style style:name="TableCell3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400" style:parent-style-name="預設段落字型" style:family="text">
      <style:text-properties style:language-asian="zh" style:country-asian="HK"/>
    </style:style>
    <style:style style:name="P401" style:parent-style-name="內文" style:family="paragraph">
      <style:paragraph-properties fo:margin-left="0.393in" fo:text-indent="0.393in">
        <style:tab-stops/>
      </style:paragraph-properties>
    </style:style>
  </office:automatic-styles>
  <office:body>
    <office:text text:use-soft-page-breaks="true">
      <text:p text:style-name="P1">學產基金110年度預算評估報告</text:p>
      <text:p text:style-name="P6"><text:span text:style-name="T7">學產</text:span><text:span text:style-name="T8">基金</text:span>110年度預算案編列基金來源8億728萬5千元，基金用途9億6,910萬5千元，基金來源與基金用途相抵後短絀1億6,182萬<text:span text:style-name="T9">元</text:span>，較109年度<text:span text:style-name="T10">法定</text:span>預算短絀<text:span text:style-name="T11">減少8,213</text:span>萬9千元（<text:span text:style-name="T12">減</text:span>幅33.67%）。謹就學產基金110年度預算案評估如下：</text:p>
      <text:p text:style-name="第二層14號字"><text:bookmark-start text:name="_Toc430878185"/><text:bookmark-start text:name="_Toc496258298"/><text:bookmark-start text:name="_Toc54341627"/>二、學產土地閒置面積逐年<text:span text:style-name="T13">遞</text:span>增，<text:span text:style-name="T14">閒置建物</text:span><text:span text:style-name="T15">棟數</text:span><text:span text:style-name="T16">亦因永春捷運站</text:span><text:span text:style-name="T17">權屬建物</text:span><text:span text:style-name="T18">租約到期而增加，</text:span>允宜<text:span text:style-name="T19">賡續</text:span>積極辦理，<text:span text:style-name="T20">以促進資產運用效益</text:span><text:bookmark-end text:name="_Toc54341627"/></text:p>
      <text:p text:style-name="P21">學產基金110年度預算案「學產房地管理計畫」編列2億9,443萬3千元，主要係辦理學產房地管理業務所需經費；<text:span text:style-name="T22">惟</text:span><text:span text:style-name="T23">近年度土地及建物閒置面積愈趨增加，</text:span>截至109年8月底<text:span text:style-name="T24">止</text:span>，<text:span text:style-name="T25">閒置</text:span>土地面積144.56公頃，<text:span text:style-name="T26">閒置建物5棟、面積1萬5,349平方公尺，公告現值及評定價值</text:span><text:span text:style-name="T27">則</text:span><text:span text:style-name="T28">合計逾167億元</text:span>。茲說明如下：</text:p>
      <text:p text:style-name="一二三"><text:span text:style-name="T29">(</text:span><text:span text:style-name="T30">一</text:span><text:span text:style-name="T31">)</text:span><text:span text:style-name="T32">閒置</text:span><text:span text:style-name="T33">土地面積逐年</text:span><text:span text:style-name="T34">遞</text:span><text:span text:style-name="T35">增，</text:span><text:span text:style-name="T36">迄109年8月底</text:span><text:span text:style-name="T37">止</text:span><text:span text:style-name="T38">公告現值逾165億元</text:span><text:span text:style-name="T39">，</text:span><text:span text:style-name="T40">允宜</text:span><text:span text:style-name="T41">訂定</text:span><text:span text:style-name="T42">年</text:span><text:span text:style-name="T43">度</text:span><text:span text:style-name="T44">活化</text:span><text:span text:style-name="T45">目標</text:span></text:p>
      <text:p text:style-name="P46"><text:span text:style-name="T47">1.據</text:span><text:span text:style-name="T48">學產</text:span><text:span text:style-name="T49">基金提供近年土地閒置情形觀察，迄10</text:span><text:span text:style-name="T50">9</text:span><text:span text:style-name="T51">年8月底閒置土地面積1</text:span><text:span text:style-name="T52">4</text:span><text:span text:style-name="T53">4.56</text:span><text:span text:style-name="T54">公頃，較10</text:span><text:span text:style-name="T55">3</text:span><text:span text:style-name="T56">年底1</text:span><text:span text:style-name="T57">11.32</text:span><text:span text:style-name="T58">公頃增加</text:span><text:span text:style-name="T59">29.86</text:span><text:span text:style-name="T60">%</text:span><text:span text:style-name="T61">；</text:span><text:span text:style-name="T62">而109年8月底閒置比率17.61%，亦較103年底13.20%增加4.41個百分點</text:span><text:span text:style-name="T63">；</text:span><text:span text:style-name="T64">以上，</text:span><text:span text:style-name="T65">閒置面積</text:span><text:span text:style-name="T66">及閒置比率</text:span><text:span text:style-name="T67">多</text:span><text:span text:style-name="T68">呈</text:span><text:span text:style-name="T69">概</text:span><text:span text:style-name="T70">增</text:span><text:span text:style-name="T71">趨勢</text:span>(詳表1)。</text:p>
      <text:p text:style-name="P72">2.有關閒置原因據學產基金說明，約7成閒置土地屬公共設施(保留)地，無法有效出租收益，2成係參與都市更新或市地重劃，開發期程需配合其他機構整體開發利用，剩餘1成雖屬建築用地，惟或面積較小、或屬畸零地、或非整筆空置、或區位不佳，故不<text:span text:style-name="T73">易辦理活化。</text:span><text:span text:style-name="T74">復依學產基金</text:span><text:span text:style-name="T75">提供109年</text:span><text:span text:style-name="T76">8</text:span><text:span text:style-name="T77">月底</text:span><text:span text:style-name="T78">可供活化之建築用地</text:span><text:span text:style-name="T79">面積為</text:span><text:span text:style-name="T80">10.</text:span><text:span text:style-name="T81">78</text:span><text:span text:style-name="T82">公頃</text:span><text:span text:style-name="T83">，</text:span><text:span text:style-name="T84">公告現值達27.95億元</text:span><text:span text:style-name="T85">，分布於全台1</text:span><text:span text:style-name="T86">3</text:span><text:span text:style-name="T87">個縣市</text:span><text:span text:style-name="T88">；</text:span><text:span text:style-name="T89">其中台北市面積雖僅</text:span><text:span text:style-name="T90">8,916平</text:span><text:soft-page-break/><text:span text:style-name="T91">方公尺，</text:span><text:span text:style-name="T92">惟公告現值10.89億元價值最高，</text:span><text:span text:style-name="T93">而</text:span>其<text:span text:style-name="T94">雖</text:span>多屬士林區住宅區土地，<text:span text:style-name="T95">然</text:span>部分土地坡度過陡，屬台北市政府列管之山坡地限建範圍，需辦理整體開發；<text:span text:style-name="T96">另台南市公告現值7.21億元價值次之</text:span>，<text:span text:style-name="T97">且面積亦逾3公頃，惟多屬公園、道路及學校</text:span><text:span text:style-name="T98">等公共設施</text:span><text:span text:style-name="T99">用地，亦需藉由都市更新或市地重劃方式予以活化</text:span>。</text:p>
      <text:p text:style-name="P100">3.隨著<text:span text:style-name="T101">學產基金</text:span>閒置土地面積逐年遞增，顯示用以收益之土地面積有減少之虞，恐對基金收益產生負面影響；<text:span text:style-name="T102">而</text:span>迄109年8月底<text:span text:style-name="T103">該基金</text:span>閒置土地公告現值<text:span text:style-name="T104">達165.83</text:span>億元，<text:span text:style-name="T105">而</text:span><text:span text:style-name="T106">其中</text:span><text:span text:style-name="T107">可供活化建築</text:span><text:span text:style-name="T108">用地之</text:span><text:span text:style-name="T109">公告現值</text:span><text:span text:style-name="T110">亦</text:span><text:span text:style-name="T111">逾2</text:span><text:span text:style-name="T112">7</text:span><text:span text:style-name="T113">億元，實不宜</text:span>任其閒置，允宜訂定年度活化目標，<text:span text:style-name="T114">俾評估活化績效</text:span>。</text:p>
      <text:p text:style-name="P115"><text:span text:style-name="T116">表1 <text:s/>近年閒置學產土地概況表</text:span><text:span text:style-name="T117"><text:s text:c="8"/></text:span><text:span text:style-name="T118"><text:s text:c="2"/></text:span><text:span text:style-name="T119"><text:s text:c="4"/></text:span><text:span text:style-name="T120">單位：公頃；新台幣千元</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年度</text:p>
          </table:table-cell>
          <table:table-cell table:style-name="TableCell130" table:number-columns-spanned="3">
            <text:p text:style-name="P131">閒置土地情形</text:p>
          </table:table-cell>
          <table:covered-table-cell/>
          <table:covered-table-cell/>
          <table:table-cell table:style-name="TableCell132" table:number-rows-spanned="2">
            <text:p text:style-name="P133">閒置土地公告現值</text:p>
          </table:table-cell>
        </table:table-row>
        <table:table-row table:style-name="TableRow134">
          <table:covered-table-cell>
            <text:p text:style-name="P135"/>
          </table:covered-table-cell>
          <table:table-cell table:style-name="TableCell136">
            <text:p text:style-name="P137">總面積</text:p>
          </table:table-cell>
          <table:table-cell table:style-name="TableCell138">
            <text:p text:style-name="P139">閒置面積</text:p>
          </table:table-cell>
          <table:table-cell table:style-name="TableCell140">
            <text:p text:style-name="P141">閒置比率%</text:p>
          </table:table-cell>
          <table:covered-table-cell>
            <text:p text:style-name="表格內文14行高"/>
          </table:covered-table-cell>
        </table:table-row>
        <table:table-row table:style-name="TableRow142">
          <table:table-cell table:style-name="TableCell143">
            <text:p text:style-name="P144">103</text:p>
          </table:table-cell>
          <table:table-cell table:style-name="TableCell145">
            <text:p text:style-name="P146">843.38</text:p>
          </table:table-cell>
          <table:table-cell table:style-name="TableCell147">
            <text:p text:style-name="P148">111.32</text:p>
          </table:table-cell>
          <table:table-cell table:style-name="TableCell149">
            <text:p text:style-name="P150">13.20</text:p>
          </table:table-cell>
          <table:table-cell table:style-name="TableCell151">
            <text:p text:style-name="P152">6,863,826</text:p>
          </table:table-cell>
        </table:table-row>
        <table:table-row table:style-name="TableRow153">
          <table:table-cell table:style-name="TableCell154">
            <text:p text:style-name="P155">104</text:p>
          </table:table-cell>
          <table:table-cell table:style-name="TableCell156">
            <text:p text:style-name="P157">831.76</text:p>
          </table:table-cell>
          <table:table-cell table:style-name="TableCell158">
            <text:p text:style-name="P159">107.31</text:p>
          </table:table-cell>
          <table:table-cell table:style-name="TableCell160">
            <text:p text:style-name="P161">12.90</text:p>
          </table:table-cell>
          <table:table-cell table:style-name="TableCell162">
            <text:p text:style-name="P163">7,063,149</text:p>
          </table:table-cell>
        </table:table-row>
        <table:table-row table:style-name="TableRow164">
          <table:table-cell table:style-name="TableCell165">
            <text:p text:style-name="P166">105</text:p>
          </table:table-cell>
          <table:table-cell table:style-name="TableCell167">
            <text:p text:style-name="P168">828.77</text:p>
          </table:table-cell>
          <table:table-cell table:style-name="TableCell169">
            <text:p text:style-name="P170">118.04</text:p>
          </table:table-cell>
          <table:table-cell table:style-name="TableCell171">
            <text:p text:style-name="P172">14.24</text:p>
          </table:table-cell>
          <table:table-cell table:style-name="TableCell173">
            <text:p text:style-name="P174">8,659,393</text:p>
          </table:table-cell>
        </table:table-row>
        <table:table-row table:style-name="TableRow175">
          <table:table-cell table:style-name="TableCell176">
            <text:p text:style-name="P177">106</text:p>
          </table:table-cell>
          <table:table-cell table:style-name="TableCell178">
            <text:p text:style-name="P179">828.22</text:p>
          </table:table-cell>
          <table:table-cell table:style-name="TableCell180">
            <text:p text:style-name="P181">129.62</text:p>
          </table:table-cell>
          <table:table-cell table:style-name="TableCell182">
            <text:p text:style-name="P183">15.65</text:p>
          </table:table-cell>
          <table:table-cell table:style-name="TableCell184">
            <text:p text:style-name="P185">10,140,655</text:p>
          </table:table-cell>
        </table:table-row>
        <table:table-row table:style-name="TableRow186">
          <table:table-cell table:style-name="TableCell187">
            <text:p text:style-name="P188">107</text:p>
          </table:table-cell>
          <table:table-cell table:style-name="TableCell189">
            <text:p text:style-name="P190">825.62</text:p>
          </table:table-cell>
          <table:table-cell table:style-name="TableCell191">
            <text:p text:style-name="P192">131.77</text:p>
          </table:table-cell>
          <table:table-cell table:style-name="TableCell193">
            <text:p text:style-name="P194">15.96</text:p>
          </table:table-cell>
          <table:table-cell table:style-name="TableCell195">
            <text:p text:style-name="P196">8,254,547</text:p>
          </table:table-cell>
        </table:table-row>
        <table:table-row table:style-name="TableRow197">
          <table:table-cell table:style-name="TableCell198">
            <text:p text:style-name="P199">108</text:p>
          </table:table-cell>
          <table:table-cell table:style-name="TableCell200">
            <text:p text:style-name="P201">824.21</text:p>
          </table:table-cell>
          <table:table-cell table:style-name="TableCell202">
            <text:p text:style-name="P203">144.55</text:p>
          </table:table-cell>
          <table:table-cell table:style-name="TableCell204">
            <text:p text:style-name="P205">17.54</text:p>
          </table:table-cell>
          <table:table-cell table:style-name="TableCell206">
            <text:p text:style-name="P207">10,010,915</text:p>
          </table:table-cell>
        </table:table-row>
        <table:table-row table:style-name="TableRow208">
          <table:table-cell table:style-name="TableCell209">
            <text:p text:style-name="P210">109</text:p>
          </table:table-cell>
          <table:table-cell table:style-name="TableCell211">
            <text:p text:style-name="P212">821.06</text:p>
          </table:table-cell>
          <table:table-cell table:style-name="TableCell213">
            <text:p text:style-name="P214">144.56</text:p>
          </table:table-cell>
          <table:table-cell table:style-name="TableCell215">
            <text:p text:style-name="P216">17.61</text:p>
          </table:table-cell>
          <table:table-cell table:style-name="TableCell217">
            <text:p text:style-name="P218">16,583,415</text:p>
          </table:table-cell>
        </table:table-row>
      </table:table>
      <text:p text:style-name="P219">說 <text:s text:c="3"/>明：109年度係迄8月底止之數據，其餘皆為該年底數據。</text:p>
      <text:p text:style-name="P220">資料來源：<text:span text:style-name="T221">教育部提供</text:span><text:span text:style-name="T222">。</text:span></text:p>
      <text:p text:style-name="一二三"><text:bookmark-end text:name="_Toc496258298"/><text:span text:style-name="T223">(</text:span><text:span text:style-name="T224">二</text:span><text:span text:style-name="T225">)</text:span><text:span text:style-name="T226">部分</text:span><text:span text:style-name="T227">建物因用地變更及標租未順利</text:span><text:span text:style-name="T228">而</text:span><text:span text:style-name="T229">閒置多年</text:span><text:span text:style-name="T230">，</text:span><text:span text:style-name="T231">近來</text:span><text:span text:style-name="T232">復</text:span><text:span text:style-name="T233">有</text:span><text:span text:style-name="T234">租約到期</text:span><text:span text:style-name="T235">建物收回</text:span><text:span text:style-name="T236">致</text:span><text:span text:style-name="T237">閒置建物</text:span><text:span text:style-name="T238">棟數</text:span><text:span text:style-name="T239">增加</text:span><text:span text:style-name="T240">，</text:span><text:span text:style-name="T241">允宜賡續積極辦理</text:span></text:p>
      <text:p text:style-name="P242">1.迄109年8月底學產建物計有12處、42個建號(棟)，總面積逾6萬平方公尺，其中已出租36棟、代管1棟<text:span text:style-name="註腳參照"><text:note text:note-class="footnote" text:id="_ftn0"><text:note-citation>1</text:note-citation><text:note-body><text:p text:style-name="P243"><text:span text:style-name="T244">代管建物1棟為南投仁愛雅農學苑，係早年台灣省政府時期由學產基金出資興建，目前供南投縣仁愛國中無償使用。</text:span></text:p></text:note-body></text:note></text:span>及閒置5棟；<text:span text:style-name="T245">其中閒置多年之</text:span>2棟建物為花蓮公教會館及台北捷運永春站<text:soft-page-break/>聯合開發<text:span text:style-name="T246">案</text:span>16號店鋪，<text:span text:style-name="T247">至</text:span><text:span text:style-name="T248">台北捷運永春站聯合開發</text:span><text:span text:style-name="T249">案</text:span><text:span text:style-name="T250">20、22及24號店鋪租約於108年4月間到期，因履約情形不良</text:span><text:span text:style-name="T251">未予續約</text:span><text:span text:style-name="T252">，</text:span><text:span text:style-name="T253">經</text:span><text:span text:style-name="T254">聲請強制執行</text:span><text:span text:style-name="T255">後</text:span><text:span text:style-name="T256">於109年6月收回</text:span>。<text:span text:style-name="T257">是以</text:span>，<text:span text:style-name="T258">迄109年8月底</text:span><text:span text:style-name="T259">止</text:span><text:span text:style-name="T260">，該基金閒置建物</text:span><text:span text:style-name="T261">增加為</text:span><text:span text:style-name="T262">5棟</text:span><text:span text:style-name="T263">，</text:span><text:span text:style-name="T264">評定價值</text:span><text:span text:style-name="T265">則</text:span><text:span text:style-name="T266">為</text:span><text:span text:style-name="T267">1.45億元</text:span><text:span text:style-name="T268">(</text:span><text:span text:style-name="T269">詳表2)</text:span><text:span text:style-name="T270">。</text:span></text:p>
      <text:p text:style-name="P271">2.<text:span text:style-name="T272">有關</text:span>花蓮公教會館<text:span text:style-name="T273">閒置情形</text:span><text:span text:style-name="T274">及辦理概況</text:span><text:span text:style-name="T275">如下</text:span><text:span text:style-name="T276">：</text:span></text:p>
      <text:p text:style-name="P277">(1)教育部經管原花蓮教師會館，該會館建物面積1萬4,921平方公尺，前遭多年占用經營無照旅館，嗣按法院判決及強制執行，於100年12月收回自管，資產重新活化前之相關建物保全及維護管理，則委請國立花蓮高級農業職業學校代管。</text:p>
      <text:p text:style-name="P278">(2)教育部原按促進民間參與公共建設法規定，以文教設施(公教會館)公共建設引進民間廠商投資整建及營運(ROT)，惟104年1月發展觀光條例修正，公教會館應於上開條例修正施行之日起10年內辦妥旅館業登記始得營業；然公教會館用地依現行都市計畫土地使用分區管制規定，無法申設旅館登記，亦無法辦理建物使用執照變更，故教育部擬先變更都市計畫之土地用途，惟地方民意對變更都市計畫意見分歧，並未完成用地變更。</text:p>
      <text:p text:style-name="P279">(3)行政院東部聯合服務中心於106年3月7日整合各方意見後，提出替代方案，希望調整為複合式使用型態，整合教育部與地方資源，結合政府施政重點(如社福長期照護機構)、地方公共建設需求(公民集會場、圖書中心)、提供花蓮地區公教人員租賃住宿、設置青年創業基地鼓勵返鄉創業，並利用低樓層規劃收益型業種(如一般零售業)進駐等；且倘學產基金<text:span text:style-name="T280">估算</text:span>建物整建經費無法自償，得爭取行<text:soft-page-break/>政院花東永續發展基金挹注。上述行政院東部聯合服務中心所提替代方案之可行性評估業經學產基金管理委員會決議通過，且相關之都市計畫變更程序亦經當地鄉公所<text:span text:style-name="T281">及花蓮縣政府</text:span>審議通過，刻正循序報請<text:span text:style-name="T282">內政部</text:span>都市計畫委員會審議。</text:p>
      <text:p text:style-name="P283">(4)花蓮公教會館<text:span text:style-name="T284">經</text:span>訴訟多年<text:span text:style-name="T285">始得收回</text:span>，<text:span text:style-name="T286">嗣因</text:span>涉及用地變更問題而閒置迄今，目前都市計畫變更程序<text:span text:style-name="T287">業</text:span>經當地鄉公所<text:span text:style-name="T288">及</text:span><text:span text:style-name="T289">花蓮縣政府</text:span>審議通過，惟仍需<text:span text:style-name="T290">由</text:span><text:span text:style-name="T291">內政部</text:span>都市計畫委員會循序審議，允宜<text:span text:style-name="T292">賡續</text:span>協調各相關機關，俾儘速辦理活化。</text:p>
      <text:p text:style-name="P293">3.<text:span text:style-name="T294">另關於</text:span>台北捷運永春站聯合開發案部分店鋪<text:span text:style-name="T295">閒置情形如下</text:span><text:span text:style-name="T296">：</text:span></text:p>
      <text:p text:style-name="P297">(1)台北捷運永春站聯合開發案<text:span text:style-name="T298">係</text:span>學產基金於90年度以土地作價<text:span text:style-name="T299">方式</text:span>參與，94年10月興建完成(面積共計1,347平方公尺)後學產基金分配獲得1樓店鋪10間及停車位39個。</text:p>
      <text:p text:style-name="P300">(2)捷運永春站位於台北市精華區，惟該基金分得之店鋪始終難以完全出租；<text:span text:style-name="T301">其中</text:span>16號店舖因區位欠佳未能順利出租而閒置多年，<text:span text:style-name="T302">至</text:span>2<text:span text:style-name="T303">0、22及</text:span>2<text:span text:style-name="T304">4號</text:span><text:span text:style-name="T305">等</text:span>3<text:span text:style-name="T306">棟</text:span><text:span text:style-name="T307">店鋪</text:span><text:span text:style-name="T308">，</text:span>1<text:span text:style-name="T309">05年至</text:span>1<text:span text:style-name="T310">08年由龍</text:span>O<text:span text:style-name="T311">公司承租，惟該公司履約情形不良，且對租金等續租條件雙方並無共識，然該公司不願配合辦理租賃標的物返還，</text:span><text:span text:style-name="T312">遂聲請強制執行並於</text:span><text:span text:style-name="T313">109年6月收回</text:span><text:span text:style-name="T314">，</text:span><text:span text:style-name="T315">目前</text:span><text:span text:style-name="T316">正</text:span><text:span text:style-name="T317">委外辦理租金底價查估作業</text:span><text:span text:style-name="T318">。</text:span></text:p>
      <text:p text:style-name="P319">(3)<text:span text:style-name="T320">鑒於</text:span>台北捷運永春站土地及房屋價值甚高，為增裕基金收益，允宜賡續積極辦理標租作業。</text:p>
      <text:p text:style-name="P321">綜上，學產基金主要收益來自土地及房舍之出租收入，理應加強開發利用土地以增裕基金收益，惟近年度土地及建物閒置面積愈趨增加，<text:span text:style-name="T322">且閒置房地之</text:span>公告現值及評定價值合計<text:span text:style-name="T323">高</text:span>逾167億元，<text:span text:style-name="T324">除確實檢討房地閒置原因外，有關閒置土地</text:span><text:span text:style-name="T325">允宜訂定年度活化目標，俾評估活化績效</text:span><text:span text:style-name="T326">；至閒置建物</text:span><text:span text:style-name="T327">之活化</text:span><text:span text:style-name="T328">，</text:span>其中花蓮公教會館仍需多方協調以辦理用地變更，<text:span text:style-name="T329">而</text:span>捷運永春站聯合開發案<text:span text:style-name="T330">未出租</text:span>店舖，<text:span text:style-name="T331">則宜</text:span>賡續積極辦理。</text:p>
      <text:p text:style-name="P332"><text:span text:style-name="T333">表</text:span><text:span text:style-name="T334">2</text:span><text:span text:style-name="T335"><text:s text:c="2"/>閒置學產</text:span><text:span text:style-name="T336">建物</text:span><text:span text:style-name="T337">概況表</text:span><text:span text:style-name="T338"><text:s text:c="3"/></text:span><text:span text:style-name="T339"><text:s text:c="12"/></text:span><text:span text:style-name="T340">單位：</text:span><text:span text:style-name="T341">平方公尺</text:span><text:span text:style-name="T342">；新台幣千元</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建物名稱</text:span></text:p>
          </table:table-cell>
          <table:table-cell table:style-name="TableCell353">
            <text:p text:style-name="P354"><text:span text:style-name="T355">建物門牌</text:span></text:p>
          </table:table-cell>
          <table:table-cell table:style-name="TableCell356">
            <text:p text:style-name="P357"><text:span text:style-name="T358">棟數</text:span></text:p>
          </table:table-cell>
          <table:table-cell table:style-name="TableCell359">
            <text:p text:style-name="P360"><text:span text:style-name="T361">面積</text:span></text:p>
          </table:table-cell>
          <table:table-cell table:style-name="TableCell362">
            <text:p text:style-name="P363"><text:span text:style-name="T364">評定價值</text:span></text:p>
          </table:table-cell>
        </table:table-row>
        <table:table-row table:style-name="TableRow365">
          <table:table-cell table:style-name="TableCell366">
            <text:p text:style-name="P367"><text:span text:style-name="T368">花蓮公教會館</text:span></text:p>
          </table:table-cell>
          <table:table-cell table:style-name="TableCell369">
            <text:p text:style-name="P370"><text:span text:style-name="T371">花蓮縣花蓮市建昌路50號</text:span></text:p>
          </table:table-cell>
          <table:table-cell table:style-name="TableCell372">
            <text:p text:style-name="P373">1</text:p>
          </table:table-cell>
          <table:table-cell table:style-name="TableCell374">
            <text:p text:style-name="P375">14,921.61</text:p>
          </table:table-cell>
          <table:table-cell table:style-name="TableCell376">
            <text:p text:style-name="P377">136,992</text:p>
          </table:table-cell>
        </table:table-row>
        <table:table-row table:style-name="TableRow378">
          <table:table-cell table:style-name="TableCell379">
            <text:p text:style-name="P380">台北捷運永春站聯合開發案店鋪</text:p>
          </table:table-cell>
          <table:table-cell table:style-name="TableCell381">
            <text:p text:style-name="P382"><text:span text:style-name="T383">台北市信義區忠孝東路5段423巷</text:span>4<text:span text:style-name="T384">弄16、20、22、24號</text:span></text:p>
          </table:table-cell>
          <table:table-cell table:style-name="TableCell385">
            <text:p text:style-name="P386">4</text:p>
          </table:table-cell>
          <table:table-cell table:style-name="TableCell387">
            <text:p text:style-name="P388">427.89</text:p>
          </table:table-cell>
          <table:table-cell table:style-name="TableCell389">
            <text:p text:style-name="P390">8,452</text:p>
          </table:table-cell>
        </table:table-row>
        <table:table-row table:style-name="TableRow391">
          <table:table-cell table:style-name="TableCell392">
            <text:p text:style-name="表格內文14行高"/>
          </table:table-cell>
          <table:table-cell table:style-name="TableCell393">
            <text:p text:style-name="表格內文14行高"/>
          </table:table-cell>
          <table:table-cell table:style-name="TableCell394">
            <text:p text:style-name="P395">5</text:p>
          </table:table-cell>
          <table:table-cell table:style-name="TableCell396">
            <text:p text:style-name="P397">15,349.50</text:p>
          </table:table-cell>
          <table:table-cell table:style-name="TableCell398">
            <text:p text:style-name="P399">145,444</text:p>
          </table:table-cell>
        </table:table-row>
      </table:table>
      <text:p text:style-name="表格內文14行高">說<text:s text:c="4"/>明：<text:span text:style-name="T400">本表係</text:span>109年8月底止之數據。</text:p>
      <text:p text:style-name="表格內文14行高">資料來源：教育部提供。</text:p>
      <text:p text:style-name="P401"><text:bookmark-end text:name="_Toc430878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27T01:22:00Z</meta:creation-date>
    <dc:date>2020-10-27T01:22:00Z</dc:date>
    <meta:print-date>2020-10-12T02:37:00Z</meta:print-date>
    <meta:template xlink:href="doctemp0928.dot" xlink:type="simple"/>
    <meta:editing-cycles>2</meta:editing-cycles>
    <meta:editing-duration>PT0S</meta:editing-duration>
    <meta:document-statistic meta:page-count="4" meta:paragraph-count="6" meta:word-count="459" meta:character-count="3072" meta:row-count="21" meta:non-whitespace-character-count="2619"/>
  </office:meta>
</office:document-meta>
</file>