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P45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P74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P103" style:parent-style-name="內文" style:family="paragraph">
      <style:paragraph-properties fo:margin-left="0.393in" fo:text-indent="0.393in">
        <style:tab-stops/>
      </style:paragraph-properties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P115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P116" style:parent-style-name="內文" style:family="paragraph">
      <style:paragraph-properties fo:widows="0" fo:orphans="0" fo:text-align="start" fo:margin-top="0.1736in" fo:line-height="0.1944in" fo:margin-left="0.5in" fo:text-indent="-0.5159in">
        <style:tab-stops/>
      </style:paragraph-properties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 style:language-asian="zh" style:country-asian="HK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style:language-asian="zh" style:country-asian="HK"/>
    </style:style>
    <style:style style:name="T122" style:parent-style-name="預設段落字型" style:family="text">
      <style:text-properties fo:font-weight="bold" style:font-weight-asian="bold" style:language-asian="zh" style:country-asian="HK"/>
    </style:style>
    <style:style style:name="T123" style:parent-style-name="預設段落字型" style:family="text">
      <style:text-properties fo:font-weight="bold" style:font-weight-asian="bold" style:language-asian="zh" style:country-asian="HK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style:language-asian="zh" style:country-asian="HK"/>
    </style:style>
    <style:style style:name="TableColumn127" style:family="table-column">
      <style:table-column-properties style:column-width="0.9902in"/>
    </style:style>
    <style:style style:name="TableColumn128" style:family="table-column">
      <style:table-column-properties style:column-width="0.9902in"/>
    </style:style>
    <style:style style:name="TableColumn129" style:family="table-column">
      <style:table-column-properties style:column-width="0.9909in"/>
    </style:style>
    <style:style style:name="TableColumn130" style:family="table-column">
      <style:table-column-properties style:column-width="0.9909in"/>
    </style:style>
    <style:style style:name="TableColumn131" style:family="table-column">
      <style:table-column-properties style:column-width="0.9909in"/>
    </style:style>
    <style:style style:name="TableColumn132" style:family="table-column">
      <style:table-column-properties style:column-width="0.9909in"/>
    </style:style>
    <style:style style:name="Table126" style:family="table">
      <style:table-properties style:width="5.9444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136" style:parent-style-name="預設段落字型" style:family="text">
      <style:text-properties style:language-asian="zh" style:country-asian="HK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139" style:parent-style-name="預設段落字型" style:family="text">
      <style:text-properties style:language-asian="zh" style:country-asian="HK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</style:style>
    <style:style style:name="T142" style:parent-style-name="預設段落字型" style:family="text">
      <style:text-properties style:language-asian="zh" style:country-asian="HK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145" style:parent-style-name="預設段落字型" style:family="text">
      <style:text-properties style:language-asian="zh" style:country-asian="HK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148" style:parent-style-name="預設段落字型" style:family="text">
      <style:text-properties style:language-asian="zh" style:country-asian="HK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151" style:parent-style-name="預設段落字型" style:family="text">
      <style:text-properties style:language-asian="zh" style:country-asian="HK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194" style:parent-style-name="預設段落字型" style:family="text">
      <style:text-properties style:language-asian="zh" style:country-asian="HK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P20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學產基金110年度預算評估報告</text:p>
      <text:p text:style-name="P6"><text:span text:style-name="T7">學產</text:span><text:span text:style-name="T8">基金</text:span>110年度預算案編列基金來源8億728萬5千元，基金用途9億6,910萬5千元，基金來源與基金用途相抵後短絀1億6,182萬<text:span text:style-name="T9">元</text:span>，較109年度<text:span text:style-name="T10">法定</text:span>預算短絀<text:span text:style-name="T11">減少8,213</text:span>萬9千元（<text:span text:style-name="T12">減</text:span>幅33.67%）。謹就學產基金110年度預算案評估如下：</text:p>
      <text:p text:style-name="第二層14號字"><text:bookmark-start text:name="_Toc54341628"/>三、國內旅費<text:span text:style-name="T13">因</text:span><text:span text:style-name="T14">科目調整致預算</text:span><text:span text:style-name="T15">案數</text:span><text:span text:style-name="T16">大幅增加</text:span><text:span text:style-name="T17">，</text:span><text:span text:style-name="T18">仍</text:span><text:span text:style-name="T19">宜</text:span><text:span text:style-name="T20">加強控管並</text:span><text:span text:style-name="T21">撙節辦理</text:span><text:bookmark-end text:name="_Toc54341628"/></text:p>
      <text:p text:style-name="P22">學產基金110年度預算案「<text:span text:style-name="T23">學產房地管理計畫</text:span>」<text:span text:style-name="T24">及「獎助教育支出計畫」共</text:span>編列<text:span text:style-name="T25">國內旅費91萬2千元，較109年度法定預算21萬元大幅增加70萬2千元</text:span>。茲說明如下：</text:p>
      <text:p text:style-name="一二三"><text:span text:style-name="T26">(一)</text:span><text:span text:style-name="T27">依規定，國內旅費應覈實編列且未逾109年度預算數為原則</text:span></text:p>
      <text:p text:style-name="P28">110<text:span text:style-name="T29">年度附屬單位預算共同項目編列作業規範規定</text:span>，<text:span text:style-name="T30">特別收入基金除廣告費</text:span>、<text:span text:style-name="T31">業務宣導費及公共關係費外</text:span>，<text:span text:style-name="T32">其餘</text:span><text:span text:style-name="T33">服務費用</text:span><text:span text:style-name="T34">項目</text:span><text:span text:style-name="T35">比照作業基金之標準編列</text:span><text:span text:style-name="T36">；</text:span><text:span text:style-name="T37">而作業基金有關國內旅費之編列</text:span><text:span text:style-name="T38">規定</text:span><text:span text:style-name="T39">略謂，應按本年度業務需</text:span><text:span text:style-name="T40">要</text:span><text:span text:style-name="T41">核實編列，非有具體理由，以不超過109年度預算數為原則。</text:span></text:p>
      <text:p text:style-name="一二三"><text:span text:style-name="T42">(二)</text:span><text:span text:style-name="T43">110</text:span><text:span text:style-name="T44">年度國內旅費因科目調整致預算案數大幅增加，允宜核實進用或運用臨時人力，至各類人員執行業務所需國內旅費則宜一併撙節辦理</text:span></text:p>
      <text:p text:style-name="P45">1.學產基金110年度預算案「學產房地管理計畫」及「獎助教育支出計畫」<text:span text:style-name="T46">分別</text:span>編列國內旅費66萬6千元<text:span text:style-name="T47">及24萬6千元，共計編列91萬2千元</text:span>，較109年度法定預算21萬元大幅增加70萬2千元，<text:span text:style-name="T48">預算增列原因據該基金表示，係</text:span><text:span text:style-name="T49">臨時人員所需之國內旅費由「計時與計件人員酬金」科目移列所致。</text:span></text:p>
      <text:p text:style-name="P50"><text:span text:style-name="T51">2.</text:span><text:span text:style-name="T52">據</text:span><text:span text:style-name="T53">學產基金</text:span>1<text:span text:style-name="T54">10年度預算書之員工人數彙計表顯示，該基金除管理會委員17人外，其餘皆為兼任人員，110年度編列11</text:span><text:soft-page-break/><text:span text:style-name="T55">人；而</text:span><text:span text:style-name="T56">辦理</text:span><text:span text:style-name="T57">學產</text:span><text:span text:style-name="T58">房地管理及獎助教育支出業務</text:span><text:span text:style-name="T59">所需人力歷年</text:span><text:span text:style-name="T60">均</text:span><text:span text:style-name="T61">編列</text:span><text:span text:style-name="T62">服務費用支應，</text:span><text:span text:style-name="T63">10</text:span><text:span text:style-name="T64">8</text:span><text:span text:style-name="T65">年度以前以派遣方式辦理，所需費用係編列「外包費」；109年度起改以進用臨時人員方式，</text:span><text:span text:style-name="T66">所需費用</text:span><text:span text:style-name="T67">調整改為</text:span><text:span text:style-name="T68">編列「計時與計件人員酬金」</text:span><text:span text:style-name="T69">，110年度預算案</text:span><text:span text:style-name="T70">該等人員薪資賡續編列</text:span><text:span text:style-name="T71">「計時與計件人員酬金」，</text:span><text:span text:style-name="T72">惟其</text:span><text:span text:style-name="T73">執行業務所需之旅運費移列至「國內旅費」。</text:span></text:p>
      <text:p text:style-name="P74"><text:span text:style-name="T75">3.</text:span><text:span text:style-name="T76">上述</text:span><text:span text:style-name="T77">辦理</text:span><text:span text:style-name="T78">學產</text:span><text:span text:style-name="T79">房地管理及獎助教育支出業務所需人力</text:span><text:span text:style-name="T80">，108年度至110年度均編列進用人</text:span><text:span text:style-name="T81">員</text:span><text:span text:style-name="T82">13人，其中108年度</text:span><text:span text:style-name="T83">「外包費」</text:span><text:span text:style-name="T84">預算數1,114萬9千元，109年度</text:span><text:span text:style-name="T85">「計時與計件人員酬金」</text:span><text:span text:style-name="T86">預算數</text:span><text:span text:style-name="T87">略</text:span><text:span text:style-name="T88">增為1,227萬2千元，至110年度</text:span><text:span text:style-name="T89">「計時與計件人員酬金」預算數</text:span><text:span text:style-name="T90">1,097萬2千元，加計「國內旅費」預算增加數70萬2千元後，</text:span><text:span text:style-name="T91">雖</text:span><text:span text:style-name="T92">尚較109年度預算數略減</text:span><text:span text:style-name="T93">(詳表1)</text:span><text:span text:style-name="T94">，惟</text:span><text:span text:style-name="T95">仍宜</text:span><text:span text:style-name="T96">依行政院及</text:span><text:span text:style-name="T97">所</text:span><text:span text:style-name="T98">屬各機關學校臨時人員進用及運用要點規定，核實進用或運用</text:span><text:span text:style-name="T99">臨時</text:span><text:span text:style-name="T100">人力</text:span>，<text:span text:style-name="T101">至各類人員執行業務所需國內旅費則宜一併</text:span><text:span text:style-name="T102">撙節辦理。</text:span></text:p>
      <text:p text:style-name="P103">綜上，學產基金110<text:span text:style-name="T104">年度預算案</text:span>國內旅費因科目調整致預算<text:span text:style-name="T105">案數</text:span>大幅增加，<text:span text:style-name="T106">雖尚符</text:span><text:span text:style-name="T107">附屬單位預算共同項目編列作業規範</text:span><text:span text:style-name="T108">之</text:span><text:span text:style-name="T109">規定</text:span><text:span text:style-name="T110">，惟仍</text:span>宜依行政院及<text:span text:style-name="T111">所</text:span>屬各機關學校臨時人員進用及運用要點，加強控管<text:span text:style-name="T112">進用</text:span>或運用臨時人力，<text:span text:style-name="T113">其所需國內旅費</text:span>並<text:span text:style-name="T114">宜一併</text:span>撙節辦理。</text:p>
      <text:p text:style-name="P115"/>
      <text:p text:style-name="P116"><text:span text:style-name="T117">表1 <text:s/></text:span><text:span text:style-name="T118">106</text:span><text:span text:style-name="T119">年度至110年度</text:span><text:span text:style-name="T120">年度</text:span><text:span text:style-name="T121">外包費、計時與計件人員酬金及國內旅費預算</text:span><text:span text:style-name="T122">編列概況</text:span><text:span text:style-name="T123">表</text:span><text:span text:style-name="T124"><text:s text:c="23"/></text:span><text:span text:style-name="T125">單位：新台幣千元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科目</text:span></text:p>
          </table:table-cell>
          <table:table-cell table:style-name="TableCell137">
            <text:p text:style-name="P138">106<text:span text:style-name="T139">年度</text:span></text:p>
          </table:table-cell>
          <table:table-cell table:style-name="TableCell140">
            <text:p text:style-name="P141">107<text:span text:style-name="T142">年度</text:span></text:p>
          </table:table-cell>
          <table:table-cell table:style-name="TableCell143">
            <text:p text:style-name="P144">108<text:span text:style-name="T145">年度</text:span></text:p>
          </table:table-cell>
          <table:table-cell table:style-name="TableCell146">
            <text:p text:style-name="P147">109<text:span text:style-name="T148">年度</text:span></text:p>
          </table:table-cell>
          <table:table-cell table:style-name="TableCell149">
            <text:p text:style-name="P150">110<text:span text:style-name="T151">年度</text:span></text:p>
          </table:table-cell>
        </table:table-row>
        <table:table-row table:style-name="TableRow152">
          <table:table-cell table:style-name="TableCell153">
            <text:p text:style-name="P154">外包費</text:p>
          </table:table-cell>
          <table:table-cell table:style-name="TableCell155">
            <text:p text:style-name="P156">25,637</text:p>
          </table:table-cell>
          <table:table-cell table:style-name="TableCell157">
            <text:p text:style-name="P158">26,080</text:p>
          </table:table-cell>
          <table:table-cell table:style-name="TableCell159">
            <text:p text:style-name="P160">26,493</text:p>
          </table:table-cell>
          <table:table-cell table:style-name="TableCell161">
            <text:p text:style-name="P162">15,762</text:p>
          </table:table-cell>
          <table:table-cell table:style-name="TableCell163">
            <text:p text:style-name="P164">15,825</text:p>
          </table:table-cell>
        </table:table-row>
        <table:table-row table:style-name="TableRow165">
          <table:table-cell table:style-name="TableCell166">
            <text:p text:style-name="P167">計時與計件人員酬金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12,272</text:p>
          </table:table-cell>
          <table:table-cell table:style-name="TableCell176">
            <text:p text:style-name="P177">10,972</text:p>
          </table:table-cell>
        </table:table-row>
        <table:table-row table:style-name="TableRow178">
          <table:table-cell table:style-name="TableCell179">
            <text:p text:style-name="P180">國內旅費</text:p>
          </table:table-cell>
          <table:table-cell table:style-name="TableCell181">
            <text:p text:style-name="P182">210</text:p>
          </table:table-cell>
          <table:table-cell table:style-name="TableCell183">
            <text:p text:style-name="P184">220</text:p>
          </table:table-cell>
          <table:table-cell table:style-name="TableCell185">
            <text:p text:style-name="P186">220</text:p>
          </table:table-cell>
          <table:table-cell table:style-name="TableCell187">
            <text:p text:style-name="P188">210</text:p>
          </table:table-cell>
          <table:table-cell table:style-name="TableCell189">
            <text:p text:style-name="P190">912</text:p>
          </table:table-cell>
        </table:table-row>
        <text:soft-page-break/>
        <table:table-row table:style-name="TableRow191">
          <table:table-cell table:style-name="TableCell192">
            <text:p text:style-name="P193"><text:span text:style-name="T194">合計</text:span></text:p>
          </table:table-cell>
          <table:table-cell table:style-name="TableCell195">
            <text:p text:style-name="P196">25,847</text:p>
          </table:table-cell>
          <table:table-cell table:style-name="TableCell197">
            <text:p text:style-name="P198">26,300</text:p>
          </table:table-cell>
          <table:table-cell table:style-name="TableCell199">
            <text:p text:style-name="P200">26,713</text:p>
          </table:table-cell>
          <table:table-cell table:style-name="TableCell201">
            <text:p text:style-name="P202">28,244</text:p>
          </table:table-cell>
          <table:table-cell table:style-name="TableCell203">
            <text:p text:style-name="P204">27,709</text:p>
          </table:table-cell>
        </table:table-row>
      </table:table>
      <text:p text:style-name="表格內文14行高">說 <text:s text:c="3"/>明：110年度為預算案數，其餘年度為法定預算數。</text:p>
      <text:p text:style-name="表格內文14行高">資料來源：學產基金各年度預算書。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10-27T01:22:00Z</meta:creation-date>
    <dc:date>2020-10-27T01:22:00Z</dc:date>
    <meta:print-date>2020-10-12T02:37:00Z</meta:print-date>
    <meta:template xlink:href="doctemp0928.dot" xlink:type="simple"/>
    <meta:editing-cycles>2</meta:editing-cycles>
    <meta:editing-duration>PT0S</meta:editing-duration>
    <meta:document-statistic meta:page-count="3" meta:paragraph-count="2" meta:word-count="219" meta:character-count="1470" meta:row-count="10" meta:non-whitespace-character-count="1253"/>
  </office:meta>
</office:document-meta>
</file>