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weight="normal" style:font-weight-asian="normal" fo:font-size="14pt" style:font-size-asian="14pt"/>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報告名稱" style:master-page-name="MP1" style:family="paragraph">
      <style:paragraph-properties fo:break-before="page" style:page-number="1"/>
    </style:style>
    <style:style style:name="P25" style:parent-style-name="前言內文" style:family="paragraph">
      <style:paragraph-properties fo:text-indent="0.393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916in" fo:text-indent="-0.1986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P61" style:parent-style-name="E" style:family="paragraph">
      <style:paragraph-properties fo:margin-left="0.7868in" fo:text-indent="-0.1965in">
        <style:tab-stops>
          <style:tab-stop style:type="left" style:position="5.1187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E" style:family="paragraph">
      <style:paragraph-properties fo:margin-left="0.7868in" fo:text-indent="-0.1965in">
        <style:tab-stops>
          <style:tab-stop style:type="left" style:position="5.118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表格內文14行高" style:family="paragraph">
      <style:paragraph-properties fo:margin-top="0.1736in"/>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language-asian="zh" style:country-asian="HK"/>
    </style:style>
    <style:style style:name="T95" style:parent-style-name="預設段落字型" style:family="text">
      <style:text-properties fo:font-weight="bold" style:font-weight-asian="bold" fo:font-size="14pt" style:font-size-asian="14pt"/>
    </style:style>
    <style:style style:name="P96" style:parent-style-name="表格內文14行高" style:family="paragraph">
      <style:paragraph-properties fo:text-align="end"/>
    </style:style>
    <style:style style:name="T97" style:parent-style-name="預設段落字型" style:family="text">
      <style:text-properties style:language-asian="zh" style:country-asian="HK"/>
    </style:style>
    <style:style style:name="TableColumn99" style:family="table-column">
      <style:table-column-properties style:column-width="0.3958in" style:use-optimal-column-width="false"/>
    </style:style>
    <style:style style:name="TableColumn100" style:family="table-column">
      <style:table-column-properties style:column-width="0.6708in" style:use-optimal-column-width="false"/>
    </style:style>
    <style:style style:name="TableColumn101" style:family="table-column">
      <style:table-column-properties style:column-width="0.7in" style:use-optimal-column-width="false"/>
    </style:style>
    <style:style style:name="TableColumn102" style:family="table-column">
      <style:table-column-properties style:column-width="0.7in" style:use-optimal-column-width="false"/>
    </style:style>
    <style:style style:name="TableColumn103" style:family="table-column">
      <style:table-column-properties style:column-width="0.6805in" style:use-optimal-column-width="false"/>
    </style:style>
    <style:style style:name="TableColumn104" style:family="table-column">
      <style:table-column-properties style:column-width="0.7291in" style:use-optimal-column-width="false"/>
    </style:style>
    <style:style style:name="TableColumn105" style:family="table-column">
      <style:table-column-properties style:column-width="0.7284in" style:use-optimal-column-width="false"/>
    </style:style>
    <style:style style:name="TableColumn106" style:family="table-column">
      <style:table-column-properties style:column-width="0.7194in" style:use-optimal-column-width="false"/>
    </style:style>
    <style:style style:name="TableColumn107" style:family="table-column">
      <style:table-column-properties style:column-width="0.7312in" style:use-optimal-column-width="false"/>
    </style:style>
    <style:style style:name="Table98" style:family="table">
      <style:table-properties style:width="6.0555in" fo:margin-left="0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預設段落字型" style:family="text">
      <style:text-properties style:language-asian="zh" style:country-asian="HK"/>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HK"/>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HK"/>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P124" style:parent-style-name="表格內文14行高" style:family="paragraph">
      <style:paragraph-properties fo:text-align="center"/>
    </style:style>
    <style:style style:name="T125" style:parent-style-name="預設段落字型" style:family="text">
      <style:text-properties style:language-asian="zh" style:country-asian="HK"/>
    </style:style>
    <style:style style:name="TableRow126" style:family="table-row">
      <style:table-row-properties style:use-optimal-row-height="false"/>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133" style:parent-style-name="預設段落字型" style:family="text">
      <style:text-properties style:language-asian="zh" style:country-asian="HK"/>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HK"/>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HK"/>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language-asian="zh" style:country-asian="HK"/>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145" style:parent-style-name="預設段落字型" style:family="text">
      <style:text-properties style:language-asian="zh" style:country-asian="HK"/>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148" style:parent-style-name="預設段落字型" style:family="text">
      <style:text-properties style:language-asian="zh" style:country-asian="HK"/>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HK"/>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表格內文14行高" style:family="paragraph">
      <style:text-properties fo:font-size="9pt" style:font-size-asian="9pt" style:font-size-complex="9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text-properties fo:font-size="9pt" style:font-size-asian="9pt" style:font-size-complex="9pt"/>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text-properties fo:font-size="9pt" style:font-size-asian="9pt" style:font-size-complex="9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fo:font-size="9pt" style:font-size-asian="9pt" style:font-size-complex="9pt"/>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fo:font-size="9pt" style:font-size-asian="9pt" style:font-size-complex="9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fo:font-size="9pt" style:font-size-asian="9pt" style:font-size-complex="9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size="9pt" style:font-size-asian="9pt" style:font-size-complex="9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fo:font-size="9pt" style:font-size-asian="9pt" style:font-size-complex="9pt"/>
    </style:style>
    <style:style style:name="TableCell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fo:font-size="9pt" style:font-size-asian="9pt" style:font-size-complex="9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text-properties fo:font-size="9pt" style:font-size-asian="9pt" style:font-size-complex="9pt"/>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text-properties fo:font-size="9pt" style:font-size-asian="9pt" style:font-size-complex="9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text-properties fo:font-size="9pt" style:font-size-asian="9pt" style:font-size-complex="9pt"/>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text-properties fo:font-size="9pt" style:font-size-asian="9pt" style:font-size-complex="9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font-size="9pt" style:font-size-asian="9pt" style:font-size-complex="9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font-size="9pt" style:font-size-asian="9pt" style:font-size-complex="9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fo:font-size="9pt" style:font-size-asian="9pt" style:font-size-complex="9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fo:font-size="9pt" style:font-size-asian="9pt" style:font-size-complex="9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end"/>
      <style:text-properties fo:font-size="9pt" style:font-size-asian="9pt" style:font-size-complex="9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text-properties fo:font-size="9pt" style:font-size-asian="9pt" style:font-size-complex="9pt"/>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style:text-properties fo:font-size="9pt" style:font-size-asian="9pt" style:font-size-complex="9pt"/>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end"/>
      <style:text-properties fo:font-size="9pt" style:font-size-asian="9pt" style:font-size-complex="9pt"/>
    </style:style>
    <style:style style:name="TableCell197" style:family="table-cell">
      <style:table-cell-properties fo:border="0.0104in solid #000000" fo:padding-top="0in" fo:padding-left="0.075in" fo:padding-bottom="0in" fo:padding-right="0.075in"/>
    </style:style>
    <style:style style:name="P198" style:parent-style-name="表格內文14行高" style:family="paragraph">
      <style:paragraph-properties fo:text-align="end"/>
      <style:text-properties fo:font-size="9pt" style:font-size-asian="9pt" style:font-size-complex="9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text-properties fo:font-size="9pt" style:font-size-asian="9pt" style:font-size-complex="9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fo:font-size="9pt" style:font-size-asian="9pt" style:font-size-complex="9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font-size="9pt" style:font-size-asian="9pt" style:font-size-complex="9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fo:font-size="9pt" style:font-size-asian="9pt" style:font-size-complex="9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fo:font-size="9pt" style:font-size-asian="9pt" style:font-size-complex="9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text-properties fo:font-size="9pt" style:font-size-asian="9pt" style:font-size-complex="9pt"/>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text-properties fo:font-size="9pt" style:font-size-asian="9pt" style:font-size-complex="9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fo:font-size="9pt" style:font-size-asian="9pt" style:font-size-complex="9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fo:font-size="9pt" style:font-size-asian="9pt" style:font-size-complex="9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fo:font-size="9pt" style:font-size-asian="9pt" style:font-size-complex="9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fo:font-size="9pt" style:font-size-asian="9pt" style:font-size-complex="9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fo:font-size="9pt" style:font-size-asian="9pt" style:font-size-complex="9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fo:font-size="9pt" style:font-size-asian="9pt" style:font-size-complex="9pt"/>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fo:font-size="9pt" style:font-size-asian="9pt" style:font-size-complex="9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text-properties fo:font-size="9pt" style:font-size-asian="9pt" style:font-size-complex="9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fo:font-size="9pt" style:font-size-asian="9pt" style:font-size-complex="9pt"/>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text-properties fo:font-size="9pt" style:font-size-asian="9pt" style:font-size-complex="9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9pt" style:font-size-asian="9pt" style:font-size-complex="9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end"/>
      <style:text-properties fo:font-size="9pt" style:font-size-asian="9pt" style:font-size-complex="9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text-properties fo:font-size="9pt" style:font-size-asian="9pt" style:font-size-complex="9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fo:font-size="9pt" style:font-size-asian="9pt" style:font-size-complex="9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fo:font-size="9pt" style:font-size-asian="9pt" style:font-size-complex="9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fo:font-size="9pt" style:font-size-asian="9pt" style:font-size-complex="9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fo:font-size="9pt" style:font-size-asian="9pt" style:font-size-complex="9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text-properties fo:font-size="9pt" style:font-size-asian="9pt" style:font-size-complex="9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fo:font-size="9pt" style:font-size-asian="9pt" style:font-size-complex="9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text-properties fo:font-size="9pt" style:font-size-asian="9pt" style:font-size-complex="9pt"/>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style:text-properties fo:font-size="9pt" style:font-size-asian="9pt" style:font-size-complex="9pt"/>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8" style:parent-style-name="表格內文14行高" style:family="paragraph">
      <style:text-properties fo:font-size="9pt" style:font-size-asian="9pt" style:font-size-complex="9pt"/>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style:text-properties fo:font-size="9pt" style:font-size-asian="9pt" style:font-size-complex="9pt"/>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end"/>
      <style:text-properties fo:font-size="9pt" style:font-size-asian="9pt" style:font-size-complex="9pt"/>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表格內文14行高" style:family="paragraph">
      <style:paragraph-properties fo:text-align="end"/>
      <style:text-properties fo:font-size="9pt" style:font-size-asian="9pt" style:font-size-complex="9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表格內文14行高" style:family="paragraph">
      <style:paragraph-properties fo:text-align="end"/>
      <style:text-properties fo:font-size="9pt" style:font-size-asian="9pt" style:font-size-complex="9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表格內文14行高" style:family="paragraph">
      <style:paragraph-properties fo:text-align="end"/>
      <style:text-properties fo:font-size="9pt" style:font-size-asian="9pt" style:font-size-complex="9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14行高" style:family="paragraph">
      <style:paragraph-properties fo:text-align="end"/>
      <style:text-properties fo:font-size="9pt" style:font-size-asian="9pt" style:font-size-complex="9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表格內文14行高" style:family="paragraph">
      <style:paragraph-properties fo:text-align="end"/>
      <style:text-properties fo:font-size="9pt" style:font-size-asian="9pt" style:font-size-complex="9pt"/>
    </style:style>
    <style:style style:name="TableCell2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4" style:parent-style-name="表格內文14行高" style:family="paragraph">
      <style:paragraph-properties fo:text-align="end"/>
      <style:text-properties fo:font-size="9pt" style:font-size-asian="9pt" style:font-size-complex="9pt"/>
    </style:style>
    <style:style style:name="P285" style:parent-style-name="表格內文14行高" style:family="paragraph">
      <style:paragraph-properties fo:text-align="justify" fo:margin-left="0.8062in" fo:text-indent="-0.777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表格內文14行高" style:family="paragraph">
      <style:paragraph-properties fo:text-align="justify"/>
    </style:style>
    <style:style style:name="T291" style:parent-style-name="預設段落字型" style:family="text">
      <style:text-properties style:language-asian="zh" style:country-asian="HK"/>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language-asian="zh" style:country-asian="HK"/>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HK"/>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language-asian="zh" style:country-asian="HK"/>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language-asian="zh" style:country-asian="HK"/>
    </style:style>
    <style:style style:name="T306" style:parent-style-name="預設段落字型" style:family="text">
      <style:text-properties fo:font-weight="bold" style:font-weight-asian="bold" style:language-asian="zh" style:country-asian="HK"/>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language-asian="zh" style:country-asian="HK"/>
    </style:style>
    <style:style style:name="P314" style:parent-style-name="E" style:family="paragraph">
      <style:paragraph-properties fo:margin-left="0.7868in" fo:text-indent="-0.1965in">
        <style:tab-stops>
          <style:tab-stop style:type="left" style:position="5.1187in"/>
        </style:tab-stops>
      </style:paragraph-properties>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E" style:family="paragraph">
      <style:paragraph-properties fo:margin-left="0.7868in" fo:text-indent="-0.1965in">
        <style:tab-stops>
          <style:tab-stop style:type="left" style:position="5.1187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P372" style:parent-style-name="E" style:family="paragraph">
      <style:paragraph-properties fo:margin-left="0.7868in" fo:text-indent="-0.1965in">
        <style:tab-stops>
          <style:tab-stop style:type="left" style:position="5.1187in"/>
        </style:tab-stops>
      </style:paragraph-properties>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P400" style:parent-style-name="表格內文14行高" style:family="paragraph">
      <style:paragraph-properties fo:margin-top="0.1736in" fo:margin-left="0.3888in" fo:text-indent="-0.3888in">
        <style:tab-stops/>
      </style:paragraph-properties>
    </style:style>
    <style:style style:name="T401" style:parent-style-name="預設段落字型" style:family="text">
      <style:text-properties fo:font-weight="bold" style:font-weight-asian="bold" fo:font-size="14pt" style:font-size-asian="14pt"/>
    </style:style>
    <style:style style:name="T402" style:parent-style-name="預設段落字型" style:family="text">
      <style:text-properties fo:font-weight="bold" style:font-weight-asian="bold" fo:font-size="14pt" style:font-size-asian="14pt"/>
    </style:style>
    <style:style style:name="T403" style:parent-style-name="預設段落字型" style:family="text">
      <style:text-properties fo:font-weight="bold" style:font-weight-asian="bold" fo:font-size="14pt" style:font-size-asian="14pt"/>
    </style:style>
    <style:style style:name="T404" style:parent-style-name="預設段落字型" style:family="text">
      <style:text-properties fo:font-weight="bold" style:font-weight-asian="bold" fo:font-size="14pt" style:font-size-asian="14pt" style:language-asian="zh" style:country-asian="HK"/>
    </style:style>
    <style:style style:name="T405" style:parent-style-name="預設段落字型" style:family="text">
      <style:text-properties fo:font-weight="bold" style:font-weight-asian="bold" fo:font-size="14pt" style:font-size-asian="14pt" style:language-asian="zh" style:country-asian="HK"/>
    </style:style>
    <style:style style:name="T406" style:parent-style-name="預設段落字型" style:family="text">
      <style:text-properties fo:font-weight="bold" style:font-weight-asian="bold" fo:font-size="14pt" style:font-size-asian="14pt" style:language-asian="zh" style:country-asian="HK"/>
    </style:style>
    <style:style style:name="T407" style:parent-style-name="預設段落字型" style:family="text">
      <style:text-properties fo:font-weight="bold" style:font-weight-asian="bold" fo:font-size="14pt" style:font-size-asian="14pt"/>
    </style:style>
    <style:style style:name="P408" style:parent-style-name="表格內文14行高" style:family="paragraph">
      <style:paragraph-properties fo:text-align="end"/>
    </style:style>
    <style:style style:name="T409" style:parent-style-name="預設段落字型" style:family="text">
      <style:text-properties style:language-asian="zh" style:country-asian="HK"/>
    </style:style>
    <style:style style:name="TableColumn411" style:family="table-column">
      <style:table-column-properties style:column-width="0.7645in"/>
    </style:style>
    <style:style style:name="TableColumn412" style:family="table-column">
      <style:table-column-properties style:column-width="1.2944in"/>
    </style:style>
    <style:style style:name="TableColumn413" style:family="table-column">
      <style:table-column-properties style:column-width="1.2951in"/>
    </style:style>
    <style:style style:name="TableColumn414" style:family="table-column">
      <style:table-column-properties style:column-width="1.2951in"/>
    </style:style>
    <style:style style:name="TableColumn415" style:family="table-column">
      <style:table-column-properties style:column-width="1.2951in"/>
    </style:style>
    <style:style style:name="Table410" style:family="table">
      <style:table-properties style:width="5.9444in" fo:margin-left="0in" table:align="left"/>
    </style:style>
    <style:style style:name="TableRow416" style:family="table-row">
      <style:table-row-properties/>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419" style:parent-style-name="預設段落字型" style:family="text">
      <style:text-properties style:language-asian="zh" style:country-asian="HK"/>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422" style:parent-style-name="預設段落字型" style:family="text">
      <style:text-properties style:language-asian="zh" style:country-asian="HK"/>
    </style:style>
    <style:style style:name="TableCell4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425" style:parent-style-name="預設段落字型" style:family="text">
      <style:text-properties style:language-asian="zh" style:country-asian="HK"/>
    </style:style>
    <style:style style:name="TableRow426" style:family="table-row">
      <style:table-row-properties/>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430" style:parent-style-name="預設段落字型" style:family="text">
      <style:text-properties style:language-asian="zh" style:country-asian="HK"/>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433" style:parent-style-name="預設段落字型" style:family="text">
      <style:text-properties style:language-asian="zh" style:country-asian="HK"/>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language-asian="zh" style:country-asian="HK"/>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439" style:parent-style-name="預設段落字型" style:family="text">
      <style:text-properties style:language-asian="zh" style:country-asian="HK"/>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end"/>
    </style:style>
    <style:style style:name="TableRow506" style:family="table-row">
      <style:table-row-properties/>
    </style:style>
    <style:style style:name="TableCell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style:language-asian="zh" style:country-asian="HK"/>
    </style:style>
    <style:style style:name="P518" style:parent-style-name="內文" style:family="paragraph">
      <style:paragraph-properties fo:margin-left="0.393in" fo:text-indent="0.393in">
        <style:tab-stops/>
      </style:paragraph-properties>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一二三" style:family="paragraph">
      <style:text-properties fo:font-weight="bold" style:font-weight-asian="bold"/>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language-asian="zh" style:country-asian="HK"/>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language-asian="zh" style:country-asian="HK"/>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language-asian="zh" style:country-asian="HK"/>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language-asian="zh" style:country-asian="HK"/>
    </style:style>
    <style:style style:name="P557" style:parent-style-name="E" style:family="paragraph">
      <style:paragraph-properties fo:margin-left="0.7868in" fo:text-indent="-0.1965in">
        <style:tab-stops>
          <style:tab-stop style:type="left" style:position="5.1187in"/>
        </style:tab-stops>
      </style:paragraph-properties>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T568" style:parent-style-name="預設段落字型" style:family="text">
      <style:text-properties style:use-window-font-color="true"/>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language-asian="zh" style:country-asian="HK"/>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language-asian="zh" style:country-asian="HK"/>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language-asian="zh" style:country-asian="HK"/>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language-asian="zh" style:country-asian="HK"/>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language-asian="zh" style:country-asian="HK"/>
    </style:style>
    <style:style style:name="P583" style:parent-style-name="E" style:family="paragraph">
      <style:paragraph-properties fo:margin-left="0.7868in" fo:text-indent="-0.1965in">
        <style:tab-stops>
          <style:tab-stop style:type="left" style:position="5.1187in"/>
        </style:tab-stops>
      </style:paragraph-properties>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anguage-asian="zh" style:country-asian="HK"/>
    </style:style>
    <style:style style:name="T587" style:parent-style-name="預設段落字型" style:family="text">
      <style:text-properties style:use-window-font-color="true" style:language-asian="zh" style:country-asian="HK"/>
    </style:style>
    <style:style style:name="T588" style:parent-style-name="預設段落字型" style:family="text">
      <style:text-properties style:use-window-font-color="true" style:language-asian="zh" style:country-asian="HK"/>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anguage-asian="zh" style:country-asian="HK"/>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language-asian="zh" style:country-asian="HK"/>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language-asian="zh" style:country-asian="HK"/>
    </style:style>
    <style:style style:name="T601" style:parent-style-name="預設段落字型" style:family="text">
      <style:text-properties style:use-window-font-color="true"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P611" style:parent-style-name="E" style:family="paragraph">
      <style:paragraph-properties fo:margin-left="0.7868in" fo:text-indent="-0.1965in">
        <style:tab-stops>
          <style:tab-stop style:type="left" style:position="5.1187in"/>
        </style:tab-stops>
      </style:paragraph-properties>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use-window-font-color="true" style:language-asian="zh" style:country-asian="HK"/>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language-asian="zh" style:country-asian="HK"/>
    </style:style>
    <style:style style:name="T622" style:parent-style-name="預設段落字型" style:family="text">
      <style:text-properties style:use-window-font-color="true"/>
    </style:style>
    <style:style style:name="T623" style:parent-style-name="預設段落字型" style:family="text">
      <style:text-properties style:use-window-font-color="true"/>
    </style:style>
    <style:style style:name="T624" style:parent-style-name="預設段落字型" style:family="text">
      <style:text-properties style:use-window-font-color="true"/>
    </style:style>
    <style:style style:name="T625" style:parent-style-name="預設段落字型" style:family="text">
      <style:text-properties style:language-asian="zh" style:country-asian="HK"/>
    </style:style>
    <style:style style:name="P626" style:parent-style-name="表格內文14行高" style:family="paragraph">
      <style:paragraph-properties fo:margin-top="0.1736in"/>
    </style:style>
    <style:style style:name="T627" style:parent-style-name="預設段落字型" style:family="text">
      <style:text-properties fo:font-weight="bold" style:font-weight-asian="bold" fo:font-size="14pt" style:font-size-asian="14pt"/>
    </style:style>
    <style:style style:name="T628" style:parent-style-name="預設段落字型" style:family="text">
      <style:text-properties fo:font-weight="bold" style:font-weight-asian="bold" fo:font-size="14pt" style:font-size-asian="14pt"/>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style:font-size-complex="12pt"/>
    </style:style>
    <style:style style:name="TableColumn633" style:family="table-column">
      <style:table-column-properties style:column-width="0.6895in"/>
    </style:style>
    <style:style style:name="TableColumn634" style:family="table-column">
      <style:table-column-properties style:column-width="1.2465in"/>
    </style:style>
    <style:style style:name="TableColumn635" style:family="table-column">
      <style:table-column-properties style:column-width="1.2465in"/>
    </style:style>
    <style:style style:name="TableColumn636" style:family="table-column">
      <style:table-column-properties style:column-width="1.2472in"/>
    </style:style>
    <style:style style:name="TableColumn637" style:family="table-column">
      <style:table-column-properties style:column-width="1.5506in"/>
    </style:style>
    <style:style style:name="Table632" style:family="table">
      <style:table-properties style:width="5.9805in" fo:margin-left="0.075in" table:align="left"/>
    </style:style>
    <style:style style:name="TableRow638" style:family="table-row">
      <style:table-row-properties/>
    </style:style>
    <style:style style:name="TableCell6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center"/>
    </style:style>
    <style:style style:name="TableRow645" style:family="table-row">
      <style:table-row-properties/>
    </style:style>
    <style:style style:name="P646" style:parent-style-name="表格內文14行高" style:family="paragraph">
      <style:paragraph-properties fo:text-align="center"/>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center"/>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center"/>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size-complex="12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 style:parent-style-name="表格內文14行高" style:family="paragraph">
      <style:paragraph-properties fo:text-align="end"/>
      <style:text-properties style:font-size-complex="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 style:parent-style-name="表格內文14行高" style:family="paragraph">
      <style:paragraph-properties fo:text-align="end"/>
      <style:text-properties style:font-size-complex="12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Row719" style:family="table-row">
      <style:table-row-properties/>
    </style:style>
    <style:style style:name="TableCell7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P730" style:parent-style-name="表格內文14行高" style:family="paragraph">
      <style:paragraph-properties fo:margin-left="0.6729in" fo:text-indent="-0.6805in">
        <style:tab-stops/>
      </style:paragraph-properties>
    </style:style>
    <style:style style:name="P731" style:parent-style-name="表格內文14行高" style:family="paragraph">
      <style:paragraph-properties fo:margin-left="0.6729in" fo:text-indent="-0.6805in">
        <style:tab-stops/>
      </style:paragraph-properties>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language-asian="zh" style:country-asian="HK"/>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language-asian="zh" style:country-asian="HK"/>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language-asian="zh" style:country-asian="HK"/>
    </style:style>
    <style:style style:name="T747" style:parent-style-name="預設段落字型" style:family="text">
      <style:text-properties fo:font-weight="bold" style:font-weight-asian="bold" style:language-asian="zh" style:country-asian="HK"/>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language-asian="zh" style:country-asian="HK"/>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language-asian="zh" style:country-asian="HK"/>
    </style:style>
    <style:style style:name="T752" style:parent-style-name="預設段落字型" style:family="text">
      <style:text-properties fo:font-weight="bold" style:font-weight-asian="bold"/>
    </style:style>
    <style:style style:name="P753" style:parent-style-name="E" style:family="paragraph">
      <style:paragraph-properties fo:margin-left="0.7868in" fo:text-indent="-0.1965in">
        <style:tab-stops>
          <style:tab-stop style:type="left" style:position="5.1187in"/>
        </style:tab-stops>
      </style:paragraph-properties>
    </style:style>
    <style:style style:name="P754" style:parent-style-name="表格內文14行高" style:family="paragraph">
      <style:paragraph-properties fo:margin-left="0.0569in" fo:text-indent="-0.0472in">
        <style:tab-stops/>
      </style:paragraph-properties>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P782" style:parent-style-name="E" style:family="paragraph">
      <style:paragraph-properties fo:margin-left="0.7868in" fo:text-indent="-0.1965in">
        <style:tab-stops>
          <style:tab-stop style:type="left" style:position="5.1187in"/>
        </style:tab-stops>
      </style:paragraph-properties>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P788" style:parent-style-name="E0" style:family="paragraph">
      <style:paragraph-properties fo:margin-left="0.9833in" fo:text-indent="-0.1965in">
        <style:tab-stops/>
      </style:paragraph-properties>
    </style:style>
    <style:style style:name="P789" style:parent-style-name="E0" style:family="paragraph">
      <style:paragraph-properties fo:margin-left="0.9833in" fo:text-indent="-0.1965in">
        <style:tab-stops/>
      </style:paragraph-properties>
    </style:style>
    <style:style style:name="P790" style:parent-style-name="E0" style:family="paragraph">
      <style:paragraph-properties fo:margin-left="0.9833in" fo:text-indent="-0.1965in">
        <style:tab-stops/>
      </style:paragraph-properties>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E0" style:family="paragraph">
      <style:paragraph-properties fo:margin-left="0.9833in" fo:text-indent="-0.1965in">
        <style:tab-stops/>
      </style:paragraph-properties>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P804" style:parent-style-name="E" style:family="paragraph">
      <style:paragraph-properties fo:margin-left="0.7868in" fo:text-indent="-0.1965in">
        <style:tab-stops>
          <style:tab-stop style:type="left" style:position="5.1187in"/>
        </style:tab-stops>
      </style:paragraph-properties>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P808" style:parent-style-name="E0" style:family="paragraph">
      <style:paragraph-properties fo:margin-left="0.9833in" fo:text-indent="-0.1965in">
        <style:tab-stops/>
      </style:paragraph-properties>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E0" style:family="paragraph">
      <style:paragraph-properties fo:margin-left="0.9833in" fo:text-indent="-0.1965in">
        <style:tab-stops/>
      </style:paragraph-properties>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P830" style:parent-style-name="E0" style:family="paragraph">
      <style:paragraph-properties fo:margin-left="0.9833in" fo:text-indent="-0.1965in">
        <style:tab-stops/>
      </style:paragraph-properties>
    </style:style>
    <style:style style:name="T831" style:parent-style-name="預設段落字型" style:family="text">
      <style:text-properties style:language-asian="zh" style:country-asian="HK"/>
    </style:style>
    <style:style style:name="P832" style:parent-style-name="內文" style:family="paragraph">
      <style:paragraph-properties fo:margin-left="0.393in" fo:text-indent="0.393in">
        <style:tab-stops/>
      </style:paragraph-properties>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P843" style:parent-style-name="表格內文14行高" style:family="paragraph">
      <style:paragraph-properties fo:margin-top="0.1736in"/>
    </style:style>
    <style:style style:name="T844" style:parent-style-name="預設段落字型" style:family="text">
      <style:text-properties fo:font-weight="bold" style:font-weight-asian="bold" fo:font-size="14pt" style:font-size-asian="14pt"/>
    </style:style>
    <style:style style:name="T845" style:parent-style-name="預設段落字型" style:family="text">
      <style:text-properties fo:font-weight="bold" style:font-weight-asian="bold" fo:font-size="14pt" style:font-size-asian="14pt"/>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fo:font-weight="bold" style:font-weight-asian="bold" fo:font-size="14pt" style:font-size-asian="14pt" style:language-asian="zh" style:country-asian="HK"/>
    </style:style>
    <style:style style:name="T848" style:parent-style-name="預設段落字型" style:family="text">
      <style:text-properties fo:font-weight="bold" style:font-weight-asian="bold" fo:font-size="14pt" style:font-size-asian="14pt"/>
    </style:style>
    <style:style style:name="T849" style:parent-style-name="預設段落字型" style:family="text">
      <style:text-properties fo:font-weight="bold" style:font-weight-asian="bold" fo:font-size="14pt" style:font-size-asian="14pt"/>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language-asian="zh" style:country-asian="HK"/>
    </style:style>
    <style:style style:name="T853" style:parent-style-name="預設段落字型" style:family="text">
      <style:text-properties style:font-size-complex="12pt"/>
    </style:style>
    <style:style style:name="TableColumn855" style:family="table-column">
      <style:table-column-properties style:column-width="1.1888in"/>
    </style:style>
    <style:style style:name="TableColumn856" style:family="table-column">
      <style:table-column-properties style:column-width="1.6423in"/>
    </style:style>
    <style:style style:name="TableColumn857" style:family="table-column">
      <style:table-column-properties style:column-width="0.7354in"/>
    </style:style>
    <style:style style:name="TableColumn858" style:family="table-column">
      <style:table-column-properties style:column-width="1.1888in"/>
    </style:style>
    <style:style style:name="TableColumn859" style:family="table-column">
      <style:table-column-properties style:column-width="1.1888in"/>
    </style:style>
    <style:style style:name="Table854" style:family="table">
      <style:table-properties style:width="5.9444in" fo:margin-left="0in" table:align="left"/>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T863" style:parent-style-name="預設段落字型" style:family="text">
      <style:text-properties style:language-asian="zh" style:country-asian="HK"/>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paragraph-properties fo:text-align="center"/>
    </style:style>
    <style:style style:name="T866" style:parent-style-name="預設段落字型" style:family="text">
      <style:text-properties style:language-asian="zh" style:country-asian="HK"/>
    </style:style>
    <style:style style:name="TableCell8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center"/>
    </style:style>
    <style:style style:name="T869" style:parent-style-name="預設段落字型" style:family="text">
      <style:text-properties style:language-asian="zh" style:country-asian="HK"/>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872" style:parent-style-name="預設段落字型" style:family="text">
      <style:text-properties style:language-asian="zh" style:country-asian="HK"/>
    </style:style>
    <style:style style:name="TableCell8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T875" style:parent-style-name="預設段落字型" style:family="text">
      <style:text-properties style:language-asian="zh" style:country-asian="HK"/>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justify"/>
    </style:style>
    <style:style style:name="T879" style:parent-style-name="預設段落字型" style:family="text">
      <style:text-properties style:language-asian="zh" style:country-asian="HK"/>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justify"/>
    </style:style>
    <style:style style:name="T882" style:parent-style-name="預設段落字型" style:family="text">
      <style:text-properties style:language-asian="zh" style:country-asian="HK"/>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justify"/>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justify"/>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center"/>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style>
    <style:style style:name="TableCell9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911" style:parent-style-name="預設段落字型" style:family="text">
      <style:text-properties style:language-asian="zh" style:country-asian="HK"/>
    </style:style>
    <style:style style:name="P912" style:parent-style-name="內文" style:family="paragraph">
      <style:paragraph-properties fo:margin-left="0.393in" fo:text-indent="0.393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內文" style:family="paragraph">
      <style:paragraph-properties fo:margin-left="0.393in" fo:text-indent="0.393in">
        <style:tab-stops/>
      </style:paragraph-properties>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language-asian="zh" style:country-asian="HK"/>
    </style:style>
    <style:style style:name="P928" style:parent-style-name="一下內文縮2" style:family="paragraph">
      <style:paragraph-properties fo:margin-left="0.5902in" fo:text-indent="0.393in">
        <style:tab-stops/>
      </style:paragraph-properties>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language-asian="zh" style:country-asian="HK"/>
    </style:style>
    <style:style style:name="P945" style:parent-style-name="E" style:family="paragraph">
      <style:paragraph-properties fo:margin-left="0.7868in" fo:text-indent="-0.1965in">
        <style:tab-stops>
          <style:tab-stop style:type="left" style:position="5.1187in"/>
        </style:tab-stops>
      </style:paragraph-properties>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P950" style:parent-style-name="E" style:family="paragraph">
      <style:paragraph-properties fo:margin-left="0.7868in" fo:text-indent="-0.1965in">
        <style:tab-stops>
          <style:tab-stop style:type="left" style:position="5.1187in"/>
        </style:tab-stops>
      </style:paragraph-properties>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E" style:family="paragraph">
      <style:paragraph-properties fo:margin-left="0.7868in" fo:text-indent="-0.1965in">
        <style:tab-stops>
          <style:tab-stop style:type="left" style:position="5.1187in"/>
        </style:tab-stops>
      </style:paragraph-properties>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P1002" style:parent-style-name="內文" style:family="paragraph">
      <style:paragraph-properties fo:margin-left="0.393in" fo:text-indent="0.393in">
        <style:tab-stops/>
      </style:paragraph-properties>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P1014" style:parent-style-name="E" style:family="paragraph">
      <style:paragraph-properties fo:margin-left="0.7868in" fo:text-indent="-0.1965in">
        <style:tab-stops>
          <style:tab-stop style:type="left" style:position="5.1187in"/>
        </style:tab-stops>
      </style:paragraph-properties>
    </style:style>
    <style:style style:name="P1015" style:parent-style-name="內文" style:family="paragraph">
      <style:paragraph-properties fo:widows="0" fo:orphans="0" fo:text-align="start" fo:margin-top="0.1736in" fo:line-height="0.1944in" fo:margin-left="0.5in" fo:text-indent="-0.5159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language-asian="zh" style:country-asian="HK"/>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language-asian="zh" style:country-asian="HK"/>
    </style:style>
    <style:style style:name="T1021" style:parent-style-name="預設段落字型" style:family="text">
      <style:text-properties fo:font-weight="bold" style:font-weight-asian="bold" style:language-asian="zh" style:country-asian="HK"/>
    </style:style>
    <style:style style:name="T1022" style:parent-style-name="預設段落字型" style:family="text">
      <style:text-properties fo:font-weight="bold" style:font-weight-asian="bold" style:language-asian="zh" style:country-asian="HK"/>
    </style:style>
    <style:style style:name="T1023" style:parent-style-name="預設段落字型" style:family="text">
      <style:text-properties fo:font-weight="bold" style:font-weight-asian="bold"/>
    </style:style>
    <style:style style:name="T1024" style:parent-style-name="預設段落字型" style:family="text">
      <style:text-properties style:language-asian="zh" style:country-asian="HK"/>
    </style:style>
    <style:style style:name="TableColumn1026" style:family="table-column">
      <style:table-column-properties style:column-width="0.9902in"/>
    </style:style>
    <style:style style:name="TableColumn1027" style:family="table-column">
      <style:table-column-properties style:column-width="0.9902in"/>
    </style:style>
    <style:style style:name="TableColumn1028" style:family="table-column">
      <style:table-column-properties style:column-width="0.9909in"/>
    </style:style>
    <style:style style:name="TableColumn1029" style:family="table-column">
      <style:table-column-properties style:column-width="0.9909in"/>
    </style:style>
    <style:style style:name="TableColumn1030" style:family="table-column">
      <style:table-column-properties style:column-width="0.9909in"/>
    </style:style>
    <style:style style:name="TableColumn1031" style:family="table-column">
      <style:table-column-properties style:column-width="0.9909in"/>
    </style:style>
    <style:style style:name="Table1025" style:family="table">
      <style:table-properties style:width="5.9444in" fo:margin-left="0in" table:align="left"/>
    </style:style>
    <style:style style:name="TableRow1032" style:family="table-row">
      <style:table-row-properties/>
    </style:style>
    <style:style style:name="TableCell10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text-align="center"/>
    </style:style>
    <style:style style:name="T1035" style:parent-style-name="預設段落字型" style:family="text">
      <style:text-properties style:language-asian="zh" style:country-asian="HK"/>
    </style:style>
    <style:style style:name="TableCell10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center"/>
    </style:style>
    <style:style style:name="T1038" style:parent-style-name="預設段落字型" style:family="text">
      <style:text-properties style:language-asian="zh" style:country-asian="HK"/>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center"/>
    </style:style>
    <style:style style:name="T1041" style:parent-style-name="預設段落字型" style:family="text">
      <style:text-properties style:language-asian="zh" style:country-asian="HK"/>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1044" style:parent-style-name="預設段落字型" style:family="text">
      <style:text-properties style:language-asian="zh" style:country-asian="HK"/>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style:style>
    <style:style style:name="T1047" style:parent-style-name="預設段落字型" style:family="text">
      <style:text-properties style:language-asian="zh" style:country-asian="HK"/>
    </style:style>
    <style:style style:name="TableCell1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1050" style:parent-style-name="預設段落字型" style:family="text">
      <style:text-properties style:language-asian="zh" style:country-asian="HK"/>
    </style:style>
    <style:style style:name="TableRow1051" style:family="table-row">
      <style:table-row-properties/>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Row1077" style:family="table-row">
      <style:table-row-properties/>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9" style:parent-style-name="表格內文14行高" style:family="paragraph">
      <style:paragraph-properties fo:text-align="end"/>
    </style:style>
    <style:style style:name="TableRow1090" style:family="table-row">
      <style:table-row-properties/>
    </style:style>
    <style:style style:name="TableCell10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92" style:parent-style-name="表格內文14行高" style:family="paragraph">
      <style:paragraph-properties fo:text-align="center"/>
    </style:style>
    <style:style style:name="T1093" style:parent-style-name="預設段落字型" style:family="text">
      <style:text-properties style:language-asian="zh" style:country-asian="HK"/>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P1104" style:parent-style-name="內文" style:family="paragraph">
      <style:paragraph-properties fo:margin-left="0.393in" fo:text-indent="0.393in">
        <style:tab-stops/>
      </style:paragraph-properties>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P1113" style:parent-style-name="內文" style:family="paragraph">
      <style:paragraph-properties fo:margin-left="0.393in" fo:text-indent="0.393in">
        <style:tab-stops/>
      </style:paragraph-properties>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fo:font-weight="bold" style:font-weight-asian="bold"/>
    </style:style>
    <style:style style:name="T1118" style:parent-style-name="預設段落字型" style:family="text">
      <style:text-properties style:font-name-complex="細明體" fo:font-weight="bold" style:font-weight-asian="bold"/>
    </style:style>
    <style:style style:name="T1119" style:parent-style-name="預設段落字型" style:family="text">
      <style:text-properties style:font-name-complex="細明體" fo:font-weight="bold" style:font-weight-asian="bold"/>
    </style:style>
    <style:style style:name="T1120" style:parent-style-name="預設段落字型" style:family="text">
      <style:text-properties style:font-name-complex="細明體" fo:font-weight="bold" style:font-weight-asian="bold"/>
    </style:style>
    <style:style style:name="T1121" style:parent-style-name="預設段落字型" style:family="text">
      <style:text-properties style:font-name-complex="細明體" fo:font-weight="bold" style:font-weight-asian="bold"/>
    </style:style>
    <style:style style:name="T1122" style:parent-style-name="預設段落字型" style:family="text">
      <style:text-properties style:font-name-complex="細明體" fo:font-weight="bold" style:font-weight-asian="bold"/>
    </style:style>
    <style:style style:name="P1123" style:parent-style-name="一下內文縮2" style:family="paragraph">
      <style:paragraph-properties fo:margin-left="0.5902in" fo:text-indent="0.393in">
        <style:tab-stops/>
      </style:paragraph-properties>
    </style:style>
    <style:style style:name="T1124" style:parent-style-name="預設段落字型" style:family="text">
      <style:text-properties fo:font-weight="bold" style:font-weight-asian="bold"/>
    </style:style>
    <style:style style:name="T1125" style:parent-style-name="預設段落字型" style:family="text">
      <style:text-properties style:font-name-complex="細明體" fo:font-weight="bold" style:font-weight-asian="bold"/>
    </style:style>
    <style:style style:name="T1126" style:parent-style-name="預設段落字型" style:family="text">
      <style:text-properties style:font-name-complex="細明體" fo:font-weight="bold" style:font-weight-asian="bold"/>
    </style:style>
    <style:style style:name="T1127" style:parent-style-name="預設段落字型" style:family="text">
      <style:text-properties style:font-name-complex="細明體" fo:font-weight="bold" style:font-weight-asian="bold"/>
    </style:style>
    <style:style style:name="T1128" style:parent-style-name="預設段落字型" style:family="text">
      <style:text-properties style:font-name-complex="細明體" fo:font-weight="bold" style:font-weight-asian="bold" style:language-asian="zh" style:country-asian="HK"/>
    </style:style>
    <style:style style:name="T1129" style:parent-style-name="預設段落字型" style:family="text">
      <style:text-properties style:font-name-complex="細明體" fo:font-weight="bold" style:font-weight-asian="bold"/>
    </style:style>
    <style:style style:name="T1130" style:parent-style-name="預設段落字型" style:family="text">
      <style:text-properties style:font-name-complex="細明體" fo:font-weight="bold" style:font-weight-asian="bold"/>
    </style:style>
    <style:style style:name="T1131" style:parent-style-name="預設段落字型" style:family="text">
      <style:text-properties style:font-name-complex="細明體" fo:font-weight="bold" style:font-weight-asian="bold"/>
    </style:style>
    <style:style style:name="T1132" style:parent-style-name="預設段落字型" style:family="text">
      <style:text-properties style:font-name-complex="細明體" fo:font-weight="bold" style:font-weight-asian="bold"/>
    </style:style>
    <style:style style:name="T1133" style:parent-style-name="預設段落字型" style:family="text">
      <style:text-properties style:font-name-complex="細明體" fo:font-weight="bold" style:font-weight-asian="bold"/>
    </style:style>
    <style:style style:name="T1134" style:parent-style-name="預設段落字型" style:family="text">
      <style:text-properties style:font-name-complex="細明體" fo:font-weight="bold" style:font-weight-asian="bold"/>
    </style:style>
    <style:style style:name="T1135" style:parent-style-name="預設段落字型" style:family="text">
      <style:text-properties style:font-name-complex="細明體" fo:font-weight="bold" style:font-weight-asian="bold" style:language-asian="zh" style:country-asian="HK"/>
    </style:style>
    <style:style style:name="T1136" style:parent-style-name="預設段落字型" style:family="text">
      <style:text-properties style:font-name-complex="細明體" fo:font-weight="bold" style:font-weight-asian="bold" style:language-asian="zh" style:country-asian="HK"/>
    </style:style>
    <style:style style:name="T1137" style:parent-style-name="預設段落字型" style:family="text">
      <style:text-properties style:font-name-complex="細明體" fo:font-weight="bold" style:font-weight-asian="bold"/>
    </style:style>
    <style:style style:name="T1138" style:parent-style-name="預設段落字型" style:family="text">
      <style:text-properties style:font-name-complex="細明體" fo:font-weight="bold" style:font-weight-asian="bold"/>
    </style:style>
    <style:style style:name="T1139" style:parent-style-name="預設段落字型" style:family="text">
      <style:text-properties style:font-name-complex="細明體" fo:font-weight="bold" style:font-weight-asian="bold" style:language-asian="zh" style:country-asian="HK"/>
    </style:style>
    <style:style style:name="T1140" style:parent-style-name="預設段落字型" style:family="text">
      <style:text-properties style:font-name-complex="細明體" fo:font-weight="bold" style:font-weight-asian="bold"/>
    </style:style>
    <style:style style:name="P1141" style:parent-style-name="E" style:family="paragraph">
      <style:paragraph-properties fo:line-height="100%" fo:margin-left="0.7868in" fo:text-indent="-0.1965in">
        <style:tab-stops>
          <style:tab-stop style:type="left" style:position="5.1187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P1179" style:parent-style-name="內文" style:family="paragraph">
      <style:paragraph-properties fo:widows="0" fo:orphans="0" fo:text-align="start" fo:margin-top="0.1736in" fo:line-height="0.1944in" fo:margin-left="0in" fo:text-indent="0in">
        <style:tab-stops/>
      </style:paragraph-properties>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language-asian="zh" style:country-asian="HK"/>
    </style:style>
    <style:style style:name="P1182" style:parent-style-name="表格內文14行高" style:family="paragraph">
      <style:paragraph-properties fo:text-align="end"/>
    </style:style>
    <style:style style:name="TableColumn1184" style:family="table-column">
      <style:table-column-properties style:column-width="0.4923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8854in" style:use-optimal-column-width="false"/>
    </style:style>
    <style:style style:name="TableColumn1187" style:family="table-column">
      <style:table-column-properties style:column-width="0.9847in" style:use-optimal-column-width="false"/>
    </style:style>
    <style:style style:name="TableColumn1188" style:family="table-column">
      <style:table-column-properties style:column-width="0.984in" style:use-optimal-column-width="false"/>
    </style:style>
    <style:style style:name="TableColumn1189" style:family="table-column">
      <style:table-column-properties style:column-width="0.9812in" style:use-optimal-column-width="false"/>
    </style:style>
    <style:style style:name="TableColumn1190" style:family="table-column">
      <style:table-column-properties style:column-width="1.0013in" style:use-optimal-column-width="false"/>
    </style:style>
    <style:style style:name="Table1183" style:family="table">
      <style:table-properties style:width="5.9201in" fo:margin-left="0.0194in" table:align="left"/>
    </style:style>
    <style:style style:name="TableRow1191" style:family="table-row">
      <style:table-row-properties style:min-row-height="0.0159in" style:use-optimal-row-height="false"/>
    </style:style>
    <style:style style:name="TableCell11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9" style:parent-style-name="表格內文14行高" style:family="paragraph">
      <style:paragraph-properties fo:text-align="center"/>
    </style:style>
    <style:style style:name="TableCell1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center"/>
    </style:style>
    <style:style style:name="TableCell12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03" style:parent-style-name="表格內文14行高" style:family="paragraph">
      <style:paragraph-properties fo:text-align="center"/>
    </style:style>
    <style:style style:name="TableRow1204" style:family="table-row">
      <style:table-row-properties style:min-row-height="0.0159in" style:use-optimal-row-height="false"/>
    </style:style>
    <style:style style:name="P1205" style:parent-style-name="表格內文14行高" style:family="paragraph">
      <style:paragraph-properties fo:text-align="center"/>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表格內文14行高" style:family="paragraph">
      <style:paragraph-properties fo:text-align="center"/>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表格內文14行高" style:family="paragraph">
      <style:paragraph-properties fo:text-align="center"/>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表格內文14行高" style:family="paragraph">
      <style:paragraph-properties fo:text-align="center"/>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5" style:parent-style-name="表格內文14行高" style:family="paragraph">
      <style:paragraph-properties fo:text-align="center"/>
    </style:style>
    <style:style style:name="TableRow1216" style:family="table-row">
      <style:table-row-properties style:min-row-height="0.2659in" style:use-optimal-row-height="false"/>
    </style:style>
    <style:style style:name="TableCell1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8" style:parent-style-name="表格內文14行高" style:family="paragraph">
      <style:paragraph-properties fo:text-align="center"/>
    </style:style>
    <style:style style:name="T1219" style:parent-style-name="預設段落字型" style:family="text">
      <style:text-properties style:language-asian="zh" style:country-asian="HK"/>
    </style:style>
    <style:style style:name="P1220" style:parent-style-name="表格內文14行高" style:family="paragraph">
      <style:paragraph-properties fo:text-align="center"/>
    </style:style>
    <style:style style:name="T1221" style:parent-style-name="預設段落字型" style:family="text">
      <style:text-properties style:language-asian="zh" style:country-asian="HK"/>
    </style:style>
    <style:style style:name="P1222" style:parent-style-name="表格內文14行高" style:family="paragraph">
      <style:paragraph-properties fo:text-align="center"/>
    </style:style>
    <style:style style:name="T1223" style:parent-style-name="預設段落字型" style:family="text">
      <style:text-properties style:language-asian="zh" style:country-asian="HK"/>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表格內文14行高" style:family="paragraph">
      <style:paragraph-properties fo:text-align="center"/>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Row1236" style:family="table-row">
      <style:table-row-properties style:min-row-height="0.2666in" style:use-optimal-row-height="false"/>
    </style:style>
    <style:style style:name="P1237" style:parent-style-name="表格內文14行高" style:family="paragraph">
      <style:paragraph-properties fo:text-align="center"/>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Row1250" style:family="table-row">
      <style:table-row-properties style:min-row-height="0.2666in" style:use-optimal-row-height="false"/>
    </style:style>
    <style:style style:name="P1251" style:parent-style-name="表格內文14行高" style:family="paragraph">
      <style:paragraph-properties fo:text-align="center"/>
    </style:style>
    <style:style style:name="TableCell1252" style:family="table-cell">
      <style:table-cell-properties fo:border="0.0069in solid #000000" style:vertical-align="middle" fo:padding-top="0in" fo:padding-left="0.0194in" fo:padding-bottom="0in" fo:padding-right="0.0194in" fo:wrap-option="no-wrap"/>
    </style:style>
    <style:style style:name="P1253" style:parent-style-name="表格內文14行高" style:family="paragraph">
      <style:paragraph-properties fo:text-align="center"/>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069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069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069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Row1264" style:family="table-row">
      <style:table-row-properties style:min-row-height="0.2666in" style:use-optimal-row-height="false"/>
    </style:style>
    <style:style style:name="P1265" style:parent-style-name="表格內文14行高" style:family="paragraph">
      <style:paragraph-properties fo:text-align="center"/>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表格內文14行高" style:family="paragraph">
      <style:paragraph-properties fo:text-align="center"/>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Cell1272" style:family="table-cell">
      <style:table-cell-properties fo:border="0.0069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0.0069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Row1278" style:family="table-row">
      <style:table-row-properties style:min-row-height="0.2666in" style:use-optimal-row-height="false"/>
    </style:style>
    <style:style style:name="P1279" style:parent-style-name="表格內文14行高" style:family="paragraph">
      <style:paragraph-properties fo:text-align="center"/>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表格內文14行高" style:family="paragraph">
      <style:paragraph-properties fo:text-align="center"/>
    </style:style>
    <style:style style:name="TableCell1282" style:family="table-cell">
      <style:table-cell-properties fo:border="0.0069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Row1292" style:family="table-row">
      <style:table-row-properties style:min-row-height="0.2666in" style:use-optimal-row-height="false"/>
    </style:style>
    <style:style style:name="P1293" style:parent-style-name="表格內文14行高" style:family="paragraph">
      <style:paragraph-properties fo:text-align="center"/>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表格內文14行高" style:family="paragraph">
      <style:paragraph-properties fo:text-align="center"/>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069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Row1306" style:family="table-row">
      <style:table-row-properties style:min-row-height="0.2666in" style:use-optimal-row-height="false"/>
    </style:style>
    <style:style style:name="TableCell13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08" style:parent-style-name="表格內文14行高" style:family="paragraph">
      <style:paragraph-properties fo:text-align="center"/>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0" style:parent-style-name="表格內文14行高" style:family="paragraph">
      <style:paragraph-properties fo:text-align="center"/>
    </style:style>
    <style:style style:name="TableCell1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16" style:parent-style-name="表格內文14行高" style:family="paragraph">
      <style:paragraph-properties fo:text-align="end"/>
    </style:style>
    <style:style style:name="P1317" style:parent-style-name="表格內文14行高" style:family="paragraph">
      <style:paragraph-properties fo:margin-left="0.6604in" fo:text-indent="-0.6604in">
        <style:tab-stops/>
      </style:paragraph-properties>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P1320" style:parent-style-name="表格內文14行高" style:family="paragraph">
      <style:paragraph-properties fo:margin-left="0.6604in" fo:text-indent="-0.6604in">
        <style:tab-stops/>
      </style:paragraph-properties>
    </style:style>
    <style:style style:name="T1321" style:parent-style-name="預設段落字型" style:family="text">
      <style:text-properties style:language-asian="zh" style:country-asian="HK"/>
    </style:style>
    <style:style style:name="P1322" style:parent-style-name="內文" style:family="paragraph">
      <style:paragraph-properties fo:widows="0" fo:orphans="0" fo:text-align="start" fo:margin-top="0.1736in" fo:line-height="0.1944in" fo:margin-left="0in" fo:text-indent="0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language-asian="zh" style:country-asian="HK"/>
    </style:style>
    <style:style style:name="T1327" style:parent-style-name="預設段落字型" style:family="text">
      <style:text-properties fo:font-weight="bold" style:font-weight-asian="bold" style:language-asian="zh" style:country-asian="HK"/>
    </style:style>
    <style:style style:name="T1328" style:parent-style-name="預設段落字型" style:family="text">
      <style:text-properties fo:font-weight="bold" style:font-weight-asian="bold"/>
    </style:style>
    <style:style style:name="T1329" style:parent-style-name="預設段落字型" style:family="text">
      <style:text-properties fo:font-size="12pt" style:font-size-asian="12pt" style:font-size-complex="12pt"/>
    </style:style>
    <style:style style:name="TableColumn1331" style:family="table-column">
      <style:table-column-properties style:column-width="0.7472in"/>
    </style:style>
    <style:style style:name="TableColumn1332" style:family="table-column">
      <style:table-column-properties style:column-width="0.7479in"/>
    </style:style>
    <style:style style:name="TableColumn1333" style:family="table-column">
      <style:table-column-properties style:column-width="0.7472in"/>
    </style:style>
    <style:style style:name="TableColumn1334" style:family="table-column">
      <style:table-column-properties style:column-width="0.7479in"/>
    </style:style>
    <style:style style:name="TableColumn1335" style:family="table-column">
      <style:table-column-properties style:column-width="0.7472in"/>
    </style:style>
    <style:style style:name="TableColumn1336" style:family="table-column">
      <style:table-column-properties style:column-width="0.7479in"/>
    </style:style>
    <style:style style:name="TableColumn1337" style:family="table-column">
      <style:table-column-properties style:column-width="0.7472in"/>
    </style:style>
    <style:style style:name="TableColumn1338" style:family="table-column">
      <style:table-column-properties style:column-width="0.7479in"/>
    </style:style>
    <style:style style:name="Table1330" style:family="table">
      <style:table-properties style:width="5.9805in" fo:margin-left="0.075in" table:align="left"/>
    </style:style>
    <style:style style:name="TableRow1339" style:family="table-row">
      <style:table-row-properties/>
    </style:style>
    <style:style style:name="TableCell13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1" style:parent-style-name="表格內文14行高" style:family="paragraph">
      <style:paragraph-properties fo:text-align="center"/>
    </style:style>
    <style:style style:name="T1342" style:parent-style-name="預設段落字型" style:family="text">
      <style:text-properties style:language-asian="zh" style:country-asian="HK"/>
    </style:style>
    <style:style style:name="TableCell1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center" fo:margin-left="-0.0986in">
        <style:tab-stops>
          <style:tab-stop style:type="left" style:position="0.4569in"/>
        </style:tab-stops>
      </style:paragraph-properties>
    </style:style>
    <style:style style:name="T1345" style:parent-style-name="預設段落字型" style:family="text">
      <style:text-properties style:language-asian="zh" style:country-asian="HK"/>
    </style:style>
    <style:style style:name="TableCell1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fo:margin-left="-0.0986in">
        <style:tab-stops>
          <style:tab-stop style:type="left" style:position="0.4569in"/>
        </style:tab-stops>
      </style:paragraph-properties>
    </style:style>
    <style:style style:name="T1348" style:parent-style-name="預設段落字型" style:family="text">
      <style:text-properties style:language-asian="zh" style:country-asian="HK"/>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center" fo:margin-left="-0.0986in">
        <style:tab-stops>
          <style:tab-stop style:type="left" style:position="0.4569in"/>
        </style:tab-stops>
      </style:paragraph-properties>
    </style:style>
    <style:style style:name="T1351" style:parent-style-name="預設段落字型" style:family="text">
      <style:text-properties style:language-asian="zh" style:country-asian="HK"/>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center" fo:margin-left="-0.0986in">
        <style:tab-stops>
          <style:tab-stop style:type="left" style:position="0.4569in"/>
        </style:tab-stops>
      </style:paragraph-properties>
    </style:style>
    <style:style style:name="T1354" style:parent-style-name="預設段落字型" style:family="text">
      <style:text-properties style:language-asian="zh" style:country-asian="HK"/>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6" style:parent-style-name="表格內文14行高" style:family="paragraph">
      <style:paragraph-properties fo:text-align="center" fo:margin-left="-0.0986in">
        <style:tab-stops>
          <style:tab-stop style:type="left" style:position="0.4569in"/>
        </style:tab-stops>
      </style:paragraph-properties>
    </style:style>
    <style:style style:name="T1357" style:parent-style-name="預設段落字型" style:family="text">
      <style:text-properties style:language-asian="zh" style:country-asian="HK"/>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9" style:parent-style-name="表格內文14行高" style:family="paragraph">
      <style:paragraph-properties fo:text-align="center" fo:margin-left="-0.0986in">
        <style:tab-stops>
          <style:tab-stop style:type="left" style:position="0.4569in"/>
        </style:tab-stops>
      </style:paragraph-properties>
    </style:style>
    <style:style style:name="T1360" style:parent-style-name="預設段落字型" style:family="text">
      <style:text-properties style:language-asian="zh" style:country-asian="HK"/>
    </style:style>
    <style:style style:name="TableCell13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2" style:parent-style-name="表格內文14行高" style:family="paragraph">
      <style:paragraph-properties fo:text-align="center" fo:margin-left="-0.0986in">
        <style:tab-stops>
          <style:tab-stop style:type="left" style:position="0.4569in"/>
        </style:tab-stops>
      </style:paragraph-properties>
    </style:style>
    <style:style style:name="T1363" style:parent-style-name="預設段落字型" style:family="text">
      <style:text-properties style:language-asian="zh" style:country-asian="HK"/>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6" style:parent-style-name="表格內文14行高" style:family="paragraph">
      <style:paragraph-properties fo:text-align="center"/>
    </style:style>
    <style:style style:name="T1367" style:parent-style-name="預設段落字型" style:family="text">
      <style:text-properties style:language-asian="zh" style:country-asian="HK"/>
    </style:style>
    <style:style style:name="TableCell1368" style:family="table-cell">
      <style:table-cell-properties fo:border="0.0104in solid #000000"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104in solid #000000"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1" style:parent-style-name="表格內文14行高" style:family="paragraph">
      <style:paragraph-properties fo:text-align="end"/>
    </style:style>
    <style:style style:name="TableRow1382" style:family="table-row">
      <style:table-row-properties/>
    </style:style>
    <style:style style:name="TableCell13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4" style:parent-style-name="表格內文14行高" style:family="paragraph">
      <style:paragraph-properties fo:text-align="center"/>
    </style:style>
    <style:style style:name="T1385" style:parent-style-name="預設段落字型" style:family="text">
      <style:text-properties style:language-asian="zh" style:country-asian="HK"/>
    </style:style>
    <style:style style:name="TableCell13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9" style:parent-style-name="表格內文14行高" style:family="paragraph">
      <style:paragraph-properties fo:text-align="end"/>
    </style:style>
    <style:style style:name="P1400" style:parent-style-name="表格內文14行高" style:family="paragraph">
      <style:paragraph-properties fo:margin-left="0.6604in" fo:text-indent="-0.6604in">
        <style:tab-stops/>
      </style:paragraph-properties>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P1403" style:parent-style-name="表格內文14行高" style:family="paragraph">
      <style:paragraph-properties fo:margin-left="0.6604in" fo:text-indent="-0.6604in">
        <style:tab-stops/>
      </style:paragraph-properties>
    </style:style>
    <style:style style:name="T1404" style:parent-style-name="預設段落字型" style:family="text">
      <style:text-properties style:language-asian="zh" style:country-asian="HK"/>
    </style:style>
    <style:style style:name="P1405" style:parent-style-name="E" style:family="paragraph">
      <style:paragraph-properties fo:margin-left="0.7868in" fo:text-indent="-0.1965in">
        <style:tab-stops>
          <style:tab-stop style:type="left" style:position="5.1187in"/>
        </style:tab-stops>
      </style:paragraph-properties>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一二三" style:family="paragraph">
      <style:text-properties fo:font-weight="bold" style:font-weight-asian="bold"/>
    </style:style>
    <style:style style:name="P1419" style:parent-style-name="一下內文縮2" style:family="paragraph">
      <style:paragraph-properties fo:margin-left="0.5902in" fo:text-indent="0.393in">
        <style:tab-stops/>
      </style:paragraph-properties>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P1422" style:parent-style-name="E" style:family="paragraph">
      <style:paragraph-properties fo:margin-left="0.7868in" fo:text-indent="-0.1965in">
        <style:tab-stops>
          <style:tab-stop style:type="left" style:position="5.1187in"/>
        </style:tab-stops>
      </style:paragraph-properties>
    </style:style>
    <style:style style:name="T1423" style:parent-style-name="預設段落字型" style:family="text">
      <style:text-properties fo:font-weight="bold" style:font-weight-asian="bold" style:use-window-font-color="true"/>
    </style:style>
    <style:style style:name="T1424" style:parent-style-name="預設段落字型" style:family="text">
      <style:text-properties fo:font-weight="bold" style:font-weight-asian="bold" style:use-window-font-color="true"/>
    </style:style>
    <style:style style:name="T1425" style:parent-style-name="預設段落字型" style:family="text">
      <style:text-properties fo:font-weight="bold" style:font-weight-asian="bold" style:use-window-font-color="true"/>
    </style:style>
    <style:style style:name="T1426" style:parent-style-name="預設段落字型" style:family="text">
      <style:text-properties style:use-window-font-color="true"/>
    </style:style>
    <style:style style:name="T1427" style:parent-style-name="預設段落字型" style:family="text">
      <style:text-properties style:use-window-font-color="true"/>
    </style:style>
    <style:style style:name="T1428" style:parent-style-name="預設段落字型" style:family="text">
      <style:text-properties style:use-window-font-color="true"/>
    </style:style>
    <style:style style:name="T1429" style:parent-style-name="預設段落字型" style:family="text">
      <style:text-properties style:use-window-font-color="true"/>
    </style:style>
    <style:style style:name="T1430" style:parent-style-name="預設段落字型" style:family="text">
      <style:text-properties style:use-window-font-color="true"/>
    </style:style>
    <style:style style:name="T1431" style:parent-style-name="預設段落字型" style:family="text">
      <style:text-properties style:use-window-font-color="true"/>
    </style:style>
    <style:style style:name="T1432" style:parent-style-name="預設段落字型" style:family="text">
      <style:text-properties style:use-window-font-color="true"/>
    </style:style>
    <style:style style:name="T1433" style:parent-style-name="預設段落字型" style:family="text">
      <style:text-properties style:use-window-font-color="true"/>
    </style:style>
    <style:style style:name="T1434" style:parent-style-name="預設段落字型" style:family="text">
      <style:text-properties style:use-window-font-color="true"/>
    </style:style>
    <style:style style:name="T1435" style:parent-style-name="預設段落字型" style:family="text">
      <style:text-properties style:use-window-font-color="true"/>
    </style:style>
    <style:style style:name="T1436" style:parent-style-name="預設段落字型" style:family="text">
      <style:text-properties style:use-window-font-color="true"/>
    </style:style>
    <style:style style:name="T1437" style:parent-style-name="預設段落字型" style:family="text">
      <style:text-properties style:use-window-font-color="true"/>
    </style:style>
    <style:style style:name="T1438" style:parent-style-name="預設段落字型" style:family="text">
      <style:text-properties style:use-window-font-color="true"/>
    </style:style>
    <style:style style:name="T1439" style:parent-style-name="預設段落字型" style:family="text">
      <style:text-properties style:use-window-font-color="true"/>
    </style:style>
    <style:style style:name="T1440" style:parent-style-name="預設段落字型" style:family="text">
      <style:text-properties style:use-window-font-color="true"/>
    </style:style>
    <style:style style:name="T1441" style:parent-style-name="預設段落字型" style:family="text">
      <style:text-properties style:use-window-font-color="true"/>
    </style:style>
    <style:style style:name="T1442" style:parent-style-name="預設段落字型" style:family="text">
      <style:text-properties style:use-window-font-color="true"/>
    </style:style>
    <style:style style:name="T1443" style:parent-style-name="預設段落字型" style:family="text">
      <style:text-properties style:use-window-font-color="true"/>
    </style:style>
    <style:style style:name="T1444" style:parent-style-name="預設段落字型" style:family="text">
      <style:text-properties style:use-window-font-color="true"/>
    </style:style>
    <style:style style:name="T1445" style:parent-style-name="預設段落字型" style:family="text">
      <style:text-properties style:use-window-font-color="true"/>
    </style:style>
    <style:style style:name="T1446" style:parent-style-name="預設段落字型" style:family="text">
      <style:text-properties style:use-window-font-color="true"/>
    </style:style>
    <style:style style:name="T1447" style:parent-style-name="預設段落字型" style:family="text">
      <style:text-properties style:use-window-font-color="true"/>
    </style:style>
    <style:style style:name="T1448" style:parent-style-name="預設段落字型" style:family="text">
      <style:text-properties style:use-window-font-color="true"/>
    </style:style>
    <style:style style:name="T1449" style:parent-style-name="註腳參照" style:family="text">
      <style:text-properties style:use-window-font-color="true"/>
    </style:style>
    <style:style style:name="P1450" style:parent-style-name="表格內文14行高" style:family="paragraph">
      <style:paragraph-properties fo:text-align="justify" fo:margin-left="0.0576in" fo:text-indent="-0.0576in">
        <style:tab-stops/>
      </style:paragraph-properties>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use-window-font-color="true"/>
    </style:style>
    <style:style style:name="P1454" style:parent-style-name="E" style:family="paragraph">
      <style:paragraph-properties fo:margin-left="0.7868in" fo:text-indent="-0.1965in">
        <style:tab-stops>
          <style:tab-stop style:type="left" style:position="5.1187in"/>
        </style:tab-stops>
      </style:paragraph-properties>
    </style:style>
    <style:style style:name="T1455" style:parent-style-name="預設段落字型" style:family="text">
      <style:text-properties fo:font-weight="bold" style:font-weight-asian="bold" style:use-window-font-color="true"/>
    </style:style>
    <style:style style:name="T1456" style:parent-style-name="預設段落字型" style:family="text">
      <style:text-properties fo:font-weight="bold" style:font-weight-asian="bold" style:use-window-font-color="true"/>
    </style:style>
    <style:style style:name="T1457" style:parent-style-name="預設段落字型" style:family="text">
      <style:text-properties fo:font-weight="bold" style:font-weight-asian="bold" style:use-window-font-color="true"/>
    </style:style>
    <style:style style:name="T1458" style:parent-style-name="預設段落字型" style:family="text">
      <style:text-properties fo:font-weight="bold" style:font-weight-asian="bold" style:use-window-font-color="true"/>
    </style:style>
    <style:style style:name="T1459" style:parent-style-name="預設段落字型" style:family="text">
      <style:text-properties style:use-window-font-color="true"/>
    </style:style>
    <style:style style:name="T1460" style:parent-style-name="預設段落字型" style:family="text">
      <style:text-properties style:use-window-font-color="true"/>
    </style:style>
    <style:style style:name="T1461" style:parent-style-name="預設段落字型" style:family="text">
      <style:text-properties style:use-window-font-color="true"/>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T1465" style:parent-style-name="預設段落字型" style:family="text">
      <style:text-properties style:use-window-font-color="true"/>
    </style:style>
    <style:style style:name="T1466" style:parent-style-name="預設段落字型" style:family="text">
      <style:text-properties style:use-window-font-color="true"/>
    </style:style>
    <style:style style:name="T1467" style:parent-style-name="預設段落字型" style:family="text">
      <style:text-properties style:use-window-font-color="true"/>
    </style:style>
    <style:style style:name="T1468" style:parent-style-name="預設段落字型" style:family="text">
      <style:text-properties style:use-window-font-color="true"/>
    </style:style>
    <style:style style:name="T1469" style:parent-style-name="預設段落字型" style:family="text">
      <style:text-properties style:use-window-font-color="true"/>
    </style:style>
    <style:style style:name="T1470" style:parent-style-name="預設段落字型" style:family="text">
      <style:text-properties style:use-window-font-color="true"/>
    </style:style>
    <style:style style:name="T1471" style:parent-style-name="預設段落字型" style:family="text">
      <style:text-properties style:use-window-font-color="true"/>
    </style:style>
    <style:style style:name="T1472" style:parent-style-name="預設段落字型" style:family="text">
      <style:text-properties style:use-window-font-color="true"/>
    </style:style>
    <style:style style:name="T1473" style:parent-style-name="預設段落字型" style:family="text">
      <style:text-properties style:use-window-font-color="true"/>
    </style:style>
    <style:style style:name="T1474" style:parent-style-name="預設段落字型" style:family="text">
      <style:text-properties style:use-window-font-color="true"/>
    </style:style>
    <style:style style:name="T1475" style:parent-style-name="預設段落字型" style:family="text">
      <style:text-properties style:use-window-font-color="true"/>
    </style:style>
    <style:style style:name="T1476" style:parent-style-name="預設段落字型" style:family="text">
      <style:text-properties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use-window-font-color="true"/>
    </style:style>
    <style:style style:name="P1479" style:parent-style-name="E" style:family="paragraph">
      <style:paragraph-properties fo:margin-left="0.7868in" fo:text-indent="-0.1965in">
        <style:tab-stops>
          <style:tab-stop style:type="left" style:position="5.1187in"/>
        </style:tab-stops>
      </style:paragraph-properties>
      <style:text-properties fo:font-weight="bold" style:font-weight-asian="bold" style:use-window-font-color="true"/>
    </style:style>
    <style:style style:name="P1480" style:parent-style-name="E0" style:family="paragraph">
      <style:paragraph-properties fo:margin-left="0.9833in" fo:text-indent="-0.1965in">
        <style:tab-stops/>
      </style:paragraph-properties>
    </style:style>
    <style:style style:name="P1481" style:parent-style-name="表格內文14行高" style:family="paragraph">
      <style:paragraph-properties fo:text-align="justify" fo:margin-left="0.0576in" fo:text-indent="-0.0576in">
        <style:tab-stops/>
      </style:paragraph-properties>
    </style:style>
    <style:style style:name="P1482" style:parent-style-name="E0" style:family="paragraph">
      <style:paragraph-properties fo:margin-left="0.9833in" fo:text-indent="-0.1965in">
        <style:tab-stops/>
      </style:paragraph-properties>
    </style:style>
    <style:style style:name="P1483" style:parent-style-name="表格內文14行高" style:family="paragraph">
      <style:paragraph-properties fo:text-align="justify" fo:margin-left="0.0576in" fo:text-indent="-0.0576in">
        <style:tab-stops/>
      </style:paragraph-properties>
    </style:style>
    <style:style style:name="T1484" style:parent-style-name="預設段落字型" style:family="text">
      <style:text-properties style:language-asian="zh" style:country-asian="HK"/>
    </style:style>
    <style:style style:name="P1485" style:parent-style-name="內文" style:family="paragraph">
      <style:paragraph-properties fo:widows="0" fo:orphans="0" fo:text-align="start" fo:margin-top="0.1736in" fo:line-height="0.1944in" fo:margin-left="0in" fo:text-indent="0in">
        <style:tab-stops/>
      </style:paragraph-properties>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size="12pt" style:font-size-asian="12pt" style:font-size-complex="12pt"/>
    </style:style>
    <style:style style:name="TableColumn1492" style:family="table-column">
      <style:table-column-properties style:column-width="1.0631in" style:use-optimal-column-width="false"/>
    </style:style>
    <style:style style:name="TableColumn1493" style:family="table-column">
      <style:table-column-properties style:column-width="0.7013in" style:use-optimal-column-width="false"/>
    </style:style>
    <style:style style:name="TableColumn1494" style:family="table-column">
      <style:table-column-properties style:column-width="0.7013in" style:use-optimal-column-width="false"/>
    </style:style>
    <style:style style:name="TableColumn1495" style:family="table-column">
      <style:table-column-properties style:column-width="0.7013in" style:use-optimal-column-width="false"/>
    </style:style>
    <style:style style:name="TableColumn1496" style:family="table-column">
      <style:table-column-properties style:column-width="0.7013in" style:use-optimal-column-width="false"/>
    </style:style>
    <style:style style:name="TableColumn1497" style:family="table-column">
      <style:table-column-properties style:column-width="0.7013in" style:use-optimal-column-width="false"/>
    </style:style>
    <style:style style:name="TableColumn1498" style:family="table-column">
      <style:table-column-properties style:column-width="0.7013in" style:use-optimal-column-width="false"/>
    </style:style>
    <style:style style:name="TableColumn1499" style:family="table-column">
      <style:table-column-properties style:column-width="0.7013in" style:use-optimal-column-width="false"/>
    </style:style>
    <style:style style:name="Table1491" style:family="table">
      <style:table-properties style:width="5.9729in" fo:margin-left="0in" table:align="left"/>
    </style:style>
    <style:style style:name="TableRow1500" style:family="table-row">
      <style:table-row-properties style:min-row-height="0.0319in" style:use-optimal-row-height="false"/>
    </style:style>
    <style:style style:name="TableCell15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6" style:parent-style-name="表格內文14行高" style:family="paragraph">
      <style:paragraph-properties fo:text-align="center"/>
    </style:style>
    <style:style style:name="TableCell1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0" style:parent-style-name="表格內文14行高" style:family="paragraph">
      <style:paragraph-properties fo:text-align="center"/>
    </style:style>
    <style:style style:name="TableCell1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4" style:parent-style-name="表格內文14行高" style:family="paragraph">
      <style:paragraph-properties fo:text-align="center"/>
    </style:style>
    <style:style style:name="P1515" style:parent-style-name="表格內文14行高" style:family="paragraph">
      <style:paragraph-properties fo:text-align="center"/>
    </style:style>
    <style:style style:name="TableCell15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7" style:parent-style-name="表格內文14行高" style:family="paragraph">
      <style:paragraph-properties fo:text-align="center"/>
    </style:style>
    <style:style style:name="TableRow1518" style:family="table-row">
      <style:table-row-properties style:min-row-height="0.2125in" style:use-optimal-row-height="false"/>
    </style:style>
    <style:style style:name="TableCell1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069in solid #000000"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069in solid #000000"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069in solid #000000"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Row1534" style:family="table-row">
      <style:table-row-properties style:min-row-height="0.2125in" style:use-optimal-row-height="false"/>
    </style:style>
    <style:style style:name="TableCell1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069in solid #000000"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069in solid #000000"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069in solid #000000"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Row1550" style:family="table-row">
      <style:table-row-properties style:min-row-height="0.2125in" style:use-optimal-row-height="false"/>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069in solid #000000"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0.0069in solid #000000"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069in solid #000000"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Row1566" style:family="table-row">
      <style:table-row-properties style:min-row-height="0.2125in" style:use-optimal-row-height="false"/>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0"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Row1582" style:family="table-row">
      <style:table-row-properties style:min-row-height="0.2125in" style:use-optimal-row-height="false"/>
    </style:style>
    <style:style style:name="TableCell15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584" style:parent-style-name="預設段落字型" style:family="text">
      <style:text-properties style:language-asian="zh" style:country-asian="HK"/>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069in solid #000000"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069in solid #000000"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069in solid #000000"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min-row-height="0.2125in" style:use-optimal-row-height="false"/>
    </style:style>
    <style:style style:name="TableCell1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1601" style:parent-style-name="預設段落字型" style:family="text">
      <style:text-properties style:language-asian="zh" style:country-asian="HK"/>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069in solid #000000"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069in solid #000000"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069in solid #000000"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Row1616" style:family="table-row">
      <style:table-row-properties style:min-row-height="0.2125in"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0.0069in solid #000000"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069in solid #000000"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0.0069in solid #000000"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Row1632" style:family="table-row">
      <style:table-row-properties style:min-row-height="0.2125in" style:use-optimal-row-height="false"/>
    </style:style>
    <style:style style:name="TableCell16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P1648" style:parent-style-name="表格內文14行高" style:family="paragraph">
      <style:paragraph-properties fo:margin-left="0.8159in" fo:text-indent="-0.8159in">
        <style:tab-stops/>
      </style:paragraph-properties>
    </style:style>
    <style:style style:name="P1649" style:parent-style-name="內文" style:family="paragraph">
      <style:paragraph-properties fo:margin-left="0.393in" fo:text-indent="0.393in">
        <style:tab-stops/>
      </style:paragraph-properties>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office:automatic-styles>
  <office:body>
    <office:text text:use-soft-page-breaks="true">
      <text:p text:style-name="P1">學產基金110年度預算評估報告目錄<text:s text:c="1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341626" office:target-frame-name="_top" xlink:show="replace"><text:span text:style-name="超連結">一、短絀數</text:span><text:span text:style-name="T7">雖</text:span><text:span text:style-name="超連結">逐年減少，</text:span><text:span text:style-name="T8">惟獎助學生人次未如預期，除考量少子女化因素覈實編列預算外，</text:span><text:span text:style-name="超連結">允宜</text:span><text:span text:style-name="T9">賡續加強協助弱勢學生就學</text:span><text:tab/>1</text:a></text:p>
          <text:p text:style-name="目錄1"><text:a xlink:href="#_Toc54341627" office:target-frame-name="_top" xlink:show="replace"><text:span text:style-name="超連結">二、學產土地閒置面積逐年</text:span><text:span text:style-name="T10">遞</text:span><text:span text:style-name="超連結">增，</text:span><text:span text:style-name="T11">閒置建物棟數亦因永春捷運站權屬建物租約到期而增加，</text:span><text:span text:style-name="超連結">允宜</text:span><text:span text:style-name="T12">賡續</text:span><text:span text:style-name="超連結">積極辦理，</text:span><text:span text:style-name="T13">以促進資產運用效益</text:span><text:tab/>4</text:a></text:p>
          <text:p text:style-name="目錄1"><text:a xlink:href="#_Toc54341628" office:target-frame-name="_top" xlink:show="replace"><text:span text:style-name="超連結">三、國內旅費</text:span><text:span text:style-name="T14">因科目調整致預算案數大幅增加，仍宜加強控管並撙節辦理</text:span><text:tab/>8</text:a></text:p>
          <text:p text:style-name="目錄1"><text:a xlink:href="#_Toc54341629" office:target-frame-name="_top" xlink:show="replace"><text:span text:style-name="超連結">四、催收款</text:span><text:span text:style-name="T15">項</text:span><text:span text:style-name="超連結">雖因辦理呆帳轉銷而減</text:span><text:span text:style-name="T16">少</text:span><text:span text:style-name="超連結">，然部分款項積欠多年</text:span><text:span text:style-name="T17">且間亦發生呆帳費用超支情形</text:span><text:span text:style-name="超連結">，允宜賡續積極稽催</text:span><text:span text:style-name="T18">並</text:span><text:span text:style-name="超連結">強化</text:span><text:span text:style-name="T19">呆帳評估作業</text:span><text:tab/>10</text:a></text:p>
        </text:index-body>
      </text:table-of-content>
      <text:p text:style-name="報告名稱"/>
      <text:soft-page-break/>
      <text:p text:style-name="P20">學產基金110年度預算評估報告</text:p>
      <text:p text:style-name="P25"><text:span text:style-name="T26">學產</text:span><text:span text:style-name="T27">基金</text:span>110年度預算案編列基金來源8億728萬5千元，基金用途9億6,910萬5千元，基金來源與基金用途相抵後短絀1億6,182萬<text:span text:style-name="T28">元</text:span>，較109年度<text:span text:style-name="T29">法定</text:span>預算短絀<text:span text:style-name="T30">減少8,213</text:span>萬9千元（<text:span text:style-name="T31">減</text:span>幅33.67%）。謹就學產基金110年度預算案評估如下：</text:p>
      <text:p text:style-name="第二層14號字"><text:bookmark-start text:name="_Toc430878185"/><text:bookmark-start text:name="_Toc496258298"/><text:bookmark-start text:name="_Toc496258299"/><text:bookmark-start text:name="_Toc54341626"/>一、短絀數<text:span text:style-name="T32">雖</text:span>逐年減少，<text:span text:style-name="T33">惟</text:span><text:span text:style-name="T34">獎助學生人</text:span><text:span text:style-name="T35">次</text:span><text:span text:style-name="T36">未如預期，除考量少子女化因素覈實編列預算外，</text:span><text:bookmark-end text:name="_Toc496258299"/>允宜<text:span text:style-name="T37">賡續</text:span><text:span text:style-name="T38">加強</text:span><text:span text:style-name="T39">協助弱勢學生</text:span><text:span text:style-name="T40">就</text:span><text:span text:style-name="T41">學</text:span><text:bookmark-end text:name="_Toc54341626"/></text:p>
      <text:p text:style-name="P42">學產基金110年度預算案基金來源8億728萬5千元，基金用途9億6,910萬5千元，來源與用途相抵後短絀1億6,182萬元，較109年度法定預算短絀減少8,213萬9千元，<text:span text:style-name="T43">主要係獎助教育支出計畫因辦理獎助學生人</text:span><text:span text:style-name="T44">次</text:span><text:span text:style-name="T45">減少</text:span>，<text:span text:style-name="T46">減編1億489萬8千元所致</text:span>。茲說明如下：</text:p>
      <text:p text:style-name="P47"><text:span text:style-name="T48">(一)</text:span><text:span text:style-name="T49">近</text:span><text:span text:style-name="T50">年度</text:span><text:span text:style-name="T51">獎助教育支出</text:span><text:span text:style-name="T52">計畫</text:span><text:span text:style-name="T53">大幅</text:span><text:span text:style-name="T54">減</text:span><text:span text:style-name="T55">少</text:span><text:span text:style-name="T56">，致基金短絀數逐年</text:span><text:span text:style-name="T57">遞</text:span><text:span text:style-name="T58">減，108年度</text:span><text:span text:style-name="T59">則</text:span><text:span text:style-name="T60">轉絀為餘</text:span></text:p>
      <text:p text:style-name="P61">1.學產基金之設立旨在將自清朝時代熱心教育人士捐獻之田地、房舍依法放租，並以其收益專款專用於辦理獎助弱勢家庭學生，<text:span text:style-name="T62">屬以特定收入來源供特殊用途之特別收入基金</text:span>。<text:span text:style-name="T63">是以，</text:span><text:span text:style-name="T64">其</text:span><text:span text:style-name="T65">基金來源主要係學產房地之租金收入，基金用途則主要供急難慰問金</text:span>、<text:span text:style-name="T66">學生助學金等項目之獎助教育支出。</text:span></text:p>
      <text:p text:style-name="P67">2.<text:span text:style-name="T68">觀察近年度學產基金收支</text:span><text:span text:style-name="T69">狀</text:span><text:span text:style-name="T70">況</text:span><text:span text:style-name="T71">，其中基金來源尚屬穩定，</text:span><text:span text:style-name="T72">104年度以來</text:span><text:span text:style-name="T73">每年</text:span><text:span text:style-name="T74">決算</text:span><text:span text:style-name="T75">收入約8億元左右；然基金用途</text:span><text:span text:style-name="T76">104年度</text:span><text:span text:style-name="T77">決算數為</text:span>1<text:span text:style-name="T78">5.46億元</text:span>，<text:span text:style-name="T79">之後逐年遞減至108年度</text:span><text:span text:style-name="T80">之</text:span><text:span text:style-name="T81">7.66億元</text:span><text:span text:style-name="T82">，減少幅度逾5成，主要係</text:span><text:span text:style-name="T83">獎助教育支出</text:span><text:span text:style-name="T84">計畫決算數由12.61億元減少為6.26億元所致。以上，收支相抵後104年度決算短絀7.22億元</text:span><text:span text:style-name="T85">，</text:span><text:span text:style-name="T86">嗣因</text:span><text:span text:style-name="T87">基金來源尚屬穩定而基金用途逐年減</text:span><text:soft-page-break/><text:span text:style-name="T88">少，</text:span><text:span text:style-name="T89">致</text:span><text:span text:style-name="T90">基金短絀數逐年遞減</text:span><text:span text:style-name="T91">，108年度轉絀為餘0.31億元</text:span>(詳表1)。</text:p>
      <text:p text:style-name="P92"><text:span text:style-name="T93">表1 <text:s/>近年</text:span><text:span text:style-name="T94">度學產基金基金來源、用途及餘絀預、決算</text:span><text:span text:style-name="T95">概況表</text:span></text:p>
      <text:p text:style-name="P96"><text:span text:style-name="T97">單位:新台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年度</text:span></text:p>
          </table:table-cell>
          <table:table-cell table:style-name="TableCell112" table:number-columns-spanned="2">
            <text:p text:style-name="P113"><text:span text:style-name="T114">本期餘絀</text:span></text:p>
          </table:table-cell>
          <table:covered-table-cell/>
          <table:table-cell table:style-name="TableCell115" table:number-columns-spanned="2">
            <text:p text:style-name="P116"><text:span text:style-name="T117">基金來源</text:span></text:p>
          </table:table-cell>
          <table:covered-table-cell/>
          <table:table-cell table:style-name="TableCell118" table:number-columns-spanned="2">
            <text:p text:style-name="P119"><text:span text:style-name="T120">基金用途</text:span></text:p>
          </table:table-cell>
          <table:covered-table-cell/>
          <table:table-cell table:style-name="TableCell121" table:number-columns-spanned="2">
            <text:p text:style-name="P122"><text:span text:style-name="T123">獎助教育</text:span></text:p>
            <text:p text:style-name="P124"><text:span text:style-name="T125">支出計畫</text:span></text:p>
          </table:table-cell>
          <table:covered-table-cell/>
        </table:table-row>
        <table:table-row table:style-name="TableRow126">
          <table:covered-table-cell>
            <text:p text:style-name="P127"/>
          </table:covered-table-cell>
          <table:table-cell table:style-name="TableCell128">
            <text:p text:style-name="P129"><text:span text:style-name="T130">預算數</text:span></text:p>
          </table:table-cell>
          <table:table-cell table:style-name="TableCell131">
            <text:p text:style-name="P132"><text:span text:style-name="T133">決算數</text:span></text:p>
          </table:table-cell>
          <table:table-cell table:style-name="TableCell134">
            <text:p text:style-name="P135"><text:span text:style-name="T136">預算數</text:span></text:p>
          </table:table-cell>
          <table:table-cell table:style-name="TableCell137">
            <text:p text:style-name="P138"><text:span text:style-name="T139">決算數</text:span></text:p>
          </table:table-cell>
          <table:table-cell table:style-name="TableCell140">
            <text:p text:style-name="P141"><text:span text:style-name="T142">預算數</text:span></text:p>
          </table:table-cell>
          <table:table-cell table:style-name="TableCell143">
            <text:p text:style-name="P144"><text:span text:style-name="T145">決算數</text:span></text:p>
          </table:table-cell>
          <table:table-cell table:style-name="TableCell146">
            <text:p text:style-name="P147"><text:span text:style-name="T148">預算數</text:span></text:p>
          </table:table-cell>
          <table:table-cell table:style-name="TableCell149">
            <text:p text:style-name="P150"><text:span text:style-name="T151">決算數</text:span></text:p>
          </table:table-cell>
        </table:table-row>
        <table:table-row table:style-name="TableRow152">
          <table:table-cell table:style-name="TableCell153">
            <text:p text:style-name="P154">104</text:p>
          </table:table-cell>
          <table:table-cell table:style-name="TableCell155">
            <text:p text:style-name="P156">-732,865</text:p>
          </table:table-cell>
          <table:table-cell table:style-name="TableCell157">
            <text:p text:style-name="P158">-722,405</text:p>
          </table:table-cell>
          <table:table-cell table:style-name="TableCell159">
            <text:p text:style-name="P160">784,124</text:p>
          </table:table-cell>
          <table:table-cell table:style-name="TableCell161">
            <text:p text:style-name="P162">823,339</text:p>
          </table:table-cell>
          <table:table-cell table:style-name="TableCell163">
            <text:p text:style-name="P164">1,516,989</text:p>
          </table:table-cell>
          <table:table-cell table:style-name="TableCell165">
            <text:p text:style-name="P166">1,545,744</text:p>
          </table:table-cell>
          <table:table-cell table:style-name="TableCell167">
            <text:p text:style-name="P168">1,409,224</text:p>
          </table:table-cell>
          <table:table-cell table:style-name="TableCell169">
            <text:p text:style-name="P170">1,260,656</text:p>
          </table:table-cell>
        </table:table-row>
        <table:table-row table:style-name="TableRow171">
          <table:table-cell table:style-name="TableCell172">
            <text:p text:style-name="P173">105</text:p>
          </table:table-cell>
          <table:table-cell table:style-name="TableCell174">
            <text:p text:style-name="P175">-626,796</text:p>
          </table:table-cell>
          <table:table-cell table:style-name="TableCell176">
            <text:p text:style-name="P177">-354,861</text:p>
          </table:table-cell>
          <table:table-cell table:style-name="TableCell178">
            <text:p text:style-name="P179">800,440</text:p>
          </table:table-cell>
          <table:table-cell table:style-name="TableCell180">
            <text:p text:style-name="P181">869,096</text:p>
          </table:table-cell>
          <table:table-cell table:style-name="TableCell182">
            <text:p text:style-name="P183">1,427,236</text:p>
          </table:table-cell>
          <table:table-cell table:style-name="TableCell184">
            <text:p text:style-name="P185">1,223,957</text:p>
          </table:table-cell>
          <table:table-cell table:style-name="TableCell186">
            <text:p text:style-name="P187">1,222,889</text:p>
          </table:table-cell>
          <table:table-cell table:style-name="TableCell188">
            <text:p text:style-name="P189">1,020,761</text:p>
          </table:table-cell>
        </table:table-row>
        <table:table-row table:style-name="TableRow190">
          <table:table-cell table:style-name="TableCell191">
            <text:p text:style-name="P192">106</text:p>
          </table:table-cell>
          <table:table-cell table:style-name="TableCell193">
            <text:p text:style-name="P194">-423,689</text:p>
          </table:table-cell>
          <table:table-cell table:style-name="TableCell195">
            <text:p text:style-name="P196">-220,030</text:p>
          </table:table-cell>
          <table:table-cell table:style-name="TableCell197">
            <text:p text:style-name="P198">745,283</text:p>
          </table:table-cell>
          <table:table-cell table:style-name="TableCell199">
            <text:p text:style-name="P200">799,445</text:p>
          </table:table-cell>
          <table:table-cell table:style-name="TableCell201">
            <text:p text:style-name="P202">1,168,972</text:p>
          </table:table-cell>
          <table:table-cell table:style-name="TableCell203">
            <text:p text:style-name="P204">1,019,475</text:p>
          </table:table-cell>
          <table:table-cell table:style-name="TableCell205">
            <text:p text:style-name="P206">930,200</text:p>
          </table:table-cell>
          <table:table-cell table:style-name="TableCell207">
            <text:p text:style-name="P208">780,566</text:p>
          </table:table-cell>
        </table:table-row>
        <table:table-row table:style-name="TableRow209">
          <table:table-cell table:style-name="TableCell210">
            <text:p text:style-name="P211">107</text:p>
          </table:table-cell>
          <table:table-cell table:style-name="TableCell212">
            <text:p text:style-name="P213">-482,167</text:p>
          </table:table-cell>
          <table:table-cell table:style-name="TableCell214">
            <text:p text:style-name="P215">-140,938</text:p>
          </table:table-cell>
          <table:table-cell table:style-name="TableCell216">
            <text:p text:style-name="P217">788,134</text:p>
          </table:table-cell>
          <table:table-cell table:style-name="TableCell218">
            <text:p text:style-name="P219">805,478</text:p>
          </table:table-cell>
          <table:table-cell table:style-name="TableCell220">
            <text:p text:style-name="P221">1,270,301</text:p>
          </table:table-cell>
          <table:table-cell table:style-name="TableCell222">
            <text:p text:style-name="P223">946,416</text:p>
          </table:table-cell>
          <table:table-cell table:style-name="TableCell224">
            <text:p text:style-name="P225">890,045</text:p>
          </table:table-cell>
          <table:table-cell table:style-name="TableCell226">
            <text:p text:style-name="P227">704,271</text:p>
          </table:table-cell>
        </table:table-row>
        <table:table-row table:style-name="TableRow228">
          <table:table-cell table:style-name="TableCell229">
            <text:p text:style-name="P230">108</text:p>
          </table:table-cell>
          <table:table-cell table:style-name="TableCell231">
            <text:p text:style-name="P232">-229,575</text:p>
          </table:table-cell>
          <table:table-cell table:style-name="TableCell233">
            <text:p text:style-name="P234">31,176</text:p>
          </table:table-cell>
          <table:table-cell table:style-name="TableCell235">
            <text:p text:style-name="P236">800,186</text:p>
          </table:table-cell>
          <table:table-cell table:style-name="TableCell237">
            <text:p text:style-name="P238">797,434</text:p>
          </table:table-cell>
          <table:table-cell table:style-name="TableCell239">
            <text:p text:style-name="P240">1,029,761</text:p>
          </table:table-cell>
          <table:table-cell table:style-name="TableCell241">
            <text:p text:style-name="P242">766,258</text:p>
          </table:table-cell>
          <table:table-cell table:style-name="TableCell243">
            <text:p text:style-name="P244">872,185</text:p>
          </table:table-cell>
          <table:table-cell table:style-name="TableCell245">
            <text:p text:style-name="P246">625,512</text:p>
          </table:table-cell>
        </table:table-row>
        <table:table-row table:style-name="TableRow247">
          <table:table-cell table:style-name="TableCell248">
            <text:p text:style-name="P249">109</text:p>
          </table:table-cell>
          <table:table-cell table:style-name="TableCell250">
            <text:p text:style-name="P251">-243,959</text:p>
          </table:table-cell>
          <table:table-cell table:style-name="TableCell252">
            <text:p text:style-name="P253">224,850</text:p>
          </table:table-cell>
          <table:table-cell table:style-name="TableCell254">
            <text:p text:style-name="P255">823,253</text:p>
          </table:table-cell>
          <table:table-cell table:style-name="TableCell256">
            <text:p text:style-name="P257">620,277</text:p>
          </table:table-cell>
          <table:table-cell table:style-name="TableCell258">
            <text:p text:style-name="P259">1,067,212</text:p>
          </table:table-cell>
          <table:table-cell table:style-name="TableCell260">
            <text:p text:style-name="P261">395,427</text:p>
          </table:table-cell>
          <table:table-cell table:style-name="TableCell262">
            <text:p text:style-name="P263">778,106</text:p>
          </table:table-cell>
          <table:table-cell table:style-name="TableCell264">
            <text:p text:style-name="P265">351,449</text:p>
          </table:table-cell>
        </table:table-row>
        <table:table-row table:style-name="TableRow266">
          <table:table-cell table:style-name="TableCell267">
            <text:p text:style-name="P268">110</text:p>
          </table:table-cell>
          <table:table-cell table:style-name="TableCell269">
            <text:p text:style-name="P270">-161,820</text:p>
          </table:table-cell>
          <table:table-cell table:style-name="TableCell271">
            <text:p text:style-name="P272">-</text:p>
          </table:table-cell>
          <table:table-cell table:style-name="TableCell273">
            <text:p text:style-name="P274">807,285</text:p>
          </table:table-cell>
          <table:table-cell table:style-name="TableCell275">
            <text:p text:style-name="P276">-</text:p>
          </table:table-cell>
          <table:table-cell table:style-name="TableCell277">
            <text:p text:style-name="P278">969,105</text:p>
          </table:table-cell>
          <table:table-cell table:style-name="TableCell279">
            <text:p text:style-name="P280">-</text:p>
          </table:table-cell>
          <table:table-cell table:style-name="TableCell281">
            <text:p text:style-name="P282">673,208</text:p>
          </table:table-cell>
          <table:table-cell table:style-name="TableCell283">
            <text:p text:style-name="P284">-</text:p>
          </table:table-cell>
        </table:table-row>
      </table:table>
      <text:p text:style-name="P285">說 <text:s text:c="3"/>明：110<text:span text:style-name="T286">年度預算數係</text:span><text:span text:style-name="T287">預算案數，其餘年度為法定預算數；</text:span>109年度<text:span text:style-name="T288">決算數</text:span>係迄8月底止之數據，<text:span text:style-name="T289">其餘年度為審定數</text:span>。</text:p>
      <text:p text:style-name="P290">資料來源：<text:span text:style-name="T291">學產基金各年度預、決算書及109年8月會計月報</text:span>。</text:p>
      <text:p text:style-name="一二三"><text:span text:style-name="T292">(</text:span><text:span text:style-name="T293">二</text:span><text:span text:style-name="T294">)</text:span><text:span text:style-name="T295">部分</text:span><text:span text:style-name="T296">獎補助</text:span><text:span text:style-name="T297">項目陸續回歸公務預算編列</text:span><text:span text:style-name="T298">，</text:span><text:span text:style-name="T299">致獎助</text:span><text:span text:style-name="T300">學生</text:span><text:span text:style-name="T301">人</text:span><text:span text:style-name="T302">次</text:span><text:span text:style-name="T303">大幅減少，惟預</text:span><text:span text:style-name="T304">、</text:span><text:span text:style-name="T305">決算</text:span><text:span text:style-name="T306">獎</text:span><text:span text:style-name="T307">助人</text:span><text:span text:style-name="T308">次</text:span><text:span text:style-name="T309">落差仍大</text:span><text:span text:style-name="T310">，</text:span><text:span text:style-name="T311">允宜</text:span><text:span text:style-name="T312">檢討</text:span><text:span text:style-name="T313">改善</text:span></text:p>
      <text:p text:style-name="P314">1.<text:span text:style-name="T315">有關</text:span>學產基金<text:span text:style-name="T316">獎補助學生</text:span><text:span text:style-name="T317">項目</text:span><text:span text:style-name="T318">，104年度係辦理低收入戶助學金、</text:span><text:span text:style-name="T319">急難慰問金、補助民間團體輔導高關懷學生、補助培訓具特殊專長弱勢學生、奬勵高級中等以上學校辦理工讀服務、</text:span><text:span text:style-name="T320">僑生清寒助學金、國民中小學弱勢學生代收代辦費等</text:span>7<text:span text:style-name="T321">個項目，另於106年度再加入辦理補助學生團體保險幼兒園重症暨經濟</text:span><text:span text:style-name="T322">弱勢學生</text:span><text:span text:style-name="T323">(童)健康及醫療照顧費用項目</text:span>。<text:span text:style-name="T324">惟</text:span><text:span text:style-name="T325">105年度私立大專校院工讀助學金回歸教育部單位預算編列，106年度高級中等學校</text:span><text:span text:style-name="T326">工讀助學金</text:span><text:span text:style-name="T327">、</text:span><text:span text:style-name="T328">僑生清寒助學金、國民中小學弱勢學生代收代辦費</text:span><text:span text:style-name="T329">回歸國教署</text:span><text:span text:style-name="T330">單位預算編列，</text:span><text:span text:style-name="T331">而107年度</text:span><text:span text:style-name="T332">補助學生團體保險幼兒園重症暨經濟弱勢學生</text:span><text:span text:style-name="T333">(童)健康及醫療照顧費用</text:span><text:span text:style-name="T334">亦回</text:span><text:span text:style-name="T335">歸國教署單位預算編列</text:span><text:span text:style-name="T336">。</text:span></text:p>
      <text:soft-page-break/>
      <text:p text:style-name="P337">2.據<text:span text:style-name="T338">教育部提供</text:span><text:span text:style-name="T339">獲獎補助學生</text:span><text:span text:style-name="T340">狀況顯示</text:span><text:span text:style-name="T341">，因</text:span><text:span text:style-name="T342">工讀</text:span><text:span text:style-name="T343">助學金</text:span><text:span text:style-name="T344">、國民中小學弱勢學生代收代辦費</text:span><text:span text:style-name="T345">等項目陸續回歸教育部或國教署編列，致實際</text:span><text:span text:style-name="T346">獲獎補助學生人次</text:span><text:span text:style-name="T347">由104年度之</text:span>7<text:span text:style-name="T348">8.5</text:span><text:span text:style-name="T349">萬人次遞減至108年度之17.3萬人次，而實際獎補助金額亦由104年度之</text:span>1<text:span text:style-name="T350">2.52</text:span><text:span text:style-name="T351">億元減少至108年度之6.15億元</text:span><text:span text:style-name="T352">(詳表2)</text:span>。<text:span text:style-name="T353">上述獎助學生</text:span><text:span text:style-name="T354">項目</text:span><text:span text:style-name="T355">因</text:span><text:span text:style-name="T356">陸續回歸</text:span><text:span text:style-name="T357">公務預算編列</text:span>，<text:span text:style-name="T358">致</text:span><text:span text:style-name="T359">實際獎助</text:span><text:span text:style-name="T360">人次及金額</text:span><text:span text:style-name="T361">逐年減少，尚屬合理</text:span><text:span text:style-name="T362">；</text:span><text:span text:style-name="T363">惟各年度</text:span><text:span text:style-name="T364">編列與實際</text:span><text:span text:style-name="T365">獎</text:span><text:span text:style-name="T366">助人</text:span><text:span text:style-name="T367">次及金額</text:span><text:span text:style-name="T368">落差仍大，</text:span><text:span text:style-name="T369">經該基金檢討係受少子女化影</text:span>響<text:span text:style-name="T370">所致</text:span><text:span text:style-name="T371">。</text:span></text:p>
      <text:p text:style-name="P372">3.<text:span text:style-name="T373">學產基金</text:span>110<text:span text:style-name="T374">年度預算案</text:span><text:span text:style-name="T375">獎補助學生</text:span><text:span text:style-name="T376">預計辦理</text:span><text:span text:style-name="T377">低收入戶助學金、急難慰問金、補助民間團體輔導高關懷學生、補助培訓</text:span><text:span text:style-name="T378">學生</text:span><text:span text:style-name="T379">特殊專長、奬勵學</text:span><text:span text:style-name="T380">生</text:span><text:span text:style-name="T381">工讀服務</text:span><text:span text:style-name="T382">等</text:span>5<text:span text:style-name="T383">項目，</text:span><text:span text:style-name="T384">預計補助17.9萬人次、預算金額</text:span><text:span text:style-name="T385">6.62億元，已較109年度減編2.9萬人次及1.05億元；</text:span><text:span text:style-name="T386">鑒於</text:span><text:span text:style-name="T387">學產基金</text:span><text:span text:style-name="T388">旨在</text:span><text:span text:style-name="T389">協助</text:span><text:span text:style-name="T390">青年</text:span><text:span text:style-name="T391">學</text:span><text:span text:style-name="T392">子就</text:span><text:span text:style-name="T393">學</text:span>，<text:span text:style-name="T394">惟</text:span><text:span text:style-name="T395">各年度預、決算落差</text:span><text:span text:style-name="T396">仍</text:span><text:span text:style-name="T397">大，</text:span><text:span text:style-name="T398">除考量少子女化因素覈實編列預算外，允宜賡續加強協助弱勢學生順利完成學業</text:span><text:span text:style-name="T399">。</text:span></text:p>
      <text:p text:style-name="P400"><text:span text:style-name="T401">表</text:span><text:span text:style-name="T402">2</text:span><text:span text:style-name="T403"><text:s text:c="2"/>近年</text:span><text:span text:style-name="T404">度學產基金辦理</text:span><text:span text:style-name="T405">獎補助</text:span><text:span text:style-name="T406">學生項目預、決算</text:span><text:span text:style-name="T407">概況表</text:span></text:p>
      <text:p text:style-name="P408">單位:<text:span text:style-name="T409">人次；</text:span>新台幣千元</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年度</text:span></text:p>
          </table:table-cell>
          <table:table-cell table:style-name="TableCell420" table:number-columns-spanned="2">
            <text:p text:style-name="P421"><text:span text:style-name="T422">獎補助人次</text:span></text:p>
          </table:table-cell>
          <table:covered-table-cell/>
          <table:table-cell table:style-name="TableCell423" table:number-columns-spanned="2">
            <text:p text:style-name="P424"><text:span text:style-name="T425">獎補助金額</text:span></text:p>
          </table:table-cell>
          <table:covered-table-cell/>
        </table:table-row>
        <table:table-row table:style-name="TableRow426">
          <table:covered-table-cell>
            <text:p text:style-name="P427"/>
          </table:covered-table-cell>
          <table:table-cell table:style-name="TableCell428">
            <text:p text:style-name="P429"><text:span text:style-name="T430">預算</text:span></text:p>
          </table:table-cell>
          <table:table-cell table:style-name="TableCell431">
            <text:p text:style-name="P432"><text:span text:style-name="T433">決算</text:span></text:p>
          </table:table-cell>
          <table:table-cell table:style-name="TableCell434">
            <text:p text:style-name="P435"><text:span text:style-name="T436">預算</text:span></text:p>
          </table:table-cell>
          <table:table-cell table:style-name="TableCell437">
            <text:p text:style-name="P438"><text:span text:style-name="T439">決算</text:span></text:p>
          </table:table-cell>
        </table:table-row>
        <table:table-row table:style-name="TableRow440">
          <table:table-cell table:style-name="TableCell441">
            <text:p text:style-name="P442">104</text:p>
          </table:table-cell>
          <table:table-cell table:style-name="TableCell443">
            <text:p text:style-name="P444">826,994</text:p>
          </table:table-cell>
          <table:table-cell table:style-name="TableCell445">
            <text:p text:style-name="P446">785,659</text:p>
          </table:table-cell>
          <table:table-cell table:style-name="TableCell447">
            <text:p text:style-name="P448">1,399,052</text:p>
          </table:table-cell>
          <table:table-cell table:style-name="TableCell449">
            <text:p text:style-name="P450">1,252,159</text:p>
          </table:table-cell>
        </table:table-row>
        <table:table-row table:style-name="TableRow451">
          <table:table-cell table:style-name="TableCell452">
            <text:p text:style-name="P453">105</text:p>
          </table:table-cell>
          <table:table-cell table:style-name="TableCell454">
            <text:p text:style-name="P455">622,994</text:p>
          </table:table-cell>
          <table:table-cell table:style-name="TableCell456">
            <text:p text:style-name="P457">533,246</text:p>
          </table:table-cell>
          <table:table-cell table:style-name="TableCell458">
            <text:p text:style-name="P459">1,213,252</text:p>
          </table:table-cell>
          <table:table-cell table:style-name="TableCell460">
            <text:p text:style-name="P461">1,011,400</text:p>
          </table:table-cell>
        </table:table-row>
        <table:table-row table:style-name="TableRow462">
          <table:table-cell table:style-name="TableCell463">
            <text:p text:style-name="P464">106</text:p>
          </table:table-cell>
          <table:table-cell table:style-name="TableCell465">
            <text:p text:style-name="P466">226,000</text:p>
          </table:table-cell>
          <table:table-cell table:style-name="TableCell467">
            <text:p text:style-name="P468">198,276</text:p>
          </table:table-cell>
          <table:table-cell table:style-name="TableCell469">
            <text:p text:style-name="P470">920,348</text:p>
          </table:table-cell>
          <table:table-cell table:style-name="TableCell471">
            <text:p text:style-name="P472">771,087</text:p>
          </table:table-cell>
        </table:table-row>
        <table:table-row table:style-name="TableRow473">
          <table:table-cell table:style-name="TableCell474">
            <text:p text:style-name="P475">107</text:p>
          </table:table-cell>
          <table:table-cell table:style-name="TableCell476">
            <text:p text:style-name="P477">217,200</text:p>
          </table:table-cell>
          <table:table-cell table:style-name="TableCell478">
            <text:p text:style-name="P479">191,576</text:p>
          </table:table-cell>
          <table:table-cell table:style-name="TableCell480">
            <text:p text:style-name="P481">880,048</text:p>
          </table:table-cell>
          <table:table-cell table:style-name="TableCell482">
            <text:p text:style-name="P483">694,573</text:p>
          </table:table-cell>
        </table:table-row>
        <table:table-row table:style-name="TableRow484">
          <table:table-cell table:style-name="TableCell485">
            <text:p text:style-name="P486">108</text:p>
          </table:table-cell>
          <table:table-cell table:style-name="TableCell487">
            <text:p text:style-name="P488">210,764</text:p>
          </table:table-cell>
          <table:table-cell table:style-name="TableCell489">
            <text:p text:style-name="P490">173,056</text:p>
          </table:table-cell>
          <table:table-cell table:style-name="TableCell491">
            <text:p text:style-name="P492">862,052</text:p>
          </table:table-cell>
          <table:table-cell table:style-name="TableCell493">
            <text:p text:style-name="P494">615,666</text:p>
          </table:table-cell>
        </table:table-row>
        <table:table-row table:style-name="TableRow495">
          <table:table-cell table:style-name="TableCell496">
            <text:p text:style-name="P497">109</text:p>
          </table:table-cell>
          <table:table-cell table:style-name="TableCell498">
            <text:p text:style-name="P499">208,772</text:p>
          </table:table-cell>
          <table:table-cell table:style-name="TableCell500">
            <text:p text:style-name="P501">84,737</text:p>
          </table:table-cell>
          <table:table-cell table:style-name="TableCell502">
            <text:p text:style-name="P503">767,706</text:p>
          </table:table-cell>
          <table:table-cell table:style-name="TableCell504">
            <text:p text:style-name="P505">344,242</text:p>
          </table:table-cell>
        </table:table-row>
        <table:table-row table:style-name="TableRow506">
          <table:table-cell table:style-name="TableCell507">
            <text:p text:style-name="P508">110</text:p>
          </table:table-cell>
          <table:table-cell table:style-name="TableCell509">
            <text:p text:style-name="P510">179,286</text:p>
          </table:table-cell>
          <table:table-cell table:style-name="TableCell511">
            <text:p text:style-name="P512">-</text:p>
          </table:table-cell>
          <table:table-cell table:style-name="TableCell513">
            <text:p text:style-name="P514">662,617</text:p>
          </table:table-cell>
          <table:table-cell table:style-name="TableCell515">
            <text:p text:style-name="P516">-</text:p>
          </table:table-cell>
        </table:table-row>
      </table:table>
      <text:p text:style-name="表格內文14行高">說 <text:s text:c="3"/>明：110年度預算數係預算案數，109年度決算數係迄8月底止之數據。</text:p>
      <text:p text:style-name="表格內文14行高">資料來源：<text:span text:style-name="T517">教育部提供。</text:span></text:p>
      <text:p text:style-name="P518">綜上，學產基金旨在協助青年學子就學，近年度獎助教育支出<text:span text:style-name="T519">因</text:span>部分獎補助項目陸續回歸公務預算編列，致基金短絀數逐年遞減，108年度甚至轉絀為餘，<text:span text:style-name="T520">然</text:span>預、決算<text:span text:style-name="T521">獎</text:span>助人<text:span text:style-name="T522">次</text:span>落差仍大，除考量少子女化因素覈實編列預算外，允宜賡續加強協助弱勢學生順利完成學業。</text:p>
      <text:p text:style-name="P523"/>
      <text:p text:style-name="第二層14號字"><text:bookmark-start text:name="_Toc54341627"/>二、學產土地閒置面積逐年<text:span text:style-name="T524">遞</text:span>增，<text:span text:style-name="T525">閒置建物</text:span><text:span text:style-name="T526">棟數</text:span><text:span text:style-name="T527">亦因永春捷運站</text:span><text:span text:style-name="T528">權屬建物</text:span><text:span text:style-name="T529">租約到期而增加，</text:span>允宜<text:span text:style-name="T530">賡續</text:span>積極辦理，<text:span text:style-name="T531">以促進資產運用效益</text:span><text:bookmark-end text:name="_Toc54341627"/></text:p>
      <text:p text:style-name="P532">學產基金110年度預算案「學產房地管理計畫」編列2億9,443萬3千元，主要係辦理學產房地管理業務所需經費；<text:span text:style-name="T533">惟</text:span><text:span text:style-name="T534">近年度土地及建物閒置面積愈趨增加，</text:span>截至109年8月底<text:span text:style-name="T535">止</text:span>，<text:span text:style-name="T536">閒置</text:span>土地面積144.56公頃，<text:span text:style-name="T537">閒置建物5棟、面積1萬5,349平方公尺，公告現值及評定價值</text:span><text:span text:style-name="T538">則</text:span><text:span text:style-name="T539">合計逾167億元</text:span>。茲說明如下：</text:p>
      <text:p text:style-name="一二三"><text:span text:style-name="T540">(</text:span><text:span text:style-name="T541">一</text:span><text:span text:style-name="T542">)</text:span><text:span text:style-name="T543">閒置</text:span><text:span text:style-name="T544">土地面積逐年</text:span><text:span text:style-name="T545">遞</text:span><text:span text:style-name="T546">增，</text:span><text:span text:style-name="T547">迄109年8月底</text:span><text:span text:style-name="T548">止</text:span><text:span text:style-name="T549">公告現值逾165億元</text:span><text:span text:style-name="T550">，</text:span><text:span text:style-name="T551">允宜</text:span><text:span text:style-name="T552">訂定</text:span><text:span text:style-name="T553">年</text:span><text:span text:style-name="T554">度</text:span><text:span text:style-name="T555">活化</text:span><text:span text:style-name="T556">目標</text:span></text:p>
      <text:p text:style-name="P557"><text:span text:style-name="T558">1.據</text:span><text:span text:style-name="T559">學產</text:span><text:span text:style-name="T560">基金提供近年土地閒置情形觀察，迄10</text:span><text:span text:style-name="T561">9</text:span><text:span text:style-name="T562">年8月底閒置土地面積1</text:span><text:span text:style-name="T563">4</text:span><text:span text:style-name="T564">4.56</text:span><text:span text:style-name="T565">公頃，較10</text:span><text:span text:style-name="T566">3</text:span><text:span text:style-name="T567">年底1</text:span><text:span text:style-name="T568">11.32</text:span><text:span text:style-name="T569">公頃增加</text:span><text:span text:style-name="T570">29.86</text:span><text:span text:style-name="T571">%</text:span><text:span text:style-name="T572">；</text:span><text:span text:style-name="T573">而109年8月底閒置比率17.61%，亦較103年底13.20%增加4.41個百分點</text:span><text:span text:style-name="T574">；</text:span><text:span text:style-name="T575">以上，</text:span><text:span text:style-name="T576">閒置面積</text:span><text:span text:style-name="T577">及閒置比率</text:span><text:span text:style-name="T578">多</text:span><text:span text:style-name="T579">呈</text:span><text:span text:style-name="T580">概</text:span><text:span text:style-name="T581">增</text:span><text:span text:style-name="T582">趨勢</text:span>(詳表1)。</text:p>
      <text:p text:style-name="P583">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text:span text:style-name="T584">易辦理活化。</text:span><text:span text:style-name="T585">復依學產基金</text:span><text:span text:style-name="T586">提供109年</text:span><text:span text:style-name="T587">8</text:span><text:span text:style-name="T588">月底</text:span><text:span text:style-name="T589">可供活化之建築用地</text:span><text:span text:style-name="T590">面積為</text:span><text:span text:style-name="T591">10.</text:span><text:span text:style-name="T592">78</text:span><text:span text:style-name="T593">公頃</text:span><text:span text:style-name="T594">，</text:span><text:span text:style-name="T595">公告現值達27.95億元</text:span><text:span text:style-name="T596">，分布於全台1</text:span><text:span text:style-name="T597">3</text:span><text:span text:style-name="T598">個縣市</text:span><text:span text:style-name="T599">；</text:span><text:span text:style-name="T600">其中台北市面積雖僅</text:span><text:span text:style-name="T601">8,916平</text:span><text:span text:style-name="T602">方公尺，</text:span><text:span text:style-name="T603">惟公告現值10.89億元價值最高，</text:span><text:span text:style-name="T604">而</text:span>其<text:span text:style-name="T605">雖</text:span>多屬士林區住宅區土地，<text:span text:style-name="T606">然</text:span>部分土地坡度過陡，屬台北市政府列管之山坡地限建範圍，需辦理整體開發；<text:span text:style-name="T607">另台南市公告現值7.21億元價值次之</text:span>，<text:span text:style-name="T608">且面積亦逾3公頃，惟多屬公園、道路及學校</text:span><text:span text:style-name="T609">等公共設施</text:span><text:span text:style-name="T610">用地，亦需藉由都市更新或市地重劃方式予以活化</text:span>。</text:p>
      <text:p text:style-name="P611">3.隨著<text:span text:style-name="T612">學產基金</text:span>閒置土地面積逐年遞增，顯示用以收益之土地面積有減少之虞，恐對基金收益產生負面影響；<text:span text:style-name="T613">而</text:span>迄109年8月底<text:span text:style-name="T614">該基金</text:span>閒置土地公告現值<text:span text:style-name="T615">達165.83</text:span>億元，<text:span text:style-name="T616">而</text:span><text:span text:style-name="T617">其中</text:span><text:span text:style-name="T618">可供活化建築</text:span><text:span text:style-name="T619">用地之</text:span><text:span text:style-name="T620">公告現值</text:span><text:span text:style-name="T621">亦</text:span><text:span text:style-name="T622">逾2</text:span><text:span text:style-name="T623">7</text:span><text:span text:style-name="T624">億元，實不宜</text:span>任其閒置，允宜訂定年度活化目標，<text:span text:style-name="T625">俾評估活化績效</text:span>。</text:p>
      <text:p text:style-name="P626"><text:span text:style-name="T627">表1 <text:s/>近年閒置學產土地概況表</text:span><text:span text:style-name="T628"><text:s text:c="8"/></text:span><text:span text:style-name="T629"><text:s text:c="2"/></text:span><text:span text:style-name="T630"><text:s text:c="4"/></text:span><text:span text:style-name="T631">單位：公頃；新台幣千元</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年度</text:p>
          </table:table-cell>
          <table:table-cell table:style-name="TableCell641" table:number-columns-spanned="3">
            <text:p text:style-name="P642">閒置土地情形</text:p>
          </table:table-cell>
          <table:covered-table-cell/>
          <table:covered-table-cell/>
          <table:table-cell table:style-name="TableCell643" table:number-rows-spanned="2">
            <text:p text:style-name="P644">閒置土地公告現值</text:p>
          </table:table-cell>
        </table:table-row>
        <table:table-row table:style-name="TableRow645">
          <table:covered-table-cell>
            <text:p text:style-name="P646"/>
          </table:covered-table-cell>
          <table:table-cell table:style-name="TableCell647">
            <text:p text:style-name="P648">總面積</text:p>
          </table:table-cell>
          <table:table-cell table:style-name="TableCell649">
            <text:p text:style-name="P650">閒置面積</text:p>
          </table:table-cell>
          <table:table-cell table:style-name="TableCell651">
            <text:p text:style-name="P652">閒置比率%</text:p>
          </table:table-cell>
          <table:covered-table-cell>
            <text:p text:style-name="表格內文14行高"/>
          </table:covered-table-cell>
        </table:table-row>
        <table:table-row table:style-name="TableRow653">
          <table:table-cell table:style-name="TableCell654">
            <text:p text:style-name="P655">103</text:p>
          </table:table-cell>
          <table:table-cell table:style-name="TableCell656">
            <text:p text:style-name="P657">843.38</text:p>
          </table:table-cell>
          <table:table-cell table:style-name="TableCell658">
            <text:p text:style-name="P659">111.32</text:p>
          </table:table-cell>
          <table:table-cell table:style-name="TableCell660">
            <text:p text:style-name="P661">13.20</text:p>
          </table:table-cell>
          <table:table-cell table:style-name="TableCell662">
            <text:p text:style-name="P663">6,863,826</text:p>
          </table:table-cell>
        </table:table-row>
        <table:table-row table:style-name="TableRow664">
          <table:table-cell table:style-name="TableCell665">
            <text:p text:style-name="P666">104</text:p>
          </table:table-cell>
          <table:table-cell table:style-name="TableCell667">
            <text:p text:style-name="P668">831.76</text:p>
          </table:table-cell>
          <table:table-cell table:style-name="TableCell669">
            <text:p text:style-name="P670">107.31</text:p>
          </table:table-cell>
          <table:table-cell table:style-name="TableCell671">
            <text:p text:style-name="P672">12.90</text:p>
          </table:table-cell>
          <table:table-cell table:style-name="TableCell673">
            <text:p text:style-name="P674">7,063,149</text:p>
          </table:table-cell>
        </table:table-row>
        <table:table-row table:style-name="TableRow675">
          <table:table-cell table:style-name="TableCell676">
            <text:p text:style-name="P677">105</text:p>
          </table:table-cell>
          <table:table-cell table:style-name="TableCell678">
            <text:p text:style-name="P679">828.77</text:p>
          </table:table-cell>
          <table:table-cell table:style-name="TableCell680">
            <text:p text:style-name="P681">118.04</text:p>
          </table:table-cell>
          <table:table-cell table:style-name="TableCell682">
            <text:p text:style-name="P683">14.24</text:p>
          </table:table-cell>
          <table:table-cell table:style-name="TableCell684">
            <text:p text:style-name="P685">8,659,393</text:p>
          </table:table-cell>
        </table:table-row>
        <table:table-row table:style-name="TableRow686">
          <table:table-cell table:style-name="TableCell687">
            <text:p text:style-name="P688">106</text:p>
          </table:table-cell>
          <table:table-cell table:style-name="TableCell689">
            <text:p text:style-name="P690">828.22</text:p>
          </table:table-cell>
          <table:table-cell table:style-name="TableCell691">
            <text:p text:style-name="P692">129.62</text:p>
          </table:table-cell>
          <table:table-cell table:style-name="TableCell693">
            <text:p text:style-name="P694">15.65</text:p>
          </table:table-cell>
          <table:table-cell table:style-name="TableCell695">
            <text:p text:style-name="P696">10,140,655</text:p>
          </table:table-cell>
        </table:table-row>
        <table:table-row table:style-name="TableRow697">
          <table:table-cell table:style-name="TableCell698">
            <text:p text:style-name="P699">107</text:p>
          </table:table-cell>
          <table:table-cell table:style-name="TableCell700">
            <text:p text:style-name="P701">825.62</text:p>
          </table:table-cell>
          <table:table-cell table:style-name="TableCell702">
            <text:p text:style-name="P703">131.77</text:p>
          </table:table-cell>
          <table:table-cell table:style-name="TableCell704">
            <text:p text:style-name="P705">15.96</text:p>
          </table:table-cell>
          <table:table-cell table:style-name="TableCell706">
            <text:p text:style-name="P707">8,254,547</text:p>
          </table:table-cell>
        </table:table-row>
        <table:table-row table:style-name="TableRow708">
          <table:table-cell table:style-name="TableCell709">
            <text:p text:style-name="P710">108</text:p>
          </table:table-cell>
          <table:table-cell table:style-name="TableCell711">
            <text:p text:style-name="P712">824.21</text:p>
          </table:table-cell>
          <table:table-cell table:style-name="TableCell713">
            <text:p text:style-name="P714">144.55</text:p>
          </table:table-cell>
          <table:table-cell table:style-name="TableCell715">
            <text:p text:style-name="P716">17.54</text:p>
          </table:table-cell>
          <table:table-cell table:style-name="TableCell717">
            <text:p text:style-name="P718">10,010,915</text:p>
          </table:table-cell>
        </table:table-row>
        <table:table-row table:style-name="TableRow719">
          <table:table-cell table:style-name="TableCell720">
            <text:p text:style-name="P721">109</text:p>
          </table:table-cell>
          <table:table-cell table:style-name="TableCell722">
            <text:p text:style-name="P723">821.06</text:p>
          </table:table-cell>
          <table:table-cell table:style-name="TableCell724">
            <text:p text:style-name="P725">144.56</text:p>
          </table:table-cell>
          <table:table-cell table:style-name="TableCell726">
            <text:p text:style-name="P727">17.61</text:p>
          </table:table-cell>
          <table:table-cell table:style-name="TableCell728">
            <text:p text:style-name="P729">16,583,415</text:p>
          </table:table-cell>
        </table:table-row>
      </table:table>
      <text:p text:style-name="P730">說 <text:s text:c="3"/>明：109年度係迄8月底止之數據，其餘皆為該年底數據。</text:p>
      <text:p text:style-name="P731">資料來源：<text:span text:style-name="T732">教育部提供</text:span><text:span text:style-name="T733">。</text:span></text:p>
      <text:p text:style-name="一二三"><text:bookmark-end text:name="_Toc496258298"/><text:span text:style-name="T734">(</text:span><text:span text:style-name="T735">二</text:span><text:span text:style-name="T736">)</text:span><text:span text:style-name="T737">部分</text:span><text:span text:style-name="T738">建物因用地變更及標租未順利</text:span><text:span text:style-name="T739">而</text:span><text:span text:style-name="T740">閒置多年</text:span><text:span text:style-name="T741">，</text:span><text:span text:style-name="T742">近來</text:span><text:span text:style-name="T743">復</text:span><text:span text:style-name="T744">有</text:span><text:span text:style-name="T745">租約到期</text:span><text:span text:style-name="T746">建物收回</text:span><text:span text:style-name="T747">致</text:span><text:span text:style-name="T748">閒置建物</text:span><text:span text:style-name="T749">棟數</text:span><text:span text:style-name="T750">增加</text:span><text:span text:style-name="T751">，</text:span><text:span text:style-name="T752">允宜賡續積極辦理</text:span></text:p>
      <text:p text:style-name="P753">1.迄109年8月底學產建物計有12處、42個建號(棟)，總面積逾6萬平方公尺，其中已出租36棟、代管1棟<text:span text:style-name="註腳參照"><text:note text:note-class="footnote" text:id="_ftn0"><text:note-citation>1</text:note-citation><text:note-body><text:p text:style-name="P754"><text:span text:style-name="T755">代管建物1棟為南投仁愛雅農學苑，係早年台灣省政府時期由學產基金出資興建，目前供南投縣仁愛國中無償使用。</text:span></text:p></text:note-body></text:note></text:span>及閒置5棟；<text:span text:style-name="T756">其中閒置多年之</text:span>2棟建物為花蓮公教會館及台北捷運永春站聯合開發<text:span text:style-name="T757">案</text:span>16號店鋪，<text:span text:style-name="T758">至</text:span><text:span text:style-name="T759">台北捷運永春站聯合開發</text:span><text:span text:style-name="T760">案</text:span><text:span text:style-name="T761">20、22及24號店鋪租約於108年4月間到期，因履約情形不良</text:span><text:span text:style-name="T762">未予續約</text:span><text:span text:style-name="T763">，</text:span><text:span text:style-name="T764">經</text:span><text:span text:style-name="T765">聲請強制執行</text:span><text:span text:style-name="T766">後</text:span><text:span text:style-name="T767">於109年6月收回</text:span>。<text:span text:style-name="T768">是以</text:span>，<text:span text:style-name="T769">迄109年8月底</text:span><text:span text:style-name="T770">止</text:span><text:span text:style-name="T771">，該基金閒置建物</text:span><text:span text:style-name="T772">增加為</text:span><text:span text:style-name="T773">5棟</text:span><text:span text:style-name="T774">，</text:span><text:span text:style-name="T775">評定價值</text:span><text:span text:style-name="T776">則</text:span><text:span text:style-name="T777">為</text:span><text:span text:style-name="T778">1.45億元</text:span><text:span text:style-name="T779">(</text:span><text:span text:style-name="T780">詳表2)</text:span><text:span text:style-name="T781">。</text:span></text:p>
      <text:p text:style-name="P782">2.<text:span text:style-name="T783">有關</text:span>花蓮公教會館<text:span text:style-name="T784">閒置情形</text:span><text:span text:style-name="T785">及辦理概況</text:span><text:span text:style-name="T786">如下</text:span><text:span text:style-name="T787">：</text:span></text:p>
      <text:p text:style-name="P788">(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789">(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亦無法辦理建物使用執照變更，故教育部擬先變更都市計畫之土地用途，惟地方民意對變更都市計畫意見分歧，並未完成用地變更。</text:p>
      <text:p text:style-name="P790">(3)行政院東部聯合服務中心於106年3月7日整合各方意見後，提出替代方案，希望調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學產基金<text:span text:style-name="T791">估算</text:span>建物整建經費無法自償，得爭取行政院花東永續發展基金挹注。上述行政院東部聯合服務中心所提替代方案之可行性評估業經學產基金管理委員會決議通過，且相關之都市計畫變更程序亦經當地鄉公所<text:span text:style-name="T792">及花蓮縣政府</text:span>審議通過，刻正循序報請<text:span text:style-name="T793">內政部</text:span>都市計畫委員會審議。</text:p>
      <text:p text:style-name="P794">(4)花蓮公教會館<text:span text:style-name="T795">經</text:span>訴訟多年<text:span text:style-name="T796">始得收回</text:span>，<text:span text:style-name="T797">嗣因</text:span>涉及用地變更問題而閒置迄今，目前都市計畫變更程序<text:span text:style-name="T798">業</text:span>經當地鄉公所<text:span text:style-name="T799">及</text:span><text:span text:style-name="T800">花蓮縣政府</text:span>審議通過，惟仍需<text:span text:style-name="T801">由</text:span><text:span text:style-name="T802">內政部</text:span>都市計畫委員會循序審議，允宜<text:span text:style-name="T803">賡續</text:span>協調各相關機關，俾儘速辦理活化。</text:p>
      <text:p text:style-name="P804">3.<text:span text:style-name="T805">另關於</text:span>台北捷運永春站聯合開發案部分店鋪<text:span text:style-name="T806">閒置情形如下</text:span><text:span text:style-name="T807">：</text:span></text:p>
      <text:p text:style-name="P808">(1)台北捷運永春站聯合開發案<text:span text:style-name="T809">係</text:span>學產基金於90年度以土地作價<text:span text:style-name="T810">方式</text:span>參與，94年10月興建完成(面積共計1,347平方公尺)後學產基金分配獲得1樓店鋪10間及停車位39個。</text:p>
      <text:p text:style-name="P811">(2)捷運永春站位於台北市精華區，惟該基金分得之店鋪始終難以完全出租；<text:span text:style-name="T812">其中</text:span>16號店舖因區位欠佳未能順利出租而閒置多年，<text:span text:style-name="T813">至</text:span>2<text:span text:style-name="T814">0、22及</text:span>2<text:span text:style-name="T815">4號</text:span><text:span text:style-name="T816">等</text:span>3<text:span text:style-name="T817">棟</text:span><text:span text:style-name="T818">店鋪</text:span><text:span text:style-name="T819">，</text:span>1<text:span text:style-name="T820">05年至</text:span>1<text:span text:style-name="T821">08年由龍</text:span>O<text:span text:style-name="T822">公司承租，惟該公司履約情形不良，且對租金等續租條件雙方並無共識，然該公司不願配合辦理租賃標的物返還，</text:span><text:span text:style-name="T823">遂聲請強制執行並於</text:span><text:span text:style-name="T824">109年6月收回</text:span><text:span text:style-name="T825">，</text:span><text:span text:style-name="T826">目前</text:span><text:span text:style-name="T827">正</text:span><text:span text:style-name="T828">委外辦理租金底價查估作業</text:span><text:span text:style-name="T829">。</text:span></text:p>
      <text:p text:style-name="P830">(3)<text:span text:style-name="T831">鑒於</text:span>台北捷運永春站土地及房屋價值甚高，為增裕基金收益，允宜賡續積極辦理標租作業。</text:p>
      <text:p text:style-name="P832">綜上，學產基金主要收益來自土地及房舍之出租收入，理應加強開發利用土地以增裕基金收益，惟近年度土地及建物閒置面積愈趨增加，<text:span text:style-name="T833">且閒置房地之</text:span>公告現值及評定價值合計<text:span text:style-name="T834">高</text:span>逾167億元，<text:span text:style-name="T835">除確實檢討房地閒置原因外，有關閒置土地</text:span><text:span text:style-name="T836">允宜訂定年度活化目標，俾評估活化績效</text:span><text:span text:style-name="T837">；至閒置建物</text:span><text:span text:style-name="T838">之活化</text:span><text:span text:style-name="T839">，</text:span>其中花蓮公教會館仍需多方協調以辦理用地變更，<text:span text:style-name="T840">而</text:span>捷運永春站聯合開發案<text:span text:style-name="T841">未出租</text:span>店舖，<text:span text:style-name="T842">則宜</text:span>賡續積極辦理。</text:p>
      <text:p text:style-name="P843"><text:span text:style-name="T844">表</text:span><text:span text:style-name="T845">2</text:span><text:span text:style-name="T846"><text:s text:c="2"/>閒置學產</text:span><text:span text:style-name="T847">建物</text:span><text:span text:style-name="T848">概況表</text:span><text:span text:style-name="T849"><text:s text:c="3"/></text:span><text:span text:style-name="T850"><text:s text:c="12"/></text:span><text:span text:style-name="T851">單位：</text:span><text:span text:style-name="T852">平方公尺</text:span><text:span text:style-name="T853">；新台幣千元</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text:span text:style-name="T863">建物名稱</text:span></text:p>
          </table:table-cell>
          <table:table-cell table:style-name="TableCell864">
            <text:p text:style-name="P865"><text:span text:style-name="T866">建物門牌</text:span></text:p>
          </table:table-cell>
          <table:table-cell table:style-name="TableCell867">
            <text:p text:style-name="P868"><text:span text:style-name="T869">棟數</text:span></text:p>
          </table:table-cell>
          <table:table-cell table:style-name="TableCell870">
            <text:p text:style-name="P871"><text:span text:style-name="T872">面積</text:span></text:p>
          </table:table-cell>
          <table:table-cell table:style-name="TableCell873">
            <text:p text:style-name="P874"><text:span text:style-name="T875">評定價值</text:span></text:p>
          </table:table-cell>
        </table:table-row>
        <table:table-row table:style-name="TableRow876">
          <table:table-cell table:style-name="TableCell877">
            <text:p text:style-name="P878"><text:span text:style-name="T879">花蓮公教會館</text:span></text:p>
          </table:table-cell>
          <table:table-cell table:style-name="TableCell880">
            <text:p text:style-name="P881"><text:span text:style-name="T882">花蓮縣花蓮市建昌路50號</text:span></text:p>
          </table:table-cell>
          <table:table-cell table:style-name="TableCell883">
            <text:p text:style-name="P884">1</text:p>
          </table:table-cell>
          <table:table-cell table:style-name="TableCell885">
            <text:p text:style-name="P886">14,921.61</text:p>
          </table:table-cell>
          <table:table-cell table:style-name="TableCell887">
            <text:p text:style-name="P888">136,992</text:p>
          </table:table-cell>
        </table:table-row>
        <table:table-row table:style-name="TableRow889">
          <table:table-cell table:style-name="TableCell890">
            <text:p text:style-name="P891">台北捷運永春站聯合開發案店鋪</text:p>
          </table:table-cell>
          <table:table-cell table:style-name="TableCell892">
            <text:p text:style-name="P893"><text:span text:style-name="T894">台北市信義區忠孝東路5段423巷</text:span>4<text:span text:style-name="T895">弄16、20、22、24號</text:span></text:p>
          </table:table-cell>
          <table:table-cell table:style-name="TableCell896">
            <text:p text:style-name="P897">4</text:p>
          </table:table-cell>
          <table:table-cell table:style-name="TableCell898">
            <text:p text:style-name="P899">427.89</text:p>
          </table:table-cell>
          <table:table-cell table:style-name="TableCell900">
            <text:p text:style-name="P901">8,452</text:p>
          </table:table-cell>
        </table:table-row>
        <table:table-row table:style-name="TableRow902">
          <table:table-cell table:style-name="TableCell903">
            <text:p text:style-name="表格內文14行高"/>
          </table:table-cell>
          <table:table-cell table:style-name="TableCell904">
            <text:p text:style-name="表格內文14行高"/>
          </table:table-cell>
          <table:table-cell table:style-name="TableCell905">
            <text:p text:style-name="P906">5</text:p>
          </table:table-cell>
          <table:table-cell table:style-name="TableCell907">
            <text:p text:style-name="P908">15,349.50</text:p>
          </table:table-cell>
          <table:table-cell table:style-name="TableCell909">
            <text:p text:style-name="P910">145,444</text:p>
          </table:table-cell>
        </table:table-row>
      </table:table>
      <text:p text:style-name="表格內文14行高">說<text:s text:c="4"/>明：<text:span text:style-name="T911">本表係</text:span>109年8月底止之數據。</text:p>
      <text:p text:style-name="表格內文14行高">資料來源：教育部提供。</text:p>
      <text:p text:style-name="P912"><text:bookmark-end text:name="_Toc430878185"/></text:p>
      <text:p text:style-name="第二層14號字"><text:bookmark-start text:name="_Toc54341628"/>三、國內旅費<text:span text:style-name="T913">因</text:span><text:span text:style-name="T914">科目調整致預算</text:span><text:span text:style-name="T915">案數</text:span><text:span text:style-name="T916">大幅增加</text:span><text:span text:style-name="T917">，</text:span><text:span text:style-name="T918">仍</text:span><text:span text:style-name="T919">宜</text:span><text:span text:style-name="T920">加強控管並</text:span><text:span text:style-name="T921">撙節辦理</text:span><text:bookmark-end text:name="_Toc54341628"/></text:p>
      <text:p text:style-name="P922">學產基金110年度預算案「<text:span text:style-name="T923">學產房地管理計畫</text:span>」<text:span text:style-name="T924">及「獎助教育支出計畫」共</text:span>編列<text:span text:style-name="T925">國內旅費91萬2千元，較109年度法定預算21萬元大幅增加70萬2千元</text:span>。茲說明如下：</text:p>
      <text:p text:style-name="一二三"><text:span text:style-name="T926">(一)</text:span><text:span text:style-name="T927">依規定，國內旅費應覈實編列且未逾109年度預算數為原則</text:span></text:p>
      <text:p text:style-name="P928">110<text:span text:style-name="T929">年度附屬單位預算共同項目編列作業規範規定</text:span>，<text:span text:style-name="T930">特別收入基金除廣告費</text:span>、<text:span text:style-name="T931">業務宣導費及公共關係費外</text:span>，<text:span text:style-name="T932">其餘</text:span><text:span text:style-name="T933">服務費用</text:span><text:span text:style-name="T934">項目</text:span><text:span text:style-name="T935">比照作業基金之標準編列</text:span><text:span text:style-name="T936">；</text:span><text:span text:style-name="T937">而作業基金有關國內旅費之編列</text:span><text:span text:style-name="T938">規定</text:span><text:span text:style-name="T939">略謂，應按本年度業務需</text:span><text:span text:style-name="T940">要</text:span><text:span text:style-name="T941">核實編列，非有具體理由，以不超過109年度預算數為原則。</text:span></text:p>
      <text:p text:style-name="一二三"><text:span text:style-name="T942">(二)</text:span><text:span text:style-name="T943">110</text:span><text:span text:style-name="T944">年度國內旅費因科目調整致預算案數大幅增加，允宜核實進用或運用臨時人力，至各類人員執行業務所需國內旅費則宜一併撙節辦理</text:span></text:p>
      <text:p text:style-name="P945">1.學產基金110年度預算案「學產房地管理計畫」及「獎助教育支出計畫」<text:span text:style-name="T946">分別</text:span>編列國內旅費66萬6千元<text:span text:style-name="T947">及24萬6千元，共計編列91萬2千元</text:span>，較109年度法定預算21萬元大幅增加70萬2千元，<text:span text:style-name="T948">預算增列原因據該基金表示，係</text:span><text:span text:style-name="T949">臨時人員所需之國內旅費由「計時與計件人員酬金」科目移列所致。</text:span></text:p>
      <text:p text:style-name="P950"><text:span text:style-name="T951">2.</text:span><text:span text:style-name="T952">據</text:span><text:span text:style-name="T953">學產基金</text:span>1<text:span text:style-name="T954">10年度預算書之員工人數彙計表顯示，該基金除管理會委員17人外，其餘皆為兼任人員，110年度編列11人；而</text:span><text:span text:style-name="T955">辦理</text:span><text:span text:style-name="T956">學產</text:span><text:span text:style-name="T957">房地管理及獎助教育支出業務</text:span><text:span text:style-name="T958">所需人力歷年</text:span><text:span text:style-name="T959">均</text:span><text:span text:style-name="T960">編列</text:span><text:span text:style-name="T961">服務費用支應，</text:span><text:span text:style-name="T962">10</text:span><text:span text:style-name="T963">8</text:span><text:span text:style-name="T964">年度以前以派遣方式辦理，所需費用係編列「外包費」；109年度起改以進用臨時人員方式，</text:span><text:span text:style-name="T965">所需費用</text:span><text:span text:style-name="T966">調整改為</text:span><text:span text:style-name="T967">編列「計時與計件人員酬金」</text:span><text:span text:style-name="T968">，110年度預算案</text:span><text:span text:style-name="T969">該等人員薪資賡續編列</text:span><text:span text:style-name="T970">「計時與計件人員酬金」，</text:span><text:span text:style-name="T971">惟其</text:span><text:span text:style-name="T972">執行業務所需之旅運費移列至「國內旅費」。</text:span></text:p>
      <text:p text:style-name="P973"><text:span text:style-name="T974">3.</text:span><text:span text:style-name="T975">上述</text:span><text:span text:style-name="T976">辦理</text:span><text:span text:style-name="T977">學產</text:span><text:span text:style-name="T978">房地管理及獎助教育支出業務所需人力</text:span><text:span text:style-name="T979">，108年度至110年度均編列進用人</text:span><text:span text:style-name="T980">員</text:span><text:span text:style-name="T981">13人，其中108年度</text:span><text:span text:style-name="T982">「外包費」</text:span><text:span text:style-name="T983">預算數1,114萬9千元，109年度</text:span><text:span text:style-name="T984">「計時與計件人員酬金」</text:span><text:span text:style-name="T985">預算數</text:span><text:span text:style-name="T986">略</text:span><text:span text:style-name="T987">增為1,227萬2千元，至110年度</text:span><text:span text:style-name="T988">「計時與計件人員酬金」預算數</text:span><text:span text:style-name="T989">1,097萬2千元，加計「國內旅費」預算增加數70萬2千元後，</text:span><text:span text:style-name="T990">雖</text:span><text:span text:style-name="T991">尚較109年度預算數略減</text:span><text:span text:style-name="T992">(詳表1)</text:span><text:span text:style-name="T993">，惟</text:span><text:span text:style-name="T994">仍宜</text:span><text:span text:style-name="T995">依行政院及</text:span><text:span text:style-name="T996">所</text:span><text:span text:style-name="T997">屬各機關學校臨時人員進用及運用要點規定，核實進用或運用</text:span><text:span text:style-name="T998">臨時</text:span><text:span text:style-name="T999">人力</text:span>，<text:span text:style-name="T1000">至各類人員執行業務所需國內旅費則宜一併</text:span><text:span text:style-name="T1001">撙節辦理。</text:span></text:p>
      <text:p text:style-name="P1002">綜上，學產基金110<text:span text:style-name="T1003">年度預算案</text:span>國內旅費因科目調整致預算<text:span text:style-name="T1004">案數</text:span>大幅增加，<text:span text:style-name="T1005">雖尚符</text:span><text:span text:style-name="T1006">附屬單位預算共同項目編列作業規範</text:span><text:span text:style-name="T1007">之</text:span><text:span text:style-name="T1008">規定</text:span><text:span text:style-name="T1009">，惟仍</text:span>宜依行政院及<text:span text:style-name="T1010">所</text:span>屬各機關學校臨時人員進用及運用要點，加強控管<text:span text:style-name="T1011">進用</text:span>或運用臨時人力，<text:span text:style-name="T1012">其所需國內旅費</text:span>並<text:span text:style-name="T1013">宜一併</text:span>撙節辦理。</text:p>
      <text:p text:style-name="P1014"/>
      <text:p text:style-name="P1015"><text:span text:style-name="T1016">表1 <text:s/></text:span><text:span text:style-name="T1017">106</text:span><text:span text:style-name="T1018">年度至110年度</text:span><text:span text:style-name="T1019">年度</text:span><text:span text:style-name="T1020">外包費、計時與計件人員酬金及國內旅費預算</text:span><text:span text:style-name="T1021">編列概況</text:span><text:span text:style-name="T1022">表</text:span><text:span text:style-name="T1023"><text:s text:c="23"/></text:span><text:span text:style-name="T1024">單位：新台幣千元</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科目</text:span></text:p>
          </table:table-cell>
          <table:table-cell table:style-name="TableCell1036">
            <text:p text:style-name="P1037">106<text:span text:style-name="T1038">年度</text:span></text:p>
          </table:table-cell>
          <table:table-cell table:style-name="TableCell1039">
            <text:p text:style-name="P1040">107<text:span text:style-name="T1041">年度</text:span></text:p>
          </table:table-cell>
          <table:table-cell table:style-name="TableCell1042">
            <text:p text:style-name="P1043">108<text:span text:style-name="T1044">年度</text:span></text:p>
          </table:table-cell>
          <table:table-cell table:style-name="TableCell1045">
            <text:p text:style-name="P1046">109<text:span text:style-name="T1047">年度</text:span></text:p>
          </table:table-cell>
          <table:table-cell table:style-name="TableCell1048">
            <text:p text:style-name="P1049">110<text:span text:style-name="T1050">年度</text:span></text:p>
          </table:table-cell>
        </table:table-row>
        <table:table-row table:style-name="TableRow1051">
          <table:table-cell table:style-name="TableCell1052">
            <text:p text:style-name="P1053">外包費</text:p>
          </table:table-cell>
          <table:table-cell table:style-name="TableCell1054">
            <text:p text:style-name="P1055">25,637</text:p>
          </table:table-cell>
          <table:table-cell table:style-name="TableCell1056">
            <text:p text:style-name="P1057">26,080</text:p>
          </table:table-cell>
          <table:table-cell table:style-name="TableCell1058">
            <text:p text:style-name="P1059">26,493</text:p>
          </table:table-cell>
          <table:table-cell table:style-name="TableCell1060">
            <text:p text:style-name="P1061">15,762</text:p>
          </table:table-cell>
          <table:table-cell table:style-name="TableCell1062">
            <text:p text:style-name="P1063">15,825</text:p>
          </table:table-cell>
        </table:table-row>
        <table:table-row table:style-name="TableRow1064">
          <table:table-cell table:style-name="TableCell1065">
            <text:p text:style-name="P1066">計時與計件人員酬金</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12,272</text:p>
          </table:table-cell>
          <table:table-cell table:style-name="TableCell1075">
            <text:p text:style-name="P1076">10,972</text:p>
          </table:table-cell>
        </table:table-row>
        <table:table-row table:style-name="TableRow1077">
          <table:table-cell table:style-name="TableCell1078">
            <text:p text:style-name="P1079">國內旅費</text:p>
          </table:table-cell>
          <table:table-cell table:style-name="TableCell1080">
            <text:p text:style-name="P1081">210</text:p>
          </table:table-cell>
          <table:table-cell table:style-name="TableCell1082">
            <text:p text:style-name="P1083">220</text:p>
          </table:table-cell>
          <table:table-cell table:style-name="TableCell1084">
            <text:p text:style-name="P1085">220</text:p>
          </table:table-cell>
          <table:table-cell table:style-name="TableCell1086">
            <text:p text:style-name="P1087">210</text:p>
          </table:table-cell>
          <table:table-cell table:style-name="TableCell1088">
            <text:p text:style-name="P1089">912</text:p>
          </table:table-cell>
        </table:table-row>
        <table:table-row table:style-name="TableRow1090">
          <table:table-cell table:style-name="TableCell1091">
            <text:p text:style-name="P1092"><text:span text:style-name="T1093">合計</text:span></text:p>
          </table:table-cell>
          <table:table-cell table:style-name="TableCell1094">
            <text:p text:style-name="P1095">25,847</text:p>
          </table:table-cell>
          <table:table-cell table:style-name="TableCell1096">
            <text:p text:style-name="P1097">26,300</text:p>
          </table:table-cell>
          <table:table-cell table:style-name="TableCell1098">
            <text:p text:style-name="P1099">26,713</text:p>
          </table:table-cell>
          <table:table-cell table:style-name="TableCell1100">
            <text:p text:style-name="P1101">28,244</text:p>
          </table:table-cell>
          <table:table-cell table:style-name="TableCell1102">
            <text:p text:style-name="P1103">27,709</text:p>
          </table:table-cell>
        </table:table-row>
      </table:table>
      <text:p text:style-name="表格內文14行高">說 <text:s text:c="3"/>明：110年度為預算案數，其餘年度為法定預算數。</text:p>
      <text:p text:style-name="表格內文14行高">資料來源：學產基金各年度預算書。</text:p>
      <text:p text:style-name="P1104"/>
      <text:p text:style-name="第二層14號字"><text:bookmark-start text:name="_Toc54341629"/>四、催收款<text:span text:style-name="T1105">項</text:span>雖因辦理呆帳轉銷而減<text:span text:style-name="T1106">少</text:span>，然部分款項積欠多年<text:span text:style-name="T1107">且</text:span><text:span text:style-name="T1108">間亦發生</text:span><text:span text:style-name="T1109">呆帳費用超支</text:span><text:span text:style-name="T1110">情形</text:span>，允宜賡續積極稽催<text:span text:style-name="T1111">並</text:span>強化<text:span text:style-name="T1112">呆帳評估作業</text:span><text:bookmark-end text:name="_Toc54341629"/></text:p>
      <text:p text:style-name="P1113">學產基金110年度預算案「學產房地管理計畫」編列「呆帳及保證短絀」3,565萬1千元，係提列租金及使用補償金之呆帳費用，較109年度<text:span text:style-name="T1114">法定</text:span>預算874萬4<text:span text:style-name="T1115">千</text:span>元，增<text:span text:style-name="T1116">加</text:span>2,690萬7千元。茲說明如下：</text:p>
      <text:p text:style-name="一二三"><text:span text:style-name="T1117">(</text:span><text:span text:style-name="T1118">一)學產基金</text:span><text:span text:style-name="T1119">除租金收入外，</text:span><text:span text:style-name="T1120">對占用者</text:span><text:span text:style-name="T1121">應</text:span><text:span text:style-name="T1122">收取使用補償金</text:span></text:p>
      <text:p text:style-name="P1123">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一二三"><text:span text:style-name="T1124">(</text:span><text:span text:style-name="T1125">二)</text:span><text:span text:style-name="T1126">近</text:span><text:span text:style-name="T1127">年度催收款餘額雖因辦理呆帳轉銷而減</text:span><text:span text:style-name="T1128">少</text:span><text:span text:style-name="T1129">，惟</text:span><text:span text:style-name="T1130">催收款收回數</text:span><text:span text:style-name="T1131">大</text:span><text:span text:style-name="T1132">都</text:span><text:span text:style-name="T1133">少於增加數</text:span><text:span text:style-name="T1134">，</text:span><text:span text:style-name="T1135">且間亦發生呆</text:span><text:span text:style-name="T1136">帳費用超支情形</text:span><text:span text:style-name="T1137">，</text:span><text:span text:style-name="T1138">允宜檢討</text:span><text:span text:style-name="T1139">並</text:span><text:span text:style-name="T1140">強化呆帳評估作業</text:span></text:p>
      <text:p text:style-name="P1141">1.由近年<text:span text:style-name="T1142">度</text:span>學產基金租金及使用補償金催收款增加及收回情形觀察，104年<text:span text:style-name="T1143">至</text:span>109年8<text:span text:style-name="T1144">月底</text:span><text:span text:style-name="T1145">催收款收回數</text:span><text:span text:style-name="T1146">7,177萬7千元，雖少於增加數1億1,915萬2千元，惟該期間辦理</text:span><text:span text:style-name="T1147">轉銷呆帳</text:span><text:span text:style-name="T1148">8,190萬4千元，</text:span><text:span text:style-name="T1149">致109年8月底催收款項餘額4億4,509萬3千元，較104年</text:span><text:span text:style-name="T1150">初</text:span><text:span text:style-name="T1151">4億7,962萬2千元減少</text:span><text:span text:style-name="T1152">3,400餘萬元</text:span><text:span text:style-name="T1153">(詳表1）</text:span><text:span text:style-name="T1154">。</text:span><text:span text:style-name="T1155">復觀察</text:span><text:span text:style-name="T1156">該期間</text:span><text:span text:style-name="T1157">呆帳費用提列情形，</text:span><text:span text:style-name="T1158">104年度至108年度呆帳費用預算數分別為122萬5千元、6,022萬6千元、2,000萬元、8,613萬5千元及336萬元，</text:span><text:span text:style-name="T1159">然</text:span><text:span text:style-name="T1160">104年度、106年度及107年度</text:span><text:span text:style-name="T1161">曾</text:span><text:span text:style-name="T1162">發生呆帳費用決算數超逾預算數情形</text:span><text:span text:style-name="T1163">(</text:span><text:span text:style-name="T1164">詳表2)；至110年度</text:span><text:span text:style-name="T1165">呆帳費用</text:span><text:span text:style-name="T1166">編列3,565萬1千元，較109年度決定預算874萬4千元大幅</text:span><text:span text:style-name="T1167">增</text:span><text:span text:style-name="T1168">加</text:span><text:span text:style-name="T1169">2,69</text:span><text:span text:style-name="T1170">0</text:span><text:span text:style-name="T1171">萬7千元</text:span><text:span text:style-name="T1172">，</text:span><text:span text:style-name="T1173">主要係</text:span><text:span text:style-name="T1174">親家建設公司、台南市政府、花蓮國統飯店等帳齡長之催收款項</text:span><text:span text:style-name="T1175">，經評估收回可能性愈趨降低</text:span>，<text:span text:style-name="T1176">提高</text:span><text:span text:style-name="T1177">呆帳提列比率所致</text:span><text:span text:style-name="T1178">。</text:span></text:p>
      <text:p text:style-name="P1179"><text:span text:style-name="T1180">表1 <text:s/>近年度學產基金租金及使用補償金催收款收回情形</text:span><text:span text:style-name="T1181">概況表</text:span></text:p>
      <text:p text:style-name="P1182"><text:s text:c="14"/><text:s text:c="23"/>單位：新臺幣千元</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able:number-rows-spanned="2">
              <text:p text:style-name="P1193">年度</text:p>
            </table:table-cell>
            <table:covered-table-cell/>
            <table:table-cell table:style-name="TableCell1194">
              <text:p text:style-name="P1195">期初餘額</text:p>
            </table:table-cell>
            <table:table-cell table:style-name="TableCell1196">
              <text:p text:style-name="P1197">本年度增加催收款金額</text:p>
            </table:table-cell>
            <table:table-cell table:style-name="TableCell1198">
              <text:p text:style-name="P1199">本年度轉銷呆帳金額</text:p>
            </table:table-cell>
            <table:table-cell table:style-name="TableCell1200">
              <text:p text:style-name="P1201">本年度收回帳款金額</text:p>
            </table:table-cell>
            <table:table-cell table:style-name="TableCell1202">
              <text:p text:style-name="P1203">期末餘額</text:p>
            </table:table-cell>
          </table:table-row>
          <table:table-row table:style-name="TableRow1204">
            <table:covered-table-cell>
              <text:p text:style-name="P1205"/>
            </table:covered-table-cell>
            <table:covered-table-cell/>
            <table:table-cell table:style-name="TableCell1206">
              <text:p text:style-name="P1207">A</text:p>
            </table:table-cell>
            <table:table-cell table:style-name="TableCell1208">
              <text:p text:style-name="P1209">B</text:p>
            </table:table-cell>
            <table:table-cell table:style-name="TableCell1210">
              <text:p text:style-name="P1211">C</text:p>
            </table:table-cell>
            <table:table-cell table:style-name="TableCell1212">
              <text:p text:style-name="P1213">D</text:p>
            </table:table-cell>
            <table:table-cell table:style-name="TableCell1214">
              <text:p text:style-name="P1215">E=A+B-C-D</text:p>
            </table:table-cell>
          </table:table-row>
        </table:table-header-rows>
        <table:table-row table:style-name="TableRow1216">
          <table:table-cell table:style-name="TableCell1217" table:number-rows-spanned="6">
            <text:p text:style-name="P1218"><text:span text:style-name="T1219">決</text:span></text:p>
            <text:p text:style-name="P1220"><text:span text:style-name="T1221">算</text:span></text:p>
            <text:p text:style-name="P1222"><text:span text:style-name="T1223">數</text:span></text:p>
          </table:table-cell>
          <table:table-cell table:style-name="TableCell1224">
            <text:p text:style-name="P1225">104</text:p>
          </table:table-cell>
          <table:table-cell table:style-name="TableCell1226">
            <text:p text:style-name="P1227">479,622</text:p>
          </table:table-cell>
          <table:table-cell table:style-name="TableCell1228">
            <text:p text:style-name="P1229">45,805</text:p>
          </table:table-cell>
          <table:table-cell table:style-name="TableCell1230">
            <text:p text:style-name="P1231">164</text:p>
          </table:table-cell>
          <table:table-cell table:style-name="TableCell1232">
            <text:p text:style-name="P1233">26,763</text:p>
          </table:table-cell>
          <table:table-cell table:style-name="TableCell1234">
            <text:p text:style-name="P1235">498,500</text:p>
          </table:table-cell>
        </table:table-row>
        <table:table-row table:style-name="TableRow1236">
          <table:covered-table-cell>
            <text:p text:style-name="P1237"/>
          </table:covered-table-cell>
          <table:table-cell table:style-name="TableCell1238">
            <text:p text:style-name="P1239">105</text:p>
          </table:table-cell>
          <table:table-cell table:style-name="TableCell1240">
            <text:p text:style-name="P1241">498,500</text:p>
          </table:table-cell>
          <table:table-cell table:style-name="TableCell1242">
            <text:p text:style-name="P1243">3,820</text:p>
          </table:table-cell>
          <table:table-cell table:style-name="TableCell1244">
            <text:p text:style-name="P1245">0</text:p>
          </table:table-cell>
          <table:table-cell table:style-name="TableCell1246">
            <text:p text:style-name="P1247">12,511</text:p>
          </table:table-cell>
          <table:table-cell table:style-name="TableCell1248">
            <text:p text:style-name="P1249">489,809</text:p>
          </table:table-cell>
        </table:table-row>
        <table:table-row table:style-name="TableRow1250">
          <table:covered-table-cell>
            <text:p text:style-name="P1251"/>
          </table:covered-table-cell>
          <table:table-cell table:style-name="TableCell1252">
            <text:p text:style-name="P1253">106</text:p>
          </table:table-cell>
          <table:table-cell table:style-name="TableCell1254">
            <text:p text:style-name="P1255">489,809</text:p>
          </table:table-cell>
          <table:table-cell table:style-name="TableCell1256">
            <text:p text:style-name="P1257">19,190</text:p>
          </table:table-cell>
          <table:table-cell table:style-name="TableCell1258">
            <text:p text:style-name="P1259">0</text:p>
          </table:table-cell>
          <table:table-cell table:style-name="TableCell1260">
            <text:p text:style-name="P1261">6,988</text:p>
          </table:table-cell>
          <table:table-cell table:style-name="TableCell1262">
            <text:p text:style-name="P1263">502,011</text:p>
          </table:table-cell>
        </table:table-row>
        <table:table-row table:style-name="TableRow1264">
          <table:covered-table-cell>
            <text:p text:style-name="P1265"/>
          </table:covered-table-cell>
          <table:table-cell table:style-name="TableCell1266">
            <text:p text:style-name="P1267">107</text:p>
          </table:table-cell>
          <table:table-cell table:style-name="TableCell1268">
            <text:p text:style-name="P1269">502,011</text:p>
          </table:table-cell>
          <table:table-cell table:style-name="TableCell1270">
            <text:p text:style-name="P1271">23,875</text:p>
          </table:table-cell>
          <table:table-cell table:style-name="TableCell1272">
            <text:p text:style-name="P1273">71,467</text:p>
          </table:table-cell>
          <table:table-cell table:style-name="TableCell1274">
            <text:p text:style-name="P1275">7,057</text:p>
          </table:table-cell>
          <table:table-cell table:style-name="TableCell1276">
            <text:p text:style-name="P1277">447,362</text:p>
          </table:table-cell>
        </table:table-row>
        <table:table-row table:style-name="TableRow1278">
          <table:covered-table-cell>
            <text:p text:style-name="P1279"/>
          </table:covered-table-cell>
          <table:table-cell table:style-name="TableCell1280">
            <text:p text:style-name="P1281">108</text:p>
          </table:table-cell>
          <table:table-cell table:style-name="TableCell1282">
            <text:p text:style-name="P1283">447,362</text:p>
          </table:table-cell>
          <table:table-cell table:style-name="TableCell1284">
            <text:p text:style-name="P1285">26,462</text:p>
          </table:table-cell>
          <table:table-cell table:style-name="TableCell1286">
            <text:p text:style-name="P1287">0</text:p>
          </table:table-cell>
          <table:table-cell table:style-name="TableCell1288">
            <text:p text:style-name="P1289">16,709</text:p>
          </table:table-cell>
          <table:table-cell table:style-name="TableCell1290">
            <text:p text:style-name="P1291">457,115</text:p>
          </table:table-cell>
        </table:table-row>
        <table:table-row table:style-name="TableRow1292">
          <table:covered-table-cell>
            <text:p text:style-name="P1293"/>
          </table:covered-table-cell>
          <table:table-cell table:style-name="TableCell1294">
            <text:p text:style-name="P1295">109</text:p>
          </table:table-cell>
          <table:table-cell table:style-name="TableCell1296">
            <text:p text:style-name="P1297">457,115</text:p>
          </table:table-cell>
          <table:table-cell table:style-name="TableCell1298">
            <text:p text:style-name="P1299">0</text:p>
          </table:table-cell>
          <table:table-cell table:style-name="TableCell1300">
            <text:p text:style-name="P1301">10,273</text:p>
          </table:table-cell>
          <table:table-cell table:style-name="TableCell1302">
            <text:p text:style-name="P1303">1,749</text:p>
          </table:table-cell>
          <table:table-cell table:style-name="TableCell1304">
            <text:p text:style-name="P1305">445,093</text:p>
          </table:table-cell>
        </table:table-row>
        <table:table-row table:style-name="TableRow1306">
          <table:table-cell table:style-name="TableCell1307">
            <text:p text:style-name="P1308">預算案</text:p>
          </table:table-cell>
          <table:table-cell table:style-name="TableCell1309">
            <text:p text:style-name="P1310">110</text:p>
          </table:table-cell>
          <table:table-cell table:style-name="TableCell1311">
            <text:p text:style-name="P1312">452,138</text:p>
          </table:table-cell>
          <table:table-cell table:style-name="TableCell1313" table:number-columns-spanned="3">
            <text:p text:style-name="P1314"/>
          </table:table-cell>
          <table:covered-table-cell/>
          <table:covered-table-cell/>
          <table:table-cell table:style-name="TableCell1315">
            <text:p text:style-name="P1316">458,285</text:p>
          </table:table-cell>
        </table:table-row>
      </table:table>
      <text:p text:style-name="P1317">說 <text:s text:c="3"/>明：104年度至108年度<text:span text:style-name="T1318">為</text:span>決算數，109年度係截至8月底<text:span text:style-name="T1319">止</text:span>執行數。</text:p>
      <text:p text:style-name="P1320">資料來源：<text:span text:style-name="T1321">教育部提供</text:span>。</text:p>
      <text:p text:style-name="P1322"><text:span text:style-name="T1323">表</text:span><text:span text:style-name="T1324">2</text:span><text:span text:style-name="T1325"><text:s text:c="2"/>近年度學產基金</text:span><text:span text:style-name="T1326">呆帳費用預、決算</text:span><text:span text:style-name="T1327">概況表</text:span><text:span text:style-name="T1328"><text:s text:c="5"/></text:span><text:span text:style-name="T1329">單位：新臺幣千元</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年度</text:span></text:p>
          </table:table-cell>
          <table:table-cell table:style-name="TableCell1343">
            <text:p text:style-name="P1344">104年<text:span text:style-name="T1345">度</text:span></text:p>
          </table:table-cell>
          <table:table-cell table:style-name="TableCell1346">
            <text:p text:style-name="P1347">105年<text:span text:style-name="T1348">度</text:span></text:p>
          </table:table-cell>
          <table:table-cell table:style-name="TableCell1349">
            <text:p text:style-name="P1350">106年<text:span text:style-name="T1351">度</text:span></text:p>
          </table:table-cell>
          <table:table-cell table:style-name="TableCell1352">
            <text:p text:style-name="P1353">107年<text:span text:style-name="T1354">度</text:span></text:p>
          </table:table-cell>
          <table:table-cell table:style-name="TableCell1355">
            <text:p text:style-name="P1356">108年<text:span text:style-name="T1357">度</text:span></text:p>
          </table:table-cell>
          <table:table-cell table:style-name="TableCell1358">
            <text:p text:style-name="P1359">109年<text:span text:style-name="T1360">度</text:span></text:p>
          </table:table-cell>
          <table:table-cell table:style-name="TableCell1361">
            <text:p text:style-name="P1362">110年<text:span text:style-name="T1363">度</text:span></text:p>
          </table:table-cell>
        </table:table-row>
        <table:table-row table:style-name="TableRow1364">
          <table:table-cell table:style-name="TableCell1365">
            <text:p text:style-name="P1366"><text:span text:style-name="T1367">預算數</text:span></text:p>
          </table:table-cell>
          <table:table-cell table:style-name="TableCell1368">
            <text:p text:style-name="P1369">1,225</text:p>
          </table:table-cell>
          <table:table-cell table:style-name="TableCell1370">
            <text:p text:style-name="P1371">60,226</text:p>
          </table:table-cell>
          <table:table-cell table:style-name="TableCell1372">
            <text:p text:style-name="P1373">20,000</text:p>
          </table:table-cell>
          <table:table-cell table:style-name="TableCell1374">
            <text:p text:style-name="P1375">86,135</text:p>
          </table:table-cell>
          <table:table-cell table:style-name="TableCell1376">
            <text:p text:style-name="P1377">3,360</text:p>
          </table:table-cell>
          <table:table-cell table:style-name="TableCell1378">
            <text:p text:style-name="P1379">8,744</text:p>
          </table:table-cell>
          <table:table-cell table:style-name="TableCell1380">
            <text:p text:style-name="P1381">35,651</text:p>
          </table:table-cell>
        </table:table-row>
        <table:table-row table:style-name="TableRow1382">
          <table:table-cell table:style-name="TableCell1383">
            <text:p text:style-name="P1384"><text:span text:style-name="T1385">決算數</text:span></text:p>
          </table:table-cell>
          <table:table-cell table:style-name="TableCell1386">
            <text:p text:style-name="P1387">1,747</text:p>
          </table:table-cell>
          <table:table-cell table:style-name="TableCell1388">
            <text:p text:style-name="P1389">55,030</text:p>
          </table:table-cell>
          <table:table-cell table:style-name="TableCell1390">
            <text:p text:style-name="P1391">21,764</text:p>
          </table:table-cell>
          <table:table-cell table:style-name="TableCell1392">
            <text:p text:style-name="P1393">87,122</text:p>
          </table:table-cell>
          <table:table-cell table:style-name="TableCell1394">
            <text:p text:style-name="P1395">3,199</text:p>
          </table:table-cell>
          <table:table-cell table:style-name="TableCell1396">
            <text:p text:style-name="P1397">-</text:p>
          </table:table-cell>
          <table:table-cell table:style-name="TableCell1398">
            <text:p text:style-name="P1399">-</text:p>
          </table:table-cell>
        </table:table-row>
      </table:table>
      <text:p text:style-name="P1400">說 <text:s text:c="3"/>明：110年<text:span text:style-name="T1401">度</text:span>為預算案數，<text:span text:style-name="T1402">其餘年度為法定預算數</text:span>。</text:p>
      <text:p text:style-name="P1403">資料來源：<text:span text:style-name="T1404">學產基金各年度預、決算書</text:span>。</text:p>
      <text:p text:style-name="P1405">2.學產基金<text:span text:style-name="T1406">辦理呆帳評估係採帳齡分析法</text:span>，<text:span text:style-name="T1407">係以債權逾期時間據以訂定</text:span><text:span text:style-name="T1408">呆帳</text:span><text:span text:style-name="T1409">提列比率，若逾期時間達5年以上且屬專案性催收款項者，則視個案評估</text:span><text:span text:style-name="T1410">呆帳</text:span><text:span text:style-name="T1411">提列比率</text:span>；<text:span text:style-name="T1412">該基金</text:span>109<text:span text:style-name="T1413">年8月底</text:span>催收款餘額雖因辦理呆帳轉銷<text:span text:style-name="T1414">較104年度期初餘額</text:span>減少3,400餘萬元，惟<text:span text:style-name="T1415">該期間</text:span>催收款收回數大都少於增加數，且104年度、106年度及107年度亦發生呆帳費用超支情形，允宜檢討強化呆帳評估作業<text:span text:style-name="T1416">及</text:span>稽催<text:span text:style-name="T1417">相關</text:span>程序。</text:p>
      <text:p text:style-name="P1418">(三)部分催收款項積欠多年，允宜賡續積極清理</text:p>
      <text:p text:style-name="P1419">截至109年8月底<text:span text:style-name="T1420">止</text:span>，學產基金催收款金額最高之前3名依序為親家建設公司1億6,391萬2千元、花蓮國統飯店8,613萬5千元及台南市政府6,353萬2千元，其占全部催收款之70%，且均積欠多年；其中花蓮國統飯店自103年底起，親家建設自104年底起，帳列欠款金額即未有任何異動，而台南市政府<text:span text:style-name="T1421">部分</text:span>則於107年1月經審計部核定轉銷呆帳4,760萬6千元，致催收款數額減少(詳表3)。說明如下：</text:p>
      <text:p text:style-name="P1422"><text:span text:style-name="T1423">1.親家建設</text:span><text:span text:style-name="T1424">公司</text:span><text:span text:style-name="T1425">：</text:span><text:span text:style-name="T1426">該公司</text:span><text:span text:style-name="T1427">承</text:span><text:span text:style-name="T1428">租</text:span><text:span text:style-name="T1429">台</text:span><text:span text:style-name="T1430">中市西屯區惠國段</text:span><text:span text:style-name="T1431">8、12地號學產土地，因</text:span><text:span text:style-name="T1432">台</text:span><text:span text:style-name="T1433">中市政府變更為公園用地，致無法按原租賃目的使用，</text:span><text:span text:style-name="T1434">惟該公司與教育部</text:span><text:span text:style-name="T1435">雙方合意終止契約</text:span><text:span text:style-name="T1436">後</text:span><text:span text:style-name="T1437">，對</text:span><text:span text:style-name="T1438">教育部要求</text:span><text:span text:style-name="T1439">給付自簽約日(99年12月22日)起至合意終止租約日(103年8月31日)</text:span><text:span text:style-name="T1440">之</text:span><text:span text:style-name="T1441">土地租金</text:span><text:span text:style-name="T1442">，</text:span><text:span text:style-name="T1443">提起</text:span><text:span text:style-name="T1444">確認租金債權不存在</text:span><text:span text:style-name="T1445">之</text:span><text:span text:style-name="T1446">民事訴訟</text:span><text:span text:style-name="T1447">，</text:span><text:span text:style-name="T1448">目前仍在訴訟階段</text:span><text:span text:style-name="T1449"><text:note text:note-class="footnote" text:id="_ftn1"><text:note-citation>2</text:note-citation><text:note-body><text:p text:style-name="P1450">台灣高等法院台中分院於106年6月6日判決，教育部與親家建設公司上訴均駁回，該公司不服再提請上訴，<text:span text:style-name="T1451">案經最高法院109年8月8日發回高等法院更審</text:span>，<text:span text:style-name="T1452">至</text:span>教育部敗訴部分則不再上訴。</text:p></text:note-body></text:note></text:span><text:span text:style-name="T1453">。</text:span></text:p>
      <text:p text:style-name="P1454"><text:span text:style-name="T1455">2</text:span><text:span text:style-name="T1456">.</text:span><text:span text:style-name="T1457">花蓮</text:span><text:span text:style-name="T1458">國統飯店：</text:span><text:span text:style-name="T1459">國統飯店</text:span><text:span text:style-name="T1460">無權占用花蓮教師會館經營無照旅館，100年12月27日</text:span><text:span text:style-name="T1461">經</text:span><text:span text:style-name="T1462">法院</text:span><text:span text:style-name="T1463">判決</text:span><text:span text:style-name="T1464">強制遷離，</text:span><text:span text:style-name="T1465">包含租約存續期間87年至95年之租金及96年至100年計收之</text:span><text:span text:style-name="T1466">使用補償金，</text:span><text:span text:style-name="T1467">轉入催收款項。本案</text:span><text:span text:style-name="T1468">雖經法院判決確定給付</text:span><text:span text:style-name="T1469">租金、</text:span><text:span text:style-name="T1470">使用補償金及遷離占有建物，</text:span><text:span text:style-name="T1471">亦將履約保證金没入抵付積欠款，</text:span><text:span text:style-name="T1472">惟</text:span><text:span text:style-name="T1473">國統飯店及連帶保證人相關不動產多數已遭限制處分或設定抵押權予他人，執行結果無法清償債務；故</text:span><text:span text:style-name="T1474">教育部自102年</text:span><text:span text:style-name="T1475">度</text:span><text:span text:style-name="T1476">起按年查調財產及所得，</text:span><text:span text:style-name="T1477">擇有實益標的續為強制執行</text:span><text:span text:style-name="T1478">。</text:span></text:p>
      <text:p text:style-name="P1479">3.台南市政府：</text:p>
      <text:p text:style-name="P1480">(1)台南市政府代管學產土地期間造成海安路攤商無權占用學產土地<text:span text:style-name="註腳參照"><text:note text:note-class="footnote" text:id="_ftn2"><text:note-citation>3</text:note-citation><text:note-body><text:p text:style-name="P1481">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1482">(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3"><text:note-citation>4</text:note-citation><text:note-body><text:p text:style-name="P1483">台南市政府代管期間曾於93年、98年及103年對攤商提起支付命令及強制執行等訴訟案件，取得債權憑證499張，帳面債權金額屬於<text:span text:style-name="T1484">學產基金</text:span>者計5,536萬餘元。</text:p></text:note-body></text:note></text:span>，教育部於109年7月間函請台南市政府提供欠繳攤商財產所得資料查處情形及訴訟相關資料，惟台南市府尚未回復。</text:p>
      <text:p text:style-name="P1485"><text:span text:style-name="T1486">表</text:span><text:span text:style-name="T1487">3</text:span><text:span text:style-name="T1488"><text:s text:c="2"/>學產基金近年度催收款積欠對象一覽表</text:span><text:span text:style-name="T1489"><text:s text:c="8"/></text:span><text:span text:style-name="T1490">單位：新臺幣千元</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積欠對象</text:p>
            </table:table-cell>
            <table:table-cell table:style-name="TableCell1503">
              <text:p text:style-name="P1504">104年底</text:p>
            </table:table-cell>
            <table:table-cell table:style-name="TableCell1505">
              <text:p text:style-name="P1506">105年底</text:p>
            </table:table-cell>
            <table:table-cell table:style-name="TableCell1507">
              <text:p text:style-name="P1508">106年底</text:p>
            </table:table-cell>
            <table:table-cell table:style-name="TableCell1509">
              <text:p text:style-name="P1510">107年底</text:p>
            </table:table-cell>
            <table:table-cell table:style-name="TableCell1511">
              <text:p text:style-name="P1512">108年底</text:p>
            </table:table-cell>
            <table:table-cell table:style-name="TableCell1513">
              <text:p text:style-name="P1514">109年</text:p>
              <text:p text:style-name="P1515">8月底</text:p>
            </table:table-cell>
            <table:table-cell table:style-name="TableCell1516">
              <text:p text:style-name="P1517">110年底</text:p>
            </table:table-cell>
          </table:table-row>
        </table:table-header-rows>
        <table:table-row table:style-name="TableRow1518">
          <table:table-cell table:style-name="TableCell1519">
            <text:p text:style-name="表格內文14行高">台南市政府</text:p>
          </table:table-cell>
          <table:table-cell table:style-name="TableCell1520">
            <text:p text:style-name="P1521">111,138</text:p>
          </table:table-cell>
          <table:table-cell table:style-name="TableCell1522">
            <text:p text:style-name="P1523">111,138</text:p>
          </table:table-cell>
          <table:table-cell table:style-name="TableCell1524">
            <text:p text:style-name="P1525">111,138</text:p>
          </table:table-cell>
          <table:table-cell table:style-name="TableCell1526">
            <text:p text:style-name="P1527">63,532</text:p>
          </table:table-cell>
          <table:table-cell table:style-name="TableCell1528">
            <text:p text:style-name="P1529">63,532</text:p>
          </table:table-cell>
          <table:table-cell table:style-name="TableCell1530">
            <text:p text:style-name="P1531">63,532</text:p>
          </table:table-cell>
          <table:table-cell table:style-name="TableCell1532">
            <text:p text:style-name="P1533">63,532</text:p>
          </table:table-cell>
        </table:table-row>
        <table:table-row table:style-name="TableRow1534">
          <table:table-cell table:style-name="TableCell1535">
            <text:p text:style-name="表格內文14行高">花蓮國統飯店</text:p>
          </table:table-cell>
          <table:table-cell table:style-name="TableCell1536">
            <text:p text:style-name="P1537">86,135</text:p>
          </table:table-cell>
          <table:table-cell table:style-name="TableCell1538">
            <text:p text:style-name="P1539">86,135</text:p>
          </table:table-cell>
          <table:table-cell table:style-name="TableCell1540">
            <text:p text:style-name="P1541">86,135</text:p>
          </table:table-cell>
          <table:table-cell table:style-name="TableCell1542">
            <text:p text:style-name="P1543">86,135</text:p>
          </table:table-cell>
          <table:table-cell table:style-name="TableCell1544">
            <text:p text:style-name="P1545">86,135</text:p>
          </table:table-cell>
          <table:table-cell table:style-name="TableCell1546">
            <text:p text:style-name="P1547">86,135</text:p>
          </table:table-cell>
          <table:table-cell table:style-name="TableCell1548">
            <text:p text:style-name="P1549">86,135</text:p>
          </table:table-cell>
        </table:table-row>
        <table:table-row table:style-name="TableRow1550">
          <table:table-cell table:style-name="TableCell1551">
            <text:p text:style-name="表格內文14行高">親家建設公司</text:p>
          </table:table-cell>
          <table:table-cell table:style-name="TableCell1552">
            <text:p text:style-name="P1553">163,912</text:p>
          </table:table-cell>
          <table:table-cell table:style-name="TableCell1554">
            <text:p text:style-name="P1555">163,912</text:p>
          </table:table-cell>
          <table:table-cell table:style-name="TableCell1556">
            <text:p text:style-name="P1557">163,912</text:p>
          </table:table-cell>
          <table:table-cell table:style-name="TableCell1558">
            <text:p text:style-name="P1559">163,912</text:p>
          </table:table-cell>
          <table:table-cell table:style-name="TableCell1560">
            <text:p text:style-name="P1561">163,912</text:p>
          </table:table-cell>
          <table:table-cell table:style-name="TableCell1562">
            <text:p text:style-name="P1563">163,912</text:p>
          </table:table-cell>
          <table:table-cell table:style-name="TableCell1564">
            <text:p text:style-name="P1565">163,912</text:p>
          </table:table-cell>
        </table:table-row>
        <table:table-row table:style-name="TableRow1566">
          <table:table-cell table:style-name="TableCell1567">
            <text:p text:style-name="表格內文14行高">麗心旅館公司</text:p>
          </table:table-cell>
          <table:table-cell table:style-name="TableCell1568">
            <text:p text:style-name="P1569">-</text:p>
          </table:table-cell>
          <table:table-cell table:style-name="TableCell1570">
            <text:p text:style-name="P1571">-</text:p>
          </table:table-cell>
          <table:table-cell table:style-name="TableCell1572">
            <text:p text:style-name="P1573">13,250</text:p>
          </table:table-cell>
          <table:table-cell table:style-name="TableCell1574">
            <text:p text:style-name="P1575">26,500</text:p>
          </table:table-cell>
          <table:table-cell table:style-name="TableCell1576">
            <text:p text:style-name="P1577">33,475</text:p>
          </table:table-cell>
          <table:table-cell table:style-name="TableCell1578">
            <text:p text:style-name="P1579">33,475</text:p>
          </table:table-cell>
          <table:table-cell table:style-name="TableCell1580">
            <text:p text:style-name="P1581">27,322</text:p>
          </table:table-cell>
        </table:table-row>
        <table:table-row table:style-name="TableRow1582">
          <table:table-cell table:style-name="TableCell1583">
            <text:p text:style-name="表格內文14行高"><text:span text:style-name="T1584">豐全營造公司</text:span></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394</text:p>
          </table:table-cell>
          <table:table-cell table:style-name="TableCell1595">
            <text:p text:style-name="P1596">384</text:p>
          </table:table-cell>
          <table:table-cell table:style-name="TableCell1597">
            <text:p text:style-name="P1598">370</text:p>
          </table:table-cell>
        </table:table-row>
        <table:table-row table:style-name="TableRow1599">
          <table:table-cell table:style-name="TableCell1600">
            <text:p text:style-name="表格內文14行高"><text:span text:style-name="T1601">摩樺建設公司</text:span></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2,934</text:p>
          </table:table-cell>
          <table:table-cell table:style-name="TableCell1612">
            <text:p text:style-name="P1613">2,934</text:p>
          </table:table-cell>
          <table:table-cell table:style-name="TableCell1614">
            <text:p text:style-name="P1615">978</text:p>
          </table:table-cell>
        </table:table-row>
        <table:table-row table:style-name="TableRow1616">
          <table:table-cell table:style-name="TableCell1617">
            <text:p text:style-name="表格內文14行高">一般承租戶</text:p>
          </table:table-cell>
          <table:table-cell table:style-name="TableCell1618">
            <text:p text:style-name="P1619">137,315</text:p>
          </table:table-cell>
          <table:table-cell table:style-name="TableCell1620">
            <text:p text:style-name="P1621">128,624</text:p>
          </table:table-cell>
          <table:table-cell table:style-name="TableCell1622">
            <text:p text:style-name="P1623">127,576</text:p>
          </table:table-cell>
          <table:table-cell table:style-name="TableCell1624">
            <text:p text:style-name="P1625">107,283</text:p>
          </table:table-cell>
          <table:table-cell table:style-name="TableCell1626">
            <text:p text:style-name="P1627">106,733</text:p>
          </table:table-cell>
          <table:table-cell table:style-name="TableCell1628">
            <text:p text:style-name="P1629">94,721</text:p>
          </table:table-cell>
          <table:table-cell table:style-name="TableCell1630">
            <text:p text:style-name="P1631">116,036</text:p>
          </table:table-cell>
        </table:table-row>
        <table:table-row table:style-name="TableRow1632">
          <table:table-cell table:style-name="TableCell1633">
            <text:p text:style-name="表格內文14行高">合計</text:p>
          </table:table-cell>
          <table:table-cell table:style-name="TableCell1634">
            <text:p text:style-name="P1635">498,500</text:p>
          </table:table-cell>
          <table:table-cell table:style-name="TableCell1636">
            <text:p text:style-name="P1637">489,809</text:p>
          </table:table-cell>
          <table:table-cell table:style-name="TableCell1638">
            <text:p text:style-name="P1639">502,011</text:p>
          </table:table-cell>
          <table:table-cell table:style-name="TableCell1640">
            <text:p text:style-name="P1641">447,362</text:p>
          </table:table-cell>
          <table:table-cell table:style-name="TableCell1642">
            <text:p text:style-name="P1643">457,115</text:p>
          </table:table-cell>
          <table:table-cell table:style-name="TableCell1644">
            <text:p text:style-name="P1645">445,093</text:p>
          </table:table-cell>
          <table:table-cell table:style-name="TableCell1646">
            <text:p text:style-name="P1647">458,285</text:p>
          </table:table-cell>
        </table:table-row>
      </table:table>
      <text:p text:style-name="P1648">說 <text:s text:c="3"/>明：104年底至108年底為決算數，109年8月底為執行數，110年底為預算案數。</text:p>
      <text:p text:style-name="表格內文14行高">資料來源：教育部提供。</text:p>
      <text:p text:style-name="P1649">綜上，學產基金近年度催收款餘額雖因辦理呆帳轉銷而減少，惟收回數大都少於增加數，且間亦發生呆帳費用超支情形，允宜檢討強化<text:span text:style-name="T1650">稽催程序及</text:span>呆帳評估作業；<text:span text:style-name="T1651">另迄109年8月底止</text:span>催收款餘額尚有4.45億元，而當中部分積欠對象已積欠多年，亟待賡續積極清理，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內文" style:family="paragraph">
      <style:paragraph-properties fo:margin-left="0.3888in" fo:text-indent="0.3888in">
        <style:tab-stops/>
      </style:paragraph-properties>
    </style:style>
    <style:style style:name="P2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3" style:parent-style-name="預設段落字型" style:family="text">
      <style:text-properties fo:language="zh" fo:country="TW"/>
    </style:style>
    <style:style style:name="P2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1"/>
      </style:header>
      <style:footer>
        <text:p text:style-name="P22"><text:span text:style-name="T23"><text:page-number text:fixed="false">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7T01:22:00Z</meta:creation-date>
    <dc:date>2020-10-27T01:22:00Z</dc:date>
    <meta:print-date>2020-10-12T02:37:00Z</meta:print-date>
    <meta:template xlink:href="doctemp0928.dot" xlink:type="simple"/>
    <meta:editing-cycles>2</meta:editing-cycles>
    <meta:editing-duration>PT0S</meta:editing-duration>
    <meta:document-statistic meta:page-count="4" meta:paragraph-count="21" meta:word-count="1614" meta:character-count="10798" meta:row-count="76" meta:non-whitespace-character-count="9205"/>
  </office:meta>
</office:document-meta>
</file>