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P41" style:parent-style-name="內文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註腳參照" style:family="text">
      <style:text-properties style:language-asian="zh" style:country-asian="HK"/>
    </style:style>
    <style:style style:name="P54" style:parent-style-name="表格內文14行高" style:family="paragraph">
      <style:paragraph-properties fo:margin-left="0.0576in" fo:text-indent="-0.0576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內文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內文" style:family="paragraph">
      <style:paragraph-properties fo:margin-left="0.5895in" fo:text-indent="-0.196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P116" style:parent-style-name="內文" style:family="paragraph">
      <style:paragraph-properties fo:margin-left="0.7868in" fo:text-indent="-0.1965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內文" style:family="paragraph">
      <style:paragraph-properties fo:margin-left="0.7868in" fo:text-indent="-0.1965in">
        <style:tab-stops/>
      </style:paragraph-properties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內文" style:family="paragraph">
      <style:paragraph-properties fo:margin-left="0.393in" fo:text-indent="0.393in">
        <style:tab-stops/>
      </style:paragraph-properties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大專校院轉型及退場基金</text:span>110年度預算評估報告</text:p>
      <text:p text:style-name="P6"><text:span text:style-name="T7">大專校院轉型及退場基金</text:span><text:span text:style-name="T8">(以下簡稱</text:span><text:span text:style-name="T9">轉型退場</text:span>基金)110年度預算案編列基金來源219萬元，基金用途6,913萬元，基金來源及用途相抵後短絀6,694萬元，較109年度<text:span text:style-name="T10">法定</text:span>預算<text:span text:style-name="T11">短絀</text:span>減少<text:span text:style-name="T12">短絀2,156萬</text:span>元，主要係<text:span text:style-name="T13">補助學校轉型過程所需周轉費用及轉型發展經費</text:span>減少所致。謹就轉型退場基金110年度預算案評估如下：</text:p>
      <text:p text:style-name="P14"><text:bookmark-start text:name="_Toc400111330"/><text:bookmark-start text:name="_Toc485829245"/><text:bookmark-start text:name="_Toc487791212"/><text:bookmark-start text:name="_Toc485829249"/><text:bookmark-start text:name="_Toc487791216"/><text:bookmark-start text:name="_Toc54343882"/>一、<text:span text:style-name="T15">首例融資</text:span><text:span text:style-name="T16">案</text:span><text:span text:style-name="T17">業已核定及撥付</text:span>，<text:span text:style-name="T18">相關規</text:span><text:span text:style-name="T19">範</text:span><text:span text:style-name="T20">允宜</text:span><text:span text:style-name="T21">因應業務需要</text:span><text:span text:style-name="T22">儘速</text:span><text:span text:style-name="T23">檢討增修</text:span><text:bookmark-end text:name="_Toc54343882"/></text:p>
      <text:p text:style-name="P24">轉型退場基金110年度預算案<text:span text:style-name="T25">編列融資貸款計畫2億元</text:span><text:span text:style-name="T26">，用以提供學校財團法人融資借款，執行轉型及退場計畫所需之</text:span><text:span text:style-name="T27">週</text:span><text:span text:style-name="T28">轉性及資本性支出</text:span>。茲說明如下：</text:p>
      <text:p text:style-name="P29"><text:span text:style-name="T30">(</text:span><text:span text:style-name="T31">一</text:span><text:span text:style-name="T32">)</text:span><text:span text:style-name="T33">南榮學校財團法人</text:span><text:span text:style-name="T34">首例</text:span><text:span text:style-name="T35">融資案業於109年3月核定</text:span><text:span text:style-name="T36">及撥付</text:span><text:span text:style-name="T37">，</text:span><text:span text:style-name="T38">迄8月底已動撥6,500</text:span><text:span text:style-name="T39">餘</text:span><text:span text:style-name="T40">萬元</text:span></text:p>
      <text:p text:style-name="P41">1.南榮學校財團法人<text:span text:style-name="T42">所設南榮科技大學因財務持續惡化，未能於108年7月底</text:span><text:span text:style-name="T43">前</text:span><text:span text:style-name="T44">完成籌措資金，經教育部勒令自108學年度第2學期停辦</text:span>，<text:span text:style-name="T45">而為處理</text:span><text:span text:style-name="T46">自</text:span><text:span text:style-name="T47">108年5月起積欠教職員工薪資等款項，同年12月向轉型退場基金申請融資</text:span><text:span text:style-name="T48">；然該校董事會因</text:span><text:span text:style-name="T49">發生</text:span><text:span text:style-name="T50">私立學校法第25條及第28條</text:span><text:span text:style-name="T51">規定</text:span><text:span text:style-name="T52">情形</text:span><text:span text:style-name="T53"><text:note text:note-class="footnote" text:id="_ftn0"><text:note-citation>1</text:note-citation><text:note-body><text:p text:style-name="P54"><text:span text:style-name="T55">私立學校法第25條規定:</text:span><text:span text:style-name="T56">「</text:span><text:span text:style-name="T57">董事會、董事長、董事違反法令或捐助章程，致影響學校法人、所設私立學校校務之正常運作者，法人或學校主管機關應命其限期改善，屆期未改善或改善無效者，法人主管機關經徵詢私立學校諮詢會意見後，得視事件性質，聲請法院於一定期間停止或解除學校法人董事長、部分或全體董事之職務。</text:span><text:span text:style-name="T58">…。」</text:span><text:span text:style-name="T59">、</text:span><text:span text:style-name="T60">第28條則規定:「</text:span><text:span text:style-name="T61">董事因人數不足無法召開董事會議，致學校法人有受損害之虞，法人主管機關應徵詢私立學校諮詢會意見後，聲請法院選任臨時董事代行其職權。</text:span><text:span text:style-name="T62">」</text:span></text:p></text:note-body></text:note></text:span><text:span text:style-name="T63">，</text:span><text:span text:style-name="T64">轉型退場基金</text:span><text:span text:style-name="T65">遂以墊付方式辦理。</text:span><text:span text:style-name="T66">案經該</text:span><text:span text:style-name="T67">校</text:span><text:span text:style-name="T68">提</text:span><text:span text:style-name="T69">供</text:span><text:span text:style-name="T70">土地、建物等融資擔保品</text:span><text:span text:style-name="T71">，並經銀行辦理鑑估徵審及</text:span><text:span text:style-name="T72">轉型退場</text:span><text:span text:style-name="T73">基金管理會審查後，</text:span><text:span text:style-name="T74">於109年3月核定融資</text:span><text:span text:style-name="T75">額度</text:span><text:span text:style-name="T76">6,798萬餘元，作為支付該校教職員工薪資、退撫儲金提撥、勞保及健保費、勞工退休</text:span><text:soft-page-break/><text:span text:style-name="T77">金與超額年金等款項</text:span><text:span text:style-name="T78">。本案</text:span><text:span text:style-name="T79">係</text:span><text:span text:style-name="T80">轉型退場基金提供學校融資借款</text:span><text:span text:style-name="T81">之首例</text:span>。</text:p>
      <text:p text:style-name="P82">2.<text:span text:style-name="T83">迄</text:span>1<text:span text:style-name="T84">09年</text:span>8<text:span text:style-name="T85">月底該</text:span><text:span text:style-name="T86">止</text:span><text:span text:style-name="T87">融資案</text:span><text:span text:style-name="T88">已</text:span><text:span text:style-name="T89">動撥6,531萬餘元，其中關於支付教職員欠薪部分，係由銀行直接匯入員工帳戶，其餘款項則由學校支付後</text:span><text:span text:style-name="T90">再將</text:span><text:span text:style-name="T91">相關憑證</text:span><text:span text:style-name="T92">交</text:span><text:span text:style-name="T93">由銀行審核保管</text:span>。<text:span text:style-name="T94">另該融資案期限3年，前1年為寬限期按月繳息，第2年起按期平均攤還本金，目前繳息狀況正常。</text:span></text:p>
      <text:p text:style-name="P95"><text:span text:style-name="T96">(</text:span><text:span text:style-name="T97">二</text:span><text:span text:style-name="T98">)</text:span><text:span text:style-name="T99">本案採墊付方式辦理融資，目前</text:span><text:span text:style-name="T100">已研議增訂</text:span><text:span text:style-name="T101">收支保管及運用辦法</text:span><text:span text:style-name="T102">之</text:span><text:span text:style-name="T103">基金來源及用途項目，</text:span><text:span text:style-name="T104">惟</text:span><text:span text:style-name="T105">因應</text:span><text:span text:style-name="T106">未來</text:span><text:span text:style-name="T107">融資</text:span><text:span text:style-name="T108">業務需要，</text:span><text:span text:style-name="T109">相關</text:span><text:span text:style-name="T110">規</text:span><text:span text:style-name="T111">範</text:span><text:span text:style-name="T112">允宜</text:span><text:span text:style-name="T113">一併</text:span><text:span text:style-name="T114">檢討訂</text:span><text:span text:style-name="T115">定</text:span></text:p>
      <text:p text:style-name="P116">1.該基金收支保管及運用辦法<text:span text:style-name="T117">係於106年6月訂定，按該辦法規定，基金來源包括由政府循預算程序之撥款、</text:span><text:span text:style-name="T118">本基金之</text:span><text:span text:style-name="T119">孳息收入、受贈收入、接受融資學校償還之資金收入、本基金財產處分收入、融資利息收入及其他有關收入等7項</text:span><text:span text:style-name="T120">；</text:span><text:span text:style-name="T121">而基金</text:span>用途<text:span text:style-name="T122">則包括補助及融資私立大專校院執行轉型所需支出、補助及融資私立大專校院執行停止全部招生及退場所需支出、管理及總務支出與其他有關支出等4項</text:span><text:span text:style-name="T123">。</text:span><text:span text:style-name="T124">然其中並未包含</text:span><text:span text:style-name="T125">南榮學校財團法人</text:span><text:span text:style-name="T126">首例</text:span><text:span text:style-name="T127">融資案</text:span><text:span text:style-name="T128">以墊付方式辦理用途項目</text:span><text:span text:style-name="T129">及歸墊基金來源</text:span><text:span text:style-name="T130">；是以，</text:span><text:span text:style-name="T131">教育部</text:span><text:span text:style-name="T132">已研議增訂</text:span><text:span text:style-name="T133">該基金收支保管及運用辦法</text:span><text:span text:style-name="T134">有關</text:span><text:span text:style-name="T135">墊付用途及</text:span><text:span text:style-name="T136">歸墊資金</text:span><text:span text:style-name="T137">來源</text:span><text:span text:style-name="T138">之</text:span><text:span text:style-name="T139">規定</text:span><text:span text:style-name="T140">，</text:span><text:span text:style-name="T141">將依程序報請行政院修正發布。</text:span></text:p>
      <text:p text:style-name="P142">2.<text:span text:style-name="T143">該基金為辦理私校之補助及融資事項訂有</text:span><text:span text:style-name="T144">「大專校院轉型及退場基金補助及融資要點」，</text:span><text:span text:style-name="T145">爰為因應</text:span><text:span text:style-name="T146">南榮學校財團法人融資案</text:span><text:span text:style-name="T147">之墊付執行方式，刻正增訂受理債權讓與之相關規定，允宜儘速修訂</text:span>，<text:span text:style-name="T148">俾完備法制</text:span>。<text:span text:style-name="T149">另</text:span><text:span text:style-name="T150">私校融資案</text:span><text:span text:style-name="T151">係協助私校轉型或退場重要業務項目，</text:span><text:span text:style-name="T152">嗣後恐將繼續辦理，</text:span><text:span text:style-name="T153">惟</text:span><text:span text:style-name="T154">私校向該基金申</text:span><text:soft-page-break/><text:span text:style-name="T155">請融資，</text:span><text:span text:style-name="T156">其</text:span><text:span text:style-name="T157">財務狀況已欠佳，學校若未能具備全數償還能力，該基金恐未能如數收回融資本金</text:span><text:span text:style-name="T158">而</text:span><text:span text:style-name="T159">發生</text:span><text:span text:style-name="T160">逾期帳款</text:span><text:span text:style-name="T161">或</text:span><text:span text:style-name="T162">呆帳</text:span><text:span text:style-name="T163">，</text:span><text:span text:style-name="T164">屆時</text:span><text:span text:style-name="T165">宜依</text:span><text:span text:style-name="T166">「</text:span><text:span text:style-name="T167">國營事業逾期欠款債權催收款及呆帳處理有關會計事務補充規定</text:span><text:span text:style-name="T168">」</text:span><text:span text:style-name="T169">相關規定意旨</text:span><text:span text:style-name="T170">審慎評估辦理。</text:span></text:p>
      <text:p text:style-name="P171">綜上，南榮學校財團法人融資案<text:span text:style-name="T172">係以</text:span><text:span text:style-name="T173">墊付方式辦理</text:span><text:span text:style-name="T174">，而轉型退場</text:span><text:span text:style-name="T175">基金</text:span><text:span text:style-name="T176">現行</text:span><text:span text:style-name="T177">收支保管及運用辦法</text:span><text:span text:style-name="T178">並未規範該等</text:span><text:span text:style-name="T179">用途及</text:span><text:span text:style-name="T180">來源</text:span><text:span text:style-name="T181">項目</text:span><text:span text:style-name="T182">，</text:span><text:span text:style-name="T183">教育部</text:span><text:span text:style-name="T184">已研議增訂，</text:span><text:span text:style-name="T185">允宜儘速</text:span><text:span text:style-name="T186">一併</text:span><text:span text:style-name="T187">檢討修訂相關規範</text:span><text:span text:style-name="T188">，俾</text:span><text:span text:style-name="T189">完備法制</text:span>。</text:p>
      <text:p text:style-name="P190"><text:bookmark-end text:name="_Toc400111330"/><text:bookmark-end text:name="_Toc485829245"/><text:bookmark-end text:name="_Toc487791212"/><text:bookmark-end text:name="_Toc485829249"/><text:bookmark-end text:name="_Toc48779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ord13coffee" style:display-name="word13coffee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7T01:22:00Z</meta:creation-date>
    <dc:date>2020-10-27T01:22:00Z</dc:date>
    <meta:print-date>2020-10-23T06:33:00Z</meta:print-date>
    <meta:template xlink:href="0829word範本%20(1).dot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