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left="5.4458in" fo:margin-right="-0.0048in" fo:text-indent="-5.4458in" style:page-number="1">
        <style:tab-stops/>
      </style:paragraph-properties>
      <style:text-properties fo:color="#000000"/>
    </style:style>
    <style:style style:name="P5" style:parent-style-name="報告名稱" style:family="paragraph">
      <style:paragraph-properties fo:text-align="end" fo:margin-left="5.4458in" fo:margin-right="-0.0048in" fo:text-indent="-5.4458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報告名稱" style:family="paragraph">
      <style:paragraph-properties fo:text-align="end" fo:margin-left="5.4458in" fo:margin-right="-0.0048in" fo:text-indent="-5.4458in">
        <style:tab-stops/>
      </style:paragraph-properties>
    </style:style>
    <style:style style:name="P10"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24" style:parent-style-name="報告名稱" style:master-page-name="MP1" style:family="paragraph">
      <style:paragraph-properties fo:break-before="page" style:page-number="1"/>
    </style:style>
    <style:style style:name="T28" style:parent-style-name="預設段落字型" style:family="text">
      <style:text-properties fo:color="#000000"/>
    </style:style>
    <style:style style:name="P29" style:parent-style-name="前言內文" style:family="paragraph">
      <style:paragraph-properties fo:text-indent="0.393in"/>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P64" style:parent-style-name="內文" style:family="paragraph">
      <style:paragraph-properties fo:margin-left="0.7868in" fo:text-indent="-0.1965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註腳參照" style:family="text">
      <style:text-properties style:language-asian="zh" style:country-asian="HK"/>
    </style:style>
    <style:style style:name="P77" style:parent-style-name="表格內文14行高" style:family="paragraph">
      <style:paragraph-properties fo:margin-left="0.0576in" fo:text-indent="-0.0576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 style:family="paragraph">
      <style:paragraph-properties fo:margin-left="0.7868in" fo:text-indent="-0.1965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內文"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P139" style:parent-style-name="內文" style:family="paragraph">
      <style:paragraph-properties fo:margin-left="0.7868in" fo:text-indent="-0.1965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內文" style:family="paragraph">
      <style:paragraph-properties fo:margin-left="0.7868in" fo:text-indent="-0.1965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style:style style:name="P214" style:parent-style-name="第二層14號字" style:family="paragraph">
      <style:paragraph-properties fo:margin-left="0.3937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language-asian="zh" style:country-asian="HK"/>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language-asian="zh" style:country-asian="HK"/>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style:language-asian="zh" style:country-asian="HK"/>
    </style:style>
    <style:style style:name="P251" style:parent-style-name="E" style:family="paragraph">
      <style:paragraph-properties fo:margin-left="0.7868in" fo:text-indent="-0.1965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內文" style:family="paragraph">
      <style:paragraph-properties fo:margin-left="0.393in" fo:text-indent="0.393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表格內文14行高" style:family="paragraph">
      <style:paragraph-properties fo:margin-top="0.1736in"/>
      <style:text-properties fo:font-weight="bold" style:font-weight-asian="bold" fo:font-size="14pt" style:font-size-asian="14pt"/>
    </style:style>
    <style:style style:name="TableColumn313" style:family="table-column">
      <style:table-column-properties style:column-width="1.3784in"/>
    </style:style>
    <style:style style:name="TableColumn314" style:family="table-column">
      <style:table-column-properties style:column-width="1.4763in"/>
    </style:style>
    <style:style style:name="TableColumn315" style:family="table-column">
      <style:table-column-properties style:column-width="3.1256in"/>
    </style:style>
    <style:style style:name="Table312" style:family="table">
      <style:table-properties style:width="5.9805in" fo:margin-left="0.075in" table:align="lef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center"/>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justify"/>
    </style:style>
    <style:style style:name="T328" style:parent-style-name="預設段落字型" style:family="text">
      <style:text-properties style:language-asian="zh" style:country-asian="HK"/>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justify"/>
    </style:style>
    <style:style style:name="P331" style:parent-style-name="表格內文14行高" style:family="paragraph">
      <style:paragraph-properties fo:text-align="justify"/>
    </style:style>
    <style:style style:name="P332" style:parent-style-name="表格內文14行高" style:family="paragraph">
      <style:paragraph-properties fo:text-align="justify"/>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justify" fo:margin-left="0.1381in" fo:text-indent="-0.1381in">
        <style:tab-stops/>
      </style:paragraph-properties>
    </style:style>
    <style:style style:name="P338" style:parent-style-name="表格內文14行高" style:family="paragraph">
      <style:paragraph-properties fo:margin-left="0.1381in" fo:text-indent="-0.1381in">
        <style:tab-stops/>
      </style:paragraph-properties>
    </style:style>
    <style:style style:name="P339" style:parent-style-name="表格內文14行高" style:family="paragraph">
      <style:paragraph-properties fo:margin-left="0.1381in" fo:text-indent="-0.1381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paragraph-properties fo:text-align="justify"/>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P350" style:parent-style-name="表格內文14行高" style:family="paragraph">
      <style:paragraph-properties fo:text-align="justify"/>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justify"/>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justify"/>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justify" fo:margin-left="0.1402in" fo:text-indent="-0.1638in">
        <style:tab-stops/>
      </style:paragraph-properties>
    </style:style>
    <style:style style:name="P363" style:parent-style-name="表格內文14行高" style:family="paragraph">
      <style:paragraph-properties fo:text-align="justify" fo:margin-left="0.1402in" fo:text-indent="-0.1638in">
        <style:tab-stops/>
      </style:paragraph-properties>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justify"/>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0" style:parent-style-name="表格內文14行高" style:family="paragraph">
      <style:paragraph-properties fo:text-align="justify"/>
    </style:style>
    <style:style style:name="TableCell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2" style:parent-style-name="表格內文14行高" style:family="paragraph">
      <style:paragraph-properties fo:text-align="justify"/>
    </style:style>
    <style:style style:name="P373" style:parent-style-name="內文" style:family="paragraph">
      <style:paragraph-properties fo:margin-left="0.393in" fo:text-indent="0.393in">
        <style:tab-stops/>
      </style:paragraph-properties>
    </style:style>
    <style:style style:name="P374" style:parent-style-name="第二層14號字" style:family="paragraph">
      <style:paragraph-properties fo:margin-left="0.3937in" fo:text-indent="-0.3937in">
        <style:tab-stops/>
      </style:paragraph-properties>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style:language-asian="zh" style:country-asian="HK"/>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language-asian="zh" style:country-asian="HK"/>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language-asian="zh" style:country-asian="HK"/>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P393" style:parent-style-name="E" style:family="paragraph">
      <style:paragraph-properties fo:margin-left="0.7868in" fo:text-indent="-0.1965in">
        <style:tab-stops/>
      </style:paragraph-properties>
    </style:style>
    <style:style style:name="T394" style:parent-style-name="預設段落字型" style:family="text">
      <style:text-properties style:text-position="super 50%"/>
    </style:style>
    <style:style style:name="P395" style:parent-style-name="表格內文14行高" style:family="paragraph">
      <style:paragraph-properties fo:margin-left="0.0569in" fo:text-indent="-0.0472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一二三" style:family="paragraph">
      <style:paragraph-properties fo:margin-left="0.5895in" fo:text-indent="-0.1965in">
        <style:tab-stops/>
      </style:paragraph-properties>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language-asian="zh" style:country-asian="HK"/>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language-asian="zh" style:country-asian="HK"/>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language-asian="zh" style:country-asian="HK"/>
    </style:style>
    <style:style style:name="T421" style:parent-style-name="預設段落字型" style:family="text">
      <style:text-properties fo:font-weight="bold" style:font-weight-asian="bold" style:font-weight-complex="bold"/>
    </style:style>
    <style:style style:name="P422" style:parent-style-name="E" style:family="paragraph">
      <style:paragraph-properties fo:margin-left="0.7868in" fo:text-indent="-0.1965in">
        <style:tab-stops/>
      </style:paragraph-properties>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style:text-position="super 50%"/>
    </style:style>
    <style:style style:name="P430" style:parent-style-name="表格內文14行高" style:family="paragraph">
      <style:paragraph-properties fo:margin-left="0.0576in" fo:text-indent="-0.0576in">
        <style:tab-stops/>
      </style:paragraph-properties>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E" style:family="paragraph">
      <style:paragraph-properties fo:margin-left="0.7868in" fo:text-indent="-0.1965in">
        <style:tab-stops/>
      </style:paragraph-properties>
    </style:style>
    <style:style style:name="P440" style:parent-style-name="E" style:family="paragraph">
      <style:paragraph-properties fo:margin-left="0.7868in" fo:text-indent="-0.1965in">
        <style:tab-stops/>
      </style:paragraph-properties>
    </style:style>
    <style:style style:name="P441" style:parent-style-name="E" style:family="paragraph">
      <style:paragraph-properties fo:margin-left="0.7868in" fo:text-indent="-0.1965in">
        <style:tab-stops/>
      </style:paragraph-properties>
    </style:style>
    <style:style style:name="P442" style:parent-style-name="E" style:family="paragraph">
      <style:paragraph-properties fo:margin-left="0.7868in" fo:text-indent="-0.1965in">
        <style:tab-stops/>
      </style:paragraph-properties>
    </style:style>
    <style:style style:name="P443" style:parent-style-name="E" style:family="paragraph">
      <style:paragraph-properties fo:margin-left="0.7868in" fo:text-indent="-0.1965in">
        <style:tab-stops/>
      </style:paragraph-properties>
    </style:style>
    <style:style style:name="P444" style:parent-style-name="表格內文14行高" style:family="paragraph">
      <style:paragraph-properties fo:margin-top="0.1736in" fo:margin-left="0.5062in" fo:text-indent="-0.5256in">
        <style:tab-stops/>
      </style:paragraph-properties>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style:font-size-complex="12pt"/>
    </style:style>
    <style:style style:name="TableColumn452" style:family="table-column">
      <style:table-column-properties style:column-width="1.2513in"/>
    </style:style>
    <style:style style:name="TableColumn453" style:family="table-column">
      <style:table-column-properties style:column-width="0.925in"/>
    </style:style>
    <style:style style:name="TableColumn454" style:family="table-column">
      <style:table-column-properties style:column-width="0.9256in"/>
    </style:style>
    <style:style style:name="TableColumn455" style:family="table-column">
      <style:table-column-properties style:column-width="0.9256in"/>
    </style:style>
    <style:style style:name="TableColumn456" style:family="table-column">
      <style:table-column-properties style:column-width="0.9256in"/>
    </style:style>
    <style:style style:name="TableColumn457" style:family="table-column">
      <style:table-column-properties style:column-width="0.9909in"/>
    </style:style>
    <style:style style:name="Table451" style:family="table">
      <style:table-properties style:width="5.9444in" fo:margin-left="0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表格內文14行高" style:family="paragraph">
      <style:paragraph-properties fo:text-align="center"/>
    </style:style>
    <style:style style:name="T469" style:parent-style-name="預設段落字型" style:family="text">
      <style:text-properties style:language-asian="zh" style:country-asian="HK"/>
    </style:style>
    <style:style style:name="TableCell4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1" style:parent-style-name="表格內文14行高" style:family="paragraph">
      <style:paragraph-properties fo:text-align="center"/>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margin-left="0.1541in" fo:text-indent="-0.1638in">
        <style:tab-stops/>
      </style:paragraph-properties>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margin-left="0.175in">
        <style:tab-stops/>
      </style:paragraph-properties>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paragraph-properties fo:margin-left="0.1444in" fo:text-indent="-0.1638in">
        <style:tab-stops/>
      </style:paragraph-properties>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margin-left="0.1555in">
        <style:tab-stops/>
      </style:paragraph-properties>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margin-left="0.1451in" fo:text-indent="-0.1451in">
        <style:tab-stops/>
      </style:paragraph-properties>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margin-left="0.1743in" fo:text-indent="-0.1743in">
        <style:tab-stops/>
      </style:paragraph-properties>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P601" style:parent-style-name="表格內文14行高" style:family="paragraph">
      <style:paragraph-properties fo:margin-top="0.1736in"/>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language-asian="zh" style:country-asian="HK"/>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style:style>
    <style:style style:name="TableColumn609" style:family="table-column">
      <style:table-column-properties style:column-width="0.5125in"/>
    </style:style>
    <style:style style:name="TableColumn610" style:family="table-column">
      <style:table-column-properties style:column-width="0.593in"/>
    </style:style>
    <style:style style:name="TableColumn611" style:family="table-column">
      <style:table-column-properties style:column-width="0.9673in"/>
    </style:style>
    <style:style style:name="TableColumn612" style:family="table-column">
      <style:table-column-properties style:column-width="0.968in"/>
    </style:style>
    <style:style style:name="TableColumn613" style:family="table-column">
      <style:table-column-properties style:column-width="0.9673in"/>
    </style:style>
    <style:style style:name="TableColumn614" style:family="table-column">
      <style:table-column-properties style:column-width="0.968in"/>
    </style:style>
    <style:style style:name="TableColumn615" style:family="table-column">
      <style:table-column-properties style:column-width="0.968in"/>
    </style:style>
    <style:style style:name="Table608" style:family="table">
      <style:table-properties style:width="5.9444in" fo:margin-left="0in" table:align="left"/>
    </style:style>
    <style:style style:name="TableRow616" style:family="table-row">
      <style:table-row-properties/>
    </style:style>
    <style:style style:name="TableCell6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center"/>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P632" style:parent-style-name="表格內文14行高" style:family="paragraph">
      <style:paragraph-properties fo:text-align="center"/>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P646" style:parent-style-name="表格內文14行高" style:family="paragraph">
      <style:paragraph-properties fo:text-align="center"/>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P660" style:parent-style-name="表格內文14行高" style:family="paragraph">
      <style:paragraph-properties fo:text-align="center"/>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P676" style:parent-style-name="表格內文14行高" style:family="paragraph">
      <style:paragraph-properties fo:text-align="center"/>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P704" style:parent-style-name="表格內文14行高" style:family="paragraph">
      <style:paragraph-properties fo:text-align="center"/>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P720" style:parent-style-name="表格內文14行高" style:family="paragraph">
      <style:paragraph-properties fo:text-align="center"/>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P734" style:parent-style-name="表格內文14行高" style:family="paragraph">
      <style:paragraph-properties fo:text-align="center"/>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P748" style:parent-style-name="表格內文14行高" style:family="paragraph">
      <style:paragraph-properties fo:text-align="center"/>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0" style:parent-style-name="表格內文14行高" style:family="paragraph">
      <style:paragraph-properties fo:text-align="end"/>
    </style:style>
    <style:style style:name="P761" style:parent-style-name="表格內文14行高" style:family="paragraph">
      <style:paragraph-properties fo:margin-left="0.9812in" fo:text-indent="-0.9812in">
        <style:tab-stops/>
      </style:paragraph-properties>
    </style:style>
    <style:style style:name="P762" style:parent-style-name="表格內文14行高" style:family="paragraph">
      <style:paragraph-properties fo:margin-left="0.984in" fo:text-indent="-0.9916in">
        <style:tab-stops/>
      </style:paragraph-properties>
    </style:style>
    <style:style style:name="P763" style:parent-style-name="表格內文14行高" style:family="paragraph">
      <style:paragraph-properties fo:margin-top="0.1736in"/>
      <style:text-properties fo:font-weight="bold" style:font-weight-asian="bold" fo:font-size="14pt" style:font-size-asian="14pt"/>
    </style:style>
    <style:style style:name="P764" style:parent-style-name="表格內文14行高" style:family="paragraph">
      <style:paragraph-properties fo:margin-top="0.1736in"/>
    </style:style>
    <style:style style:name="T765" style:parent-style-name="預設段落字型" style:family="text">
      <style:text-properties fo:font-weight="bold" style:font-weight-asian="bold" fo:font-size="14pt" style:font-size-asian="14pt"/>
    </style:style>
    <style:style style:name="T766" style:parent-style-name="預設段落字型" style:family="text">
      <style:text-properties fo:font-weight="bold" style:font-weight-asian="bold" fo:font-size="14pt" style:font-size-asian="14pt"/>
    </style:style>
    <style:style style:name="T767" style:parent-style-name="預設段落字型" style:family="text">
      <style:text-properties fo:font-weight="bold" style:font-weight-asian="bold" fo:font-size="14pt" style:font-size-asian="14pt" style:language-asian="zh" style:country-asian="HK"/>
    </style:style>
    <style:style style:name="T768" style:parent-style-name="預設段落字型" style:family="text">
      <style:text-properties fo:font-weight="bold" style:font-weight-asian="bold" fo:font-size="14pt" style:font-size-asian="14pt"/>
    </style:style>
    <style:style style:name="P769" style:parent-style-name="表格內文14行高" style:family="paragraph">
      <style:paragraph-properties fo:text-align="end"/>
    </style:style>
    <style:style style:name="TableColumn771" style:family="table-column">
      <style:table-column-properties style:column-width="0.3861in"/>
    </style:style>
    <style:style style:name="TableColumn772" style:family="table-column">
      <style:table-column-properties style:column-width="0.875in"/>
    </style:style>
    <style:style style:name="TableColumn773" style:family="table-column">
      <style:table-column-properties style:column-width="0.9361in"/>
    </style:style>
    <style:style style:name="TableColumn774" style:family="table-column">
      <style:table-column-properties style:column-width="0.9368in"/>
    </style:style>
    <style:style style:name="TableColumn775" style:family="table-column">
      <style:table-column-properties style:column-width="0.9368in"/>
    </style:style>
    <style:style style:name="TableColumn776" style:family="table-column">
      <style:table-column-properties style:column-width="0.9368in"/>
    </style:style>
    <style:style style:name="TableColumn777" style:family="table-column">
      <style:table-column-properties style:column-width="0.9368in"/>
    </style:style>
    <style:style style:name="Table770" style:family="table">
      <style:table-properties style:width="5.9444in" fo:margin-left="0in" table:align="left"/>
    </style:style>
    <style:style style:name="TableRow778" style:family="table-row">
      <style:table-row-properties/>
    </style:style>
    <style:style style:name="TableCell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0" style:parent-style-name="表格內文14行高" style:family="paragraph">
      <style:paragraph-properties fo:text-align="center"/>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style>
    <style:style style:name="P821" style:parent-style-name="表格內文14行高" style:family="paragraph">
      <style:paragraph-properties fo:text-align="center"/>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style>
    <style:style style:name="P850" style:parent-style-name="表格內文14行高" style:family="paragraph">
      <style:paragraph-properties fo:text-align="center"/>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P864" style:parent-style-name="表格內文14行高" style:family="paragraph">
      <style:paragraph-properties fo:text-align="center"/>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9" style:parent-style-name="表格內文14行高" style:family="paragraph">
      <style:paragraph-properties fo:text-align="end"/>
    </style:style>
  </office:automatic-styles>
  <office:body>
    <office:text text:use-soft-page-breaks="true">
      <text:p text:style-name="P1">大專校院轉型及退場基金110年度預算評估報告目錄</text:p>
      <text:p text:style-name="P5"><text:span text:style-name="T6"><text:s text:c="6"/></text:span><text:span text:style-name="T7"><text:s text:c="25"/></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4343882" office:target-frame-name="_top" xlink:show="replace"><text:span text:style-name="超連結">一、</text:span><text:span text:style-name="T11">首例融資案業已核定及撥付</text:span><text:span text:style-name="超連結">，</text:span><text:span text:style-name="T12">相關規範允宜因應業務需要儘速檢討增修</text:span><text:tab/>1</text:a></text:p>
          <text:p text:style-name="P13"><text:a xlink:href="#_Toc54343883" office:target-frame-name="_top" xlink:show="replace"><text:span text:style-name="超連結">二、相關法規及會計制度</text:span><text:span text:style-name="T14">雖</text:span><text:span text:style-name="超連結">已陸續修訂</text:span><text:span text:style-name="T15">或</text:span><text:span text:style-name="超連結">訂定，</text:span><text:span text:style-name="T16">惟教育部</text:span><text:span text:style-name="超連結">研議</text:span><text:span text:style-name="T17">將</text:span><text:span text:style-name="超連結">退場條例適用範圍擴大為私立高級中等以上學校，</text:span><text:span text:style-name="T18">未來基金定位及運作允宜預為因應</text:span><text:tab/>3</text:a></text:p>
          <text:p text:style-name="P19"><text:a xlink:href="#_Toc54343884" office:target-frame-name="_top" xlink:show="replace"><text:span text:style-name="超連結">三、轉型退場基金資金尚屬充裕，私立大專校院退場轉型標準</text:span><text:span text:style-name="T20">亦</text:span><text:span text:style-name="超連結">較以往明確，</text:span><text:span text:style-name="T21">惟</text:span><text:span text:style-name="超連結">資訊不對稱情形仍未獲改善，允宜賡續檢討</text:span><text:span text:style-name="T22">改善</text:span><text:tab/>6</text:a></text:p>
        </text:index-body>
      </text:table-of-content>
      <text:p text:style-name="P23"/>
      <text:soft-page-break/>
      <text:p text:style-name="P24"><text:span text:style-name="T28">大專校院轉型及退場基金</text:span>110年度預算評估報告</text:p>
      <text:p text:style-name="P29"><text:span text:style-name="T30">大專校院轉型及退場基金</text:span><text:span text:style-name="T31">(以下簡稱</text:span><text:span text:style-name="T32">轉型退場</text:span>基金)110年度預算案編列基金來源219萬元，基金用途6,913萬元，基金來源及用途相抵後短絀6,694萬元，較109年度<text:span text:style-name="T33">法定</text:span>預算<text:span text:style-name="T34">短絀</text:span>減少<text:span text:style-name="T35">短絀2,156萬</text:span>元，主要係<text:span text:style-name="T36">補助學校轉型過程所需周轉費用及轉型發展經費</text:span>減少所致。謹就轉型退場基金110年度預算案評估如下：</text:p>
      <text:p text:style-name="P37"><text:bookmark-start text:name="_Toc400111330"/><text:bookmark-start text:name="_Toc485829245"/><text:bookmark-start text:name="_Toc487791212"/><text:bookmark-start text:name="_Toc485829249"/><text:bookmark-start text:name="_Toc487791216"/><text:bookmark-start text:name="_Toc54343882"/>一、<text:span text:style-name="T38">首例融資</text:span><text:span text:style-name="T39">案</text:span><text:span text:style-name="T40">業已核定及撥付</text:span>，<text:span text:style-name="T41">相關規</text:span><text:span text:style-name="T42">範</text:span><text:span text:style-name="T43">允宜</text:span><text:span text:style-name="T44">因應業務需要</text:span><text:span text:style-name="T45">儘速</text:span><text:span text:style-name="T46">檢討增修</text:span><text:bookmark-end text:name="_Toc54343882"/></text:p>
      <text:p text:style-name="P47">轉型退場基金110年度預算案<text:span text:style-name="T48">編列融資貸款計畫2億元</text:span><text:span text:style-name="T49">，用以提供學校財團法人融資借款，執行轉型及退場計畫所需之</text:span><text:span text:style-name="T50">週</text:span><text:span text:style-name="T51">轉性及資本性支出</text:span>。茲說明如下：</text:p>
      <text:p text:style-name="P52"><text:span text:style-name="T53">(</text:span><text:span text:style-name="T54">一</text:span><text:span text:style-name="T55">)</text:span><text:span text:style-name="T56">南榮學校財團法人</text:span><text:span text:style-name="T57">首例</text:span><text:span text:style-name="T58">融資案業於109年3月核定</text:span><text:span text:style-name="T59">及撥付</text:span><text:span text:style-name="T60">，</text:span><text:span text:style-name="T61">迄8月底已動撥6,500</text:span><text:span text:style-name="T62">餘</text:span><text:span text:style-name="T63">萬元</text:span></text:p>
      <text:p text:style-name="P64">1.南榮學校財團法人<text:span text:style-name="T65">所設南榮科技大學因財務持續惡化，未能於108年7月底</text:span><text:span text:style-name="T66">前</text:span><text:span text:style-name="T67">完成籌措資金，經教育部勒令自108學年度第2學期停辦</text:span>，<text:span text:style-name="T68">而為處理</text:span><text:span text:style-name="T69">自</text:span><text:span text:style-name="T70">108年5月起積欠教職員工薪資等款項，同年12月向轉型退場基金申請融資</text:span><text:span text:style-name="T71">；然該校董事會因</text:span><text:span text:style-name="T72">發生</text:span><text:span text:style-name="T73">私立學校法第25條及第28條</text:span><text:span text:style-name="T74">規定</text:span><text:span text:style-name="T75">情形</text:span><text:span text:style-name="T76"><text:note text:note-class="footnote" text:id="_ftn0"><text:note-citation>1</text:note-citation><text:note-body><text:p text:style-name="P77"><text:span text:style-name="T78">私立學校法第25條規定:</text:span><text:span text:style-name="T79">「</text:span><text:span text:style-name="T80">董事會、董事長、董事違反法令或捐助章程，致影響學校法人、所設私立學校校務之正常運作者，法人或學校主管機關應命其限期改善，屆期未改善或改善無效者，法人主管機關經徵詢私立學校諮詢會意見後，得視事件性質，聲請法院於一定期間停止或解除學校法人董事長、部分或全體董事之職務。</text:span><text:span text:style-name="T81">…。」</text:span><text:span text:style-name="T82">、</text:span><text:span text:style-name="T83">第28條則規定:「</text:span><text:span text:style-name="T84">董事因人數不足無法召開董事會議，致學校法人有受損害之虞，法人主管機關應徵詢私立學校諮詢會意見後，聲請法院選任臨時董事代行其職權。</text:span><text:span text:style-name="T85">」</text:span></text:p></text:note-body></text:note></text:span><text:span text:style-name="T86">，</text:span><text:span text:style-name="T87">轉型退場基金</text:span><text:span text:style-name="T88">遂以墊付方式辦理。</text:span><text:span text:style-name="T89">案經該</text:span><text:span text:style-name="T90">校</text:span><text:span text:style-name="T91">提</text:span><text:span text:style-name="T92">供</text:span><text:span text:style-name="T93">土地、建物等融資擔保品</text:span><text:span text:style-name="T94">，並經銀行辦理鑑估徵審及</text:span><text:span text:style-name="T95">轉型退場</text:span><text:span text:style-name="T96">基金管理會審查後，</text:span><text:span text:style-name="T97">於109年3月核定融資</text:span><text:span text:style-name="T98">額度</text:span><text:span text:style-name="T99">6,798萬餘元，作為支付該校教職員工薪資、退撫儲金提撥、勞保及健保費、勞工退休</text:span><text:soft-page-break/><text:span text:style-name="T100">金與超額年金等款項</text:span><text:span text:style-name="T101">。本案</text:span><text:span text:style-name="T102">係</text:span><text:span text:style-name="T103">轉型退場基金提供學校融資借款</text:span><text:span text:style-name="T104">之首例</text:span>。</text:p>
      <text:p text:style-name="P105">2.<text:span text:style-name="T106">迄</text:span>1<text:span text:style-name="T107">09年</text:span>8<text:span text:style-name="T108">月底該</text:span><text:span text:style-name="T109">止</text:span><text:span text:style-name="T110">融資案</text:span><text:span text:style-name="T111">已</text:span><text:span text:style-name="T112">動撥6,531萬餘元，其中關於支付教職員欠薪部分，係由銀行直接匯入員工帳戶，其餘款項則由學校支付後</text:span><text:span text:style-name="T113">再將</text:span><text:span text:style-name="T114">相關憑證</text:span><text:span text:style-name="T115">交</text:span><text:span text:style-name="T116">由銀行審核保管</text:span>。<text:span text:style-name="T117">另該融資案期限3年，前1年為寬限期按月繳息，第2年起按期平均攤還本金，目前繳息狀況正常。</text:span></text:p>
      <text:p text:style-name="P118"><text:span text:style-name="T119">(</text:span><text:span text:style-name="T120">二</text:span><text:span text:style-name="T121">)</text:span><text:span text:style-name="T122">本案採墊付方式辦理融資，目前</text:span><text:span text:style-name="T123">已研議增訂</text:span><text:span text:style-name="T124">收支保管及運用辦法</text:span><text:span text:style-name="T125">之</text:span><text:span text:style-name="T126">基金來源及用途項目，</text:span><text:span text:style-name="T127">惟</text:span><text:span text:style-name="T128">因應</text:span><text:span text:style-name="T129">未來</text:span><text:span text:style-name="T130">融資</text:span><text:span text:style-name="T131">業務需要，</text:span><text:span text:style-name="T132">相關</text:span><text:span text:style-name="T133">規</text:span><text:span text:style-name="T134">範</text:span><text:span text:style-name="T135">允宜</text:span><text:span text:style-name="T136">一併</text:span><text:span text:style-name="T137">檢討訂</text:span><text:span text:style-name="T138">定</text:span></text:p>
      <text:p text:style-name="P139">1.該基金收支保管及運用辦法<text:span text:style-name="T140">係於106年6月訂定，按該辦法規定，基金來源包括由政府循預算程序之撥款、</text:span><text:span text:style-name="T141">本基金之</text:span><text:span text:style-name="T142">孳息收入、受贈收入、接受融資學校償還之資金收入、本基金財產處分收入、融資利息收入及其他有關收入等7項</text:span><text:span text:style-name="T143">；</text:span><text:span text:style-name="T144">而基金</text:span>用途<text:span text:style-name="T145">則包括補助及融資私立大專校院執行轉型所需支出、補助及融資私立大專校院執行停止全部招生及退場所需支出、管理及總務支出與其他有關支出等4項</text:span><text:span text:style-name="T146">。</text:span><text:span text:style-name="T147">然其中並未包含</text:span><text:span text:style-name="T148">南榮學校財團法人</text:span><text:span text:style-name="T149">首例</text:span><text:span text:style-name="T150">融資案</text:span><text:span text:style-name="T151">以墊付方式辦理用途項目</text:span><text:span text:style-name="T152">及歸墊基金來源</text:span><text:span text:style-name="T153">；是以，</text:span><text:span text:style-name="T154">教育部</text:span><text:span text:style-name="T155">已研議增訂</text:span><text:span text:style-name="T156">該基金收支保管及運用辦法</text:span><text:span text:style-name="T157">有關</text:span><text:span text:style-name="T158">墊付用途及</text:span><text:span text:style-name="T159">歸墊資金</text:span><text:span text:style-name="T160">來源</text:span><text:span text:style-name="T161">之</text:span><text:span text:style-name="T162">規定</text:span><text:span text:style-name="T163">，</text:span><text:span text:style-name="T164">將依程序報請行政院修正發布。</text:span></text:p>
      <text:p text:style-name="P165">2.<text:span text:style-name="T166">該基金為辦理私校之補助及融資事項訂有</text:span><text:span text:style-name="T167">「大專校院轉型及退場基金補助及融資要點」，</text:span><text:span text:style-name="T168">爰為因應</text:span><text:span text:style-name="T169">南榮學校財團法人融資案</text:span><text:span text:style-name="T170">之墊付執行方式，刻正增訂受理債權讓與之相關規定，允宜儘速修訂</text:span>，<text:span text:style-name="T171">俾完備法制</text:span>。<text:span text:style-name="T172">另</text:span><text:span text:style-name="T173">私校融資案</text:span><text:span text:style-name="T174">係協助私校轉型或退場重要業務項目，</text:span><text:span text:style-name="T175">嗣後恐將繼續辦理，</text:span><text:span text:style-name="T176">惟</text:span><text:span text:style-name="T177">私校向該基金申</text:span><text:soft-page-break/><text:span text:style-name="T178">請融資，</text:span><text:span text:style-name="T179">其</text:span><text:span text:style-name="T180">財務狀況已欠佳，學校若未能具備全數償還能力，該基金恐未能如數收回融資本金</text:span><text:span text:style-name="T181">而</text:span><text:span text:style-name="T182">發生</text:span><text:span text:style-name="T183">逾期帳款</text:span><text:span text:style-name="T184">或</text:span><text:span text:style-name="T185">呆帳</text:span><text:span text:style-name="T186">，</text:span><text:span text:style-name="T187">屆時</text:span><text:span text:style-name="T188">宜依</text:span><text:span text:style-name="T189">「</text:span><text:span text:style-name="T190">國營事業逾期欠款債權催收款及呆帳處理有關會計事務補充規定</text:span><text:span text:style-name="T191">」</text:span><text:span text:style-name="T192">相關規定意旨</text:span><text:span text:style-name="T193">審慎評估辦理。</text:span></text:p>
      <text:p text:style-name="P194">綜上，南榮學校財團法人融資案<text:span text:style-name="T195">係以</text:span><text:span text:style-name="T196">墊付方式辦理</text:span><text:span text:style-name="T197">，而轉型退場</text:span><text:span text:style-name="T198">基金</text:span><text:span text:style-name="T199">現行</text:span><text:span text:style-name="T200">收支保管及運用辦法</text:span><text:span text:style-name="T201">並未規範該等</text:span><text:span text:style-name="T202">用途及</text:span><text:span text:style-name="T203">來源</text:span><text:span text:style-name="T204">項目</text:span><text:span text:style-name="T205">，</text:span><text:span text:style-name="T206">教育部</text:span><text:span text:style-name="T207">已研議增訂，</text:span><text:span text:style-name="T208">允宜儘速</text:span><text:span text:style-name="T209">一併</text:span><text:span text:style-name="T210">檢討修訂相關規範</text:span><text:span text:style-name="T211">，俾</text:span><text:span text:style-name="T212">完備法制</text:span>。</text:p>
      <text:p text:style-name="P213"/>
      <text:p text:style-name="P214"><text:bookmark-start text:name="_Toc54343883"/><text:bookmark-end text:name="_Toc485829249"/><text:bookmark-end text:name="_Toc487791216"/><text:span text:style-name="T215">二、</text:span><text:span text:style-name="T216">相關法規</text:span>及會計制度<text:span text:style-name="T217">雖</text:span>已陸續修訂<text:span text:style-name="T218">或</text:span><text:span text:style-name="T219">訂</text:span><text:span text:style-name="T220">定</text:span><text:span text:style-name="T221">，</text:span><text:span text:style-name="T222">惟</text:span><text:span text:style-name="T223">教育部</text:span><text:span text:style-name="T224">研議</text:span><text:span text:style-name="T225">將</text:span><text:span text:style-name="T226">退場條例適用範圍擴大為私立高級中等以上學校</text:span><text:span text:style-name="T227">，</text:span><text:span text:style-name="T228">未來基金定位及運作允宜預為因應</text:span><text:bookmark-end text:name="_Toc54343883"/></text:p>
      <text:p text:style-name="P229">轉型退場基金110年度預算案編列基金用途6,913萬元，主要係<text:span text:style-name="T230">辦理</text:span>「協助推動學校轉型計畫」2,541萬元及「協助學校停招或停辦計畫」4,320萬元<text:span text:style-name="T231">等業務</text:span>；另主要業務尚有私立大專校院轉型及退場融資貸款計畫，預計經費2億元。茲說明如下：</text:p>
      <text:p text:style-name="P232"><text:span text:style-name="T233">(</text:span><text:span text:style-name="T234">一</text:span><text:span text:style-name="T235">)</text:span><text:span text:style-name="T236">退場條例</text:span><text:span text:style-name="T237">草</text:span><text:span text:style-name="T238">案</text:span><text:span text:style-name="T239">雖</text:span><text:span text:style-name="T240">未完成審議</text:span><text:span text:style-name="T241">，惟</text:span><text:span text:style-name="T242">改善及停辦實施原則暨</text:span><text:span text:style-name="T243">轉型退場基金</text:span><text:span text:style-name="T244">相關作業規定、會計制度已陸續</text:span><text:span text:style-name="T245">修訂</text:span><text:span text:style-name="T246">或</text:span><text:span text:style-name="T247">訂</text:span><text:span text:style-name="T248">定</text:span></text:p>
      <text:p text:style-name="P249">1.為維護學生受教品質及解決私校供過於求問題，106年間行政院訂定私立大專校院轉型及退場條例(以下簡稱106<text:span text:style-name="T250">年度版</text:span>退場條例)草案送立法院審議，係首度以法律位階規範大專校院列入專案輔導學校之標準與轉型及退場相關事宜，內容包括強化轉型或退場後原有校產之監督機制，並規劃編列50億元基金協助大專校院退場。然因學校法人解散清算後賸餘財產歸屬等爭議，未及於第9屆立委任期完成審議，故目前仍以「教育部輔導私立大專校院改善及停辦實施原則」(以下簡稱改善及停辦實施原則)等行政規則辦理改善、停辦相關事宜。</text:p>
      <text:p text:style-name="P251">2.前揭改善及停辦實施原則所列專案輔導學校之檢核項目，108年<text:span text:style-name="T252">以</text:span>前<text:span text:style-name="T253">因</text:span>財務困難等指標定義不清，備受各界質疑。<text:span text:style-name="T254">嗣因</text:span>退場條例立法爭議<text:span text:style-name="T255">未</text:span>解，教育部配合現行實務運作，爰<text:span text:style-name="T256">於</text:span>108年2月修改<text:span text:style-name="T257">並</text:span>明確定義學校財務惡化、師資質量基準不符規定<text:span text:style-name="T258">等</text:span>態樣，亦對辦學品質下滑與營運漸趨困難者增列預警學校之早期預警機制；109<text:span text:style-name="T259">年6月教育部</text:span><text:span text:style-name="T260">復</text:span><text:span text:style-name="T261">修改改善及停辦實施原則，</text:span><text:span text:style-name="T262">刪除新生註冊率</text:span><text:span text:style-name="T263">作為篩選專案輔導學校指標</text:span><text:span text:style-name="T264">。</text:span></text:p>
      <text:p text:style-name="P265">3.106年度設置之轉型退場基金，係採補助及融資方式，協助學校進行轉型或退場規劃，並安置學生及協助教職員工轉職，俾維護相關人員權益。110年度該基金預算案「協助推動學校轉型計畫」編列2,541萬元，主要係協助私校調整現行營運模式，預計目標2校至3校；而「協助學校停招或停辦計畫」編列4,320萬元，主要係協助退場私校<text:span text:style-name="T266">辦理安置工作</text:span>，以維護學生受教權及教職員工權益，預計學生安置他校人數250人以上、協助教職員工領取優退慰助金100人以上等。另「私立大專校院轉型及退場融資貸款計畫」編列2億元，主要係提供融資借款本金，執行轉型及退場計畫所需之<text:span text:style-name="T267">週</text:span>轉性或資本性<text:span text:style-name="T268">支出</text:span>。<text:span text:style-name="T269">而</text:span>為使轉型退場基金運作有所依據，該基金收支保管運用辦法、補助及融資要點、會計制度等相關規定，<text:span text:style-name="T270">業</text:span>於106年至109年陸續訂定<text:span text:style-name="T271">及修訂</text:span>(詳表1)。</text:p>
      <text:p text:style-name="P272">(二)研議中之退場條例草案適用範圍將擴大為私立高級中等以上學校，除應儘速辦理相關法制作業外，未來基金定位及運作允宜預為因應</text:p>
      <text:p text:style-name="P273">1.106<text:span text:style-name="T274">年</text:span><text:span text:style-name="T275">度版</text:span>退場條例<text:span text:style-name="T276">草案</text:span>未及於第9屆立委任期完成審議，教育部爰盤點近年辦學不佳學校及停辦後所面臨之問題，預計將提出適用範圍擴大為私立高級中等以上學校之退場條例草案，該草案雖已於109年4月間辦理預告，<text:span text:style-name="T277">然</text:span>目前仍持續研商及調整中。我國少子女化趨勢明顯，隨著學生生源減少，各級教育供過於求狀況益趨嚴峻，辦學績效欠佳學校轉型、退場勢在必行；鑒於學校退場涉及學生及教職員之安置與校地及賸餘財產之分配等多種層面，允宜儘速完備相關法制作業，俾保障學生受教權及維護教職員權益。</text:p>
      <text:p text:style-name="P278">2.<text:span text:style-name="T279">另現行轉型退場基金</text:span><text:span text:style-name="T280">係</text:span><text:span text:style-name="T281">依</text:span><text:span text:style-name="T282">106年度版</text:span><text:span text:style-name="T283">退場條例草案</text:span><text:span text:style-name="T284">規劃設置</text:span>，<text:span text:style-name="T285">其</text:span><text:span text:style-name="T286">基金規模預計</text:span><text:span text:style-name="T287">編列50億元</text:span><text:span text:style-name="T288">，</text:span><text:span text:style-name="T289">適用範圍依</text:span><text:span text:style-name="T290">其</text:span><text:span text:style-name="T291">收支保管及運用辦法第1條所訂，僅係</text:span><text:span text:style-name="T292">協助私立大專校院轉型及退場</text:span><text:span text:style-name="T293">；</text:span><text:span text:style-name="T294">鑒於</text:span><text:span text:style-name="T295">研議中之退場條例草案適用範圍將擴大為私立高級中等以上學校</text:span><text:span text:style-name="T296">，</text:span><text:span text:style-name="T297">是以，</text:span><text:span text:style-name="T298">轉型退場基金</text:span><text:span text:style-name="T299">未來定位、基金規模及運作模式，允宜</text:span><text:span text:style-name="T300">依循新版退場條例研議進度</text:span><text:span text:style-name="T301">及內容</text:span><text:span text:style-name="T302">預為因應規劃。</text:span></text:p>
      <text:p text:style-name="P303">綜上，106<text:span text:style-name="T304">年度版</text:span>退場條例<text:span text:style-name="T305">草案</text:span>未及<text:span text:style-name="T306">於</text:span>第9屆立委任期完成審議，惟改善及停辦實施原則暨轉型退場基金相關作業規定、會計制度已於106年至109年陸續修<text:span text:style-name="T307">訂</text:span>或訂定，俾基金運作有所依據。然研議中之退場條例草案適用範圍將擴大為私立高級中等以上學校，除應儘速辦理相關法制作業<text:span text:style-name="T308">以保障學生受教權及維護教職員權益外</text:span>，現行轉型退場基金<text:span text:style-name="T309">之</text:span>未來定位、基金規模及運作模式，允宜依循新版退場條例研議進度<text:span text:style-name="T310">及內容</text:span>預為因應規劃。</text:p>
      <text:p text:style-name="P311">表1 <text:s/>轉型退場基金相關法規修訂概況表</text:p>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相關法規名稱</text:p>
            </table:table-cell>
            <table:table-cell table:style-name="TableCell319">
              <text:p text:style-name="P320">辦理進度</text:p>
            </table:table-cell>
            <table:table-cell table:style-name="TableCell321">
              <text:p text:style-name="P322">內容概況</text:p>
            </table:table-cell>
          </table:table-row>
        </table:table-header-rows>
        <table:table-row table:style-name="TableRow323">
          <table:table-cell table:style-name="TableCell324">
            <text:p text:style-name="P325">私立大專校院轉型及退場條例(草案)</text:p>
          </table:table-cell>
          <table:table-cell table:style-name="TableCell326">
            <text:p text:style-name="P327">本條例(草案)經行政院於106年11月23日函送立法院審議，<text:span text:style-name="T328">然</text:span>因學校法人解散清算後賸餘財產歸屬等爭議，未及於第9屆立委任期完成審議。</text:p>
          </table:table-cell>
          <table:table-cell table:style-name="TableCell329">
            <text:p text:style-name="P330">私立大專校院得有效利用現有資源，重新定位校務發展目標，思考校務經營之轉型，透過改制、設立其他教育階段學校或調整現行營運模式，發揮專屬辦學專長，發展多元面向。</text:p>
            <text:p text:style-name="P331">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332">轉型退場基金設置法制化，協助學校解決無法立即籌措足夠資金之困境，順利轉型或退場；並強化學校轉型或退場後原有校產之監督機制，以維持公共性。</text:p>
          </table:table-cell>
        </table:table-row>
        <table:table-row table:style-name="TableRow333">
          <table:table-cell table:style-name="TableCell334">
            <text:p text:style-name="P335">教育部輔導私立大專校院改善及停辦實施原則</text:p>
          </table:table-cell>
          <table:table-cell table:style-name="TableCell336">
            <text:p text:style-name="P337">1.107年5月24日臺教技(二)字第1070070283B號令修正發布。</text:p>
            <text:p text:style-name="P338">2.108年2月21日臺教技(二)字第1080009889B號令修正發布。</text:p>
            <text:p text:style-name="P339">3.109<text:span text:style-name="T340">年</text:span><text:span text:style-name="T341">6月22日臺教技（二）字第1090075537B號令修正發布。</text:span></text:p>
          </table:table-cell>
          <table:table-cell table:style-name="TableCell342">
            <text:p text:style-name="P343">為防止學校無預警退場，該原則由財務惡化、欠薪、師資質量、教學品質及違法情形篩選專案輔導學校。<text:span text:style-name="T344">迄</text:span>108年2月再修正增列建立早期預警機制，及早提醒學校法人或學校，整頓改善校務運作問題。<text:span text:style-name="T345">迄</text:span><text:span text:style-name="T346">109年6月修正時，</text:span><text:span text:style-name="T347">則</text:span><text:span text:style-name="T348">不再以新生註冊率作為篩選專案輔導學校指標</text:span><text:span text:style-name="T349">。</text:span></text:p>
            <text:p text:style-name="P350">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351">
          <table:table-cell table:style-name="TableCell352">
            <text:p text:style-name="P353">大專校院轉型及退場基金收支保管及運用辦法</text:p>
          </table:table-cell>
          <table:table-cell table:style-name="TableCell354">
            <text:p text:style-name="P355">106年6月5日訂定發布。</text:p>
          </table:table-cell>
          <table:table-cell table:style-name="TableCell356">
            <text:p text:style-name="P357">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358">
          <table:table-cell table:style-name="TableCell359">
            <text:p text:style-name="P360">大專校院轉型及退場基金補助及融資要點</text:p>
          </table:table-cell>
          <table:table-cell table:style-name="TableCell361">
            <text:p text:style-name="P362">1.106年12月5日訂定發布。</text:p>
            <text:p text:style-name="P363">2.108年1月18日臺教技(二)字第1070227179B號令修正發布。</text:p>
          </table:table-cell>
          <table:table-cell table:style-name="TableCell364">
            <text:p text:style-name="P365">明定基金管理會組織及運作等規定；補助及融資適用對象、範圍用途及額度等規定，108年修正納入協助安置之私校；融資期限、擔保條件等融資相關規定；補助及融資申請程序、審查作業及結果通知等規定；補助款及融資款撥付作業程序；補助款及融資款查核監督等規定。</text:p>
          </table:table-cell>
        </table:table-row>
        <table:table-row table:style-name="TableRow366">
          <table:table-cell table:style-name="TableCell367">
            <text:p text:style-name="P368">大專校院轉型及退場基金會計制度</text:p>
          </table:table-cell>
          <table:table-cell table:style-name="TableCell369">
            <text:p text:style-name="P370">107年1月5日經行政院主計總處核定。</text:p>
          </table:table-cell>
          <table:table-cell table:style-name="TableCell371">
            <text:p text:style-name="P372">依該基金收支保管及運用辦法與會計法規定訂定，以為內部控制及會計事務執行之規範。</text:p>
          </table:table-cell>
        </table:table-row>
      </table:table>
      <text:p text:style-name="表格內文14行高">資料來源：教育部提供及退場條例草案總說明。</text:p>
      <text:p text:style-name="P373"/>
      <text:p text:style-name="P374"><text:bookmark-start text:name="_Toc54343884"/>三、轉型退場基金資金尚屬充裕，私立大專校院退場轉型標準<text:span text:style-name="T375">亦</text:span>較以往明確，<text:span text:style-name="T376">惟</text:span>資訊不對稱情形仍未獲改善，允宜賡續檢討<text:span text:style-name="T377">改善</text:span><text:bookmark-end text:name="_Toc54343884"/></text:p>
      <text:p text:style-name="P378">轉型退場基金依其屬性，係以特定收入來源供特殊用途之特別收入基金；110年度預算案編列基金來源219萬元，基金用途6,913萬元，基金來源及用途相抵後短絀6,694萬元，另尚<text:span text:style-name="T379">編列</text:span>私立大專校院轉型及退場融資貸款計畫2億元。茲說明如下：</text:p>
      <text:p text:style-name="P380"><text:span text:style-name="T381">(</text:span><text:span text:style-name="T382">一</text:span><text:span text:style-name="T383">)</text:span><text:span text:style-name="T384">107年度至1</text:span><text:span text:style-name="T385">1</text:span><text:span text:style-name="T386">0年度雖未增撥基金，惟迄10</text:span><text:span text:style-name="T387">9</text:span><text:span text:style-name="T388">年8月底</text:span><text:span text:style-name="T389">止</text:span><text:span text:style-name="T390">基金餘額逾24億元，尚敷支應1</text:span><text:span text:style-name="T391">1</text:span><text:span text:style-name="T392">0年度補助及融資所需資金</text:span></text:p>
      <text:p text:style-name="P393">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T394"><text:note text:note-class="footnote" text:id="_ftn1"><text:note-citation>2</text:note-citation><text:note-body><text:p text:style-name="P395">詳本院審議教育部107年度單位預算案歲出部分決議第20項及108年度單位預算案歲出部分決議第12項。</text:p></text:note-body></text:note></text:span>。<text:span text:style-name="T396">然</text:span>106年度版退場條例草案未及於第9屆立委任期完成審議，<text:span text:style-name="T397">故</text:span>109年度<text:span text:style-name="T398">及110年度</text:span>教育部單位預算案未編列增撥基金預算，<text:span text:style-name="T399">而</text:span>107年度及108年度之增撥基金預算亦遭凍結尚未撥入；是以，目前轉型退場基金之運作經費全係106年度教育部編列之25億元增撥預算。</text:p>
      <text:p text:style-name="P400">2.迄109年8月底<text:span text:style-name="T401">止</text:span>，轉型退場基金帳列之基金餘額為24億5,241萬7千元，較106年度增撥基金25億元，減少4,758萬3<text:span text:style-name="T402">千</text:span>元，主要係辦理退場學校學生安置費用3,063萬元及委外辦理專案計畫費用1,679萬5千元(詳表1)；<text:span text:style-name="T403">該</text:span>基金資金<text:span text:style-name="T404">雖</text:span>尚屬充裕，足敷支應109年度<text:span text:style-name="T405">法定預算</text:span><text:span text:style-name="T406">數9,069萬</text:span><text:span text:style-name="T407">元</text:span>及110年度預算案<text:span text:style-name="T408">數6,913萬</text:span>元之經費支出，亦足敷供給109年度及110年度<text:span text:style-name="T409">各年度</text:span>預估2億元之私校貸款需求，<text:span text:style-name="T410">惟資源有限仍需審慎</text:span><text:span text:style-name="T411">運</text:span><text:span text:style-name="T412">用</text:span>。</text:p>
      <text:p text:style-name="P413"><text:span text:style-name="T414">(</text:span><text:span text:style-name="T415">二</text:span><text:span text:style-name="T416">)</text:span><text:span text:style-name="T417">私立大專校院退場轉型標準雖較以往明確，惟專案輔導學校未</text:span><text:span text:style-name="T418">予</text:span><text:span text:style-name="T419">公告，</text:span><text:span text:style-name="T420">且</text:span><text:span text:style-name="T421">新生註冊率指標亦已刪除，學校與學生或民眾間資訊不對稱情形未獲改善</text:span></text:p>
      <text:p text:style-name="P422">1.教育部102年訂定改善及停辦實施原則，啟動私立大專校院專案輔導機制，私校倘有財務狀況顯著惡化、教學品質欠佳及積欠教師薪資等情形，得列為專案輔導學校；<text:span text:style-name="T423">其中</text:span>新生註冊率一向被視為篩選專案輔導學校重要指標，據教育部統計近5學年度大專校院新生註冊率情形，係呈現大學校院高於技專校院、公立學校高於私立學校狀況，而104學年度至106學年度係呈遞減態勢，由84.2%逐年降為82.21%，107學年度起增納境外新生實際註冊人數後，108學年度該比率回升為87.07%(詳表2)。惟109年3月監察院糾正案略謂，大專校院日間部自105學年度起新生註冊率逐年下降者達779系所，其中428系所低於70%，且學校得向教育部申請停招，以寄存或調整名額方式使新生註冊率提高，而此種暫緩措施並未解除高等教育危機，政府長期漠視<text:span text:style-name="T424">亦</text:span>將致國家高級人才斷層及國際競爭力受挫。</text:p>
      <text:p text:style-name="P425">2.大專校院寄存名額係依專科以上學校總量發展規模與資源條件標準第8條規定，以申請主動調減之方式辦理；據教育部提供104<text:span text:style-name="T426">學年度至108</text:span>學年度大專校院主動調減招生名額情形，104學年度7,477名遽減為105學年度4,037名後，爾後年度均呈遞增狀態，迄108學年度更鉅增為7,786名，且呈現技專校院多於大學校院、私立學校多於公立學校狀況，而調減之名額亦集中於私立技專校院(詳表3)。各校新生註冊率資訊目前雖得於大專校院校務資訊公開平台查詢，惟教育部聲稱該比率無法作為評估學校辦學好壞之單一指標，且寄存名額機制亦使新生註冊率有失真之虞；是以，109年3月監察院對部分系所新生註冊率偏低情事予以糾正後，同年6月教育部即修改改善及停辦實施原則，<text:span text:style-name="T427">刪除</text:span>新生註冊率指標。</text:p>
      <text:p text:style-name="P428">3.前揭改善及停辦實施原則108年2月修改時，明確定義學校財務惡化、師資質量基準不符規定之態樣，亦對辦學品質下滑與營運漸趨困難者增列預警學校之早期預警機制；是以，專案輔導學校篩選指標較以往明確，辦學績效欠佳學校亦可因預警機制之建立，預先防範改善。惟目前教育部以改善及停辦實施原則係行政規則為由，未公開專案輔導學校及預警學校<text:span text:style-name="T429"><text:note text:note-class="footnote" text:id="_ftn2"><text:note-citation>3</text:note-citation><text:note-body><text:p text:style-name="P430">迄109年7月底<text:span text:style-name="T431">止</text:span><text:span text:style-name="T432">計有17所專案輔導學校，5校停辦、6校解除列管、6校尚在輔導中</text:span>。<text:span text:style-name="T433">另</text:span>列為預警學校計27所，一般大學8所、技專校院19所。</text:p></text:note-body></text:note></text:span>之審查結果，而於大專校院校務資訊公開平台公布之新生註冊率已非篩選專案輔導學校指標，至於欠薪、減薪、師資質量及教學品質查核情形等學校退場轉型攸關資訊，教育部雖規劃以漸進方式公布，但未訂定確切時程，學校與學生或民眾間資訊不對稱情形未獲改善。</text:p>
      <text:p text:style-name="P434">綜上，教育部<text:span text:style-name="T435">目前仍</text:span>以改善及停辦實施原則辦理私校改善、停辦事宜，<text:span text:style-name="T436">而迄109年8月底轉型退場基金之基金餘額逾24億元，資金雖尚屬充裕，</text:span><text:span text:style-name="T437">惟預警學校名單基於維護學生受教權益，未予公開，而專案輔導學校名單則需待退場條例通過後始可公開，且新生註冊率已非篩選專案輔導學校之指標，至欠薪、減薪、師資質量及教學品質查核情形等學校退場轉型攸關資訊，教育部雖規劃以漸進方式公布，但未訂定確切時程，允宜賡續檢討</text:span><text:span text:style-name="T438">公開學校轉型退場攸關資訊</text:span>。</text:p>
      <text:p text:style-name="P439"/>
      <text:p text:style-name="P440"/>
      <text:p text:style-name="P441"/>
      <text:p text:style-name="P442"/>
      <text:p text:style-name="P443"/>
      <text:p text:style-name="P444"><text:span text:style-name="T445">表1 <text:s/>轉型退場基金106年度至10</text:span><text:span text:style-name="T446">9</text:span><text:span text:style-name="T447">年度基金來源及基金用途實際執行概況表 <text:s text:c="18"/></text:span><text:span text:style-name="T448"><text:s text:c="6"/></text:span><text:span text:style-name="T449"><text:s text:c="10"/></text:span><text:span text:style-name="T450">單位：新台幣千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科目</text:p>
          </table:table-cell>
          <table:table-cell table:style-name="TableCell461">
            <text:p text:style-name="P462">106年度</text:p>
          </table:table-cell>
          <table:table-cell table:style-name="TableCell463">
            <text:p text:style-name="P464">107年度</text:p>
          </table:table-cell>
          <table:table-cell table:style-name="TableCell465">
            <text:p text:style-name="P466">108年度</text:p>
          </table:table-cell>
          <table:table-cell table:style-name="TableCell467">
            <text:p text:style-name="P468">109<text:span text:style-name="T469">年度</text:span></text:p>
          </table:table-cell>
          <table:table-cell table:style-name="TableCell470">
            <text:p text:style-name="P471">4年度合計</text:p>
          </table:table-cell>
        </table:table-row>
        <table:table-row table:style-name="TableRow472">
          <table:table-cell table:style-name="TableCell473">
            <text:p text:style-name="表格內文14行高">基金來源</text:p>
          </table:table-cell>
          <table:table-cell table:style-name="TableCell474">
            <text:p text:style-name="P475">2,500,000</text:p>
          </table:table-cell>
          <table:table-cell table:style-name="TableCell476">
            <text:p text:style-name="P477">-</text:p>
          </table:table-cell>
          <table:table-cell table:style-name="TableCell478">
            <text:p text:style-name="P479">102</text:p>
          </table:table-cell>
          <table:table-cell table:style-name="TableCell480">
            <text:p text:style-name="P481">562</text:p>
          </table:table-cell>
          <table:table-cell table:style-name="TableCell482">
            <text:p text:style-name="P483">2,500,664</text:p>
          </table:table-cell>
        </table:table-row>
        <table:table-row table:style-name="TableRow484">
          <table:table-cell table:style-name="TableCell485">
            <text:p text:style-name="表格內文14行高">基金用途</text:p>
          </table:table-cell>
          <table:table-cell table:style-name="TableCell486">
            <text:p text:style-name="P487">-</text:p>
          </table:table-cell>
          <table:table-cell table:style-name="TableCell488">
            <text:p text:style-name="P489">11,307</text:p>
          </table:table-cell>
          <table:table-cell table:style-name="TableCell490">
            <text:p text:style-name="P491">27,237</text:p>
          </table:table-cell>
          <table:table-cell table:style-name="TableCell492">
            <text:p text:style-name="P493">9,703</text:p>
          </table:table-cell>
          <table:table-cell table:style-name="TableCell494">
            <text:p text:style-name="P495">48,247</text:p>
          </table:table-cell>
        </table:table-row>
        <table:table-row table:style-name="TableRow496">
          <table:table-cell table:style-name="TableCell497">
            <text:p text:style-name="P498">1.協助推動學校轉型計畫</text:p>
          </table:table-cell>
          <table:table-cell table:style-name="TableCell499">
            <text:p text:style-name="P500">-</text:p>
          </table:table-cell>
          <table:table-cell table:style-name="TableCell501">
            <text:p text:style-name="P502">10,207</text:p>
          </table:table-cell>
          <table:table-cell table:style-name="TableCell503">
            <text:p text:style-name="P504">4,081</text:p>
          </table:table-cell>
          <table:table-cell table:style-name="TableCell505">
            <text:p text:style-name="P506">2,515</text:p>
          </table:table-cell>
          <table:table-cell table:style-name="TableCell507">
            <text:p text:style-name="P508">16,803</text:p>
          </table:table-cell>
        </table:table-row>
        <table:table-row table:style-name="TableRow509">
          <table:table-cell table:style-name="TableCell510">
            <text:p text:style-name="表格內文14行高"><text:s text:c="2"/>專業服務費</text:p>
          </table:table-cell>
          <table:table-cell table:style-name="TableCell511">
            <text:p text:style-name="P512">-</text:p>
          </table:table-cell>
          <table:table-cell table:style-name="TableCell513">
            <text:p text:style-name="P514">10,199</text:p>
          </table:table-cell>
          <table:table-cell table:style-name="TableCell515">
            <text:p text:style-name="P516">4,081</text:p>
          </table:table-cell>
          <table:table-cell table:style-name="TableCell517">
            <text:p text:style-name="P518">2,515</text:p>
          </table:table-cell>
          <table:table-cell table:style-name="TableCell519">
            <text:p text:style-name="P520">16,795</text:p>
          </table:table-cell>
        </table:table-row>
        <table:table-row table:style-name="TableRow521">
          <table:table-cell table:style-name="TableCell522">
            <text:p text:style-name="P523">專業服務費之外其他費用</text:p>
          </table:table-cell>
          <table:table-cell table:style-name="TableCell524">
            <text:p text:style-name="P525">-</text:p>
          </table:table-cell>
          <table:table-cell table:style-name="TableCell526">
            <text:p text:style-name="P527">8</text:p>
          </table:table-cell>
          <table:table-cell table:style-name="TableCell528">
            <text:p text:style-name="P529">-</text:p>
          </table:table-cell>
          <table:table-cell table:style-name="TableCell530">
            <text:p text:style-name="P531">-</text:p>
          </table:table-cell>
          <table:table-cell table:style-name="TableCell532">
            <text:p text:style-name="P533">8</text:p>
          </table:table-cell>
        </table:table-row>
        <table:table-row table:style-name="TableRow534">
          <table:table-cell table:style-name="TableCell535">
            <text:p text:style-name="P536">2.協助學校停招或停辦計畫</text:p>
          </table:table-cell>
          <table:table-cell table:style-name="TableCell537">
            <text:p text:style-name="P538">-</text:p>
          </table:table-cell>
          <table:table-cell table:style-name="TableCell539">
            <text:p text:style-name="P540">1,048</text:p>
          </table:table-cell>
          <table:table-cell table:style-name="TableCell541">
            <text:p text:style-name="P542">22,998</text:p>
          </table:table-cell>
          <table:table-cell table:style-name="TableCell543">
            <text:p text:style-name="P544">7,082</text:p>
          </table:table-cell>
          <table:table-cell table:style-name="TableCell545">
            <text:p text:style-name="P546">31,128</text:p>
          </table:table-cell>
        </table:table-row>
        <table:table-row table:style-name="TableRow547">
          <table:table-cell table:style-name="TableCell548">
            <text:p text:style-name="P549">捐助、補助與獎助</text:p>
          </table:table-cell>
          <table:table-cell table:style-name="TableCell550">
            <text:p text:style-name="P551">-</text:p>
          </table:table-cell>
          <table:table-cell table:style-name="TableCell552">
            <text:p text:style-name="P553">918</text:p>
          </table:table-cell>
          <table:table-cell table:style-name="TableCell554">
            <text:p text:style-name="P555">22,928</text:p>
          </table:table-cell>
          <table:table-cell table:style-name="TableCell556">
            <text:p text:style-name="P557">6,784</text:p>
          </table:table-cell>
          <table:table-cell table:style-name="TableCell558">
            <text:p text:style-name="P559">30,630</text:p>
          </table:table-cell>
        </table:table-row>
        <table:table-row table:style-name="TableRow560">
          <table:table-cell table:style-name="TableCell561">
            <text:p text:style-name="P562"><text:s text:c="2"/>捐助、補助與獎助之外其他費用</text:p>
          </table:table-cell>
          <table:table-cell table:style-name="TableCell563">
            <text:p text:style-name="P564">-</text:p>
          </table:table-cell>
          <table:table-cell table:style-name="TableCell565">
            <text:p text:style-name="P566">130</text:p>
          </table:table-cell>
          <table:table-cell table:style-name="TableCell567">
            <text:p text:style-name="P568">70</text:p>
          </table:table-cell>
          <table:table-cell table:style-name="TableCell569">
            <text:p text:style-name="P570">298</text:p>
          </table:table-cell>
          <table:table-cell table:style-name="TableCell571">
            <text:p text:style-name="P572">498</text:p>
          </table:table-cell>
        </table:table-row>
        <table:table-row table:style-name="TableRow573">
          <table:table-cell table:style-name="TableCell574">
            <text:p text:style-name="P575">3.一般行政管理計畫</text:p>
          </table:table-cell>
          <table:table-cell table:style-name="TableCell576">
            <text:p text:style-name="P577">-</text:p>
          </table:table-cell>
          <table:table-cell table:style-name="TableCell578">
            <text:p text:style-name="P579">52</text:p>
          </table:table-cell>
          <table:table-cell table:style-name="TableCell580">
            <text:p text:style-name="P581">158</text:p>
          </table:table-cell>
          <table:table-cell table:style-name="TableCell582">
            <text:p text:style-name="P583">106</text:p>
          </table:table-cell>
          <table:table-cell table:style-name="TableCell584">
            <text:p text:style-name="P585">316</text:p>
          </table:table-cell>
        </table:table-row>
        <table:table-row table:style-name="TableRow586">
          <table:table-cell table:style-name="TableCell587">
            <text:p text:style-name="表格內文14行高">期末基金餘額</text:p>
          </table:table-cell>
          <table:table-cell table:style-name="TableCell588">
            <text:p text:style-name="P589">2,500,000</text:p>
          </table:table-cell>
          <table:table-cell table:style-name="TableCell590">
            <text:p text:style-name="P591">2,488,693</text:p>
          </table:table-cell>
          <table:table-cell table:style-name="TableCell592">
            <text:p text:style-name="P593">2,461,558</text:p>
          </table:table-cell>
          <table:table-cell table:style-name="TableCell594">
            <text:p text:style-name="P595">2,452,417</text:p>
          </table:table-cell>
          <table:table-cell table:style-name="TableCell596">
            <text:p text:style-name="P597">-</text:p>
          </table:table-cell>
        </table:table-row>
      </table:table>
      <text:p text:style-name="表格內文14行高">說 <text:s text:c="3"/>明：106年度<text:span text:style-name="T598">至</text:span>108年度係決算數，109年度係截至8月底<text:span text:style-name="T599">止</text:span>執行數。</text:p>
      <text:p text:style-name="表格內文14行高">資料來源：轉型退場基金106年度<text:span text:style-name="T600">至</text:span>108年度決算書，及109年8月會計月報。</text:p>
      <text:p text:style-name="P601"><text:span text:style-name="T602">表2 <text:s/></text:span><text:span text:style-name="T603">104</text:span><text:span text:style-name="T604">學年度</text:span><text:span text:style-name="T605">至108學年度</text:span><text:span text:style-name="T606">大專校院新生註冊率概況表</text:span><text:span text:style-name="T607"><text:s text:c="5"/></text:span>單位:%</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columns-spanned="2">
              <text:p text:style-name="P618">學校類別</text:p>
            </table:table-cell>
            <table:covered-table-cell/>
            <table:table-cell table:style-name="TableCell619">
              <text:p text:style-name="P620">104學年度</text:p>
            </table:table-cell>
            <table:table-cell table:style-name="TableCell621">
              <text:p text:style-name="P622">105學年度</text:p>
            </table:table-cell>
            <table:table-cell table:style-name="TableCell623">
              <text:p text:style-name="P624">106學年度</text:p>
            </table:table-cell>
            <table:table-cell table:style-name="TableCell625">
              <text:p text:style-name="P626">107學年度</text:p>
            </table:table-cell>
            <table:table-cell table:style-name="TableCell627">
              <text:p text:style-name="P628">108學年度</text:p>
            </table:table-cell>
          </table:table-row>
        </table:table-header-rows>
        <table:table-row table:style-name="TableRow629">
          <table:table-cell table:style-name="TableCell630" table:number-rows-spanned="3">
            <text:p text:style-name="P631">大專</text:p>
            <text:p text:style-name="P632">校院</text:p>
          </table:table-cell>
          <table:table-cell table:style-name="TableCell633">
            <text:p text:style-name="P634">總計</text:p>
          </table:table-cell>
          <table:table-cell table:style-name="TableCell635">
            <text:p text:style-name="P636">84.20</text:p>
          </table:table-cell>
          <table:table-cell table:style-name="TableCell637">
            <text:p text:style-name="P638">83.86</text:p>
          </table:table-cell>
          <table:table-cell table:style-name="TableCell639">
            <text:p text:style-name="P640">82.21</text:p>
          </table:table-cell>
          <table:table-cell table:style-name="TableCell641">
            <text:p text:style-name="P642">85.60</text:p>
          </table:table-cell>
          <table:table-cell table:style-name="TableCell643">
            <text:p text:style-name="P644">87.07</text:p>
          </table:table-cell>
        </table:table-row>
        <table:table-row table:style-name="TableRow645">
          <table:covered-table-cell>
            <text:p text:style-name="P646"/>
          </table:covered-table-cell>
          <table:table-cell table:style-name="TableCell647">
            <text:p text:style-name="P648">公立</text:p>
          </table:table-cell>
          <table:table-cell table:style-name="TableCell649">
            <text:p text:style-name="P650">91.09</text:p>
          </table:table-cell>
          <table:table-cell table:style-name="TableCell651">
            <text:p text:style-name="P652">92.10</text:p>
          </table:table-cell>
          <table:table-cell table:style-name="TableCell653">
            <text:p text:style-name="P654">92.00</text:p>
          </table:table-cell>
          <table:table-cell table:style-name="TableCell655">
            <text:p text:style-name="P656">92.60</text:p>
          </table:table-cell>
          <table:table-cell table:style-name="TableCell657">
            <text:p text:style-name="P658">93.27</text:p>
          </table:table-cell>
        </table:table-row>
        <table:table-row table:style-name="TableRow659">
          <table:covered-table-cell>
            <text:p text:style-name="P660"/>
          </table:covered-table-cell>
          <table:table-cell table:style-name="TableCell661">
            <text:p text:style-name="P662">私立</text:p>
          </table:table-cell>
          <table:table-cell table:style-name="TableCell663">
            <text:p text:style-name="P664">81.07</text:p>
          </table:table-cell>
          <table:table-cell table:style-name="TableCell665">
            <text:p text:style-name="P666">80.03</text:p>
          </table:table-cell>
          <table:table-cell table:style-name="TableCell667">
            <text:p text:style-name="P668">77.49</text:p>
          </table:table-cell>
          <table:table-cell table:style-name="TableCell669">
            <text:p text:style-name="P670">82.05</text:p>
          </table:table-cell>
          <table:table-cell table:style-name="TableCell671">
            <text:p text:style-name="P672">83.72</text:p>
          </table:table-cell>
        </table:table-row>
        <table:table-row table:style-name="TableRow673">
          <table:table-cell table:style-name="TableCell674" table:number-rows-spanned="3">
            <text:p text:style-name="P675">大學</text:p>
            <text:p text:style-name="P676">校院</text:p>
          </table:table-cell>
          <table:table-cell table:style-name="TableCell677">
            <text:p text:style-name="P678">總計</text:p>
          </table:table-cell>
          <table:table-cell table:style-name="TableCell679">
            <text:p text:style-name="P680">89.13</text:p>
          </table:table-cell>
          <table:table-cell table:style-name="TableCell681">
            <text:p text:style-name="P682">88.12</text:p>
          </table:table-cell>
          <table:table-cell table:style-name="TableCell683">
            <text:p text:style-name="P684">86.92</text:p>
          </table:table-cell>
          <table:table-cell table:style-name="TableCell685">
            <text:p text:style-name="P686">89.14</text:p>
          </table:table-cell>
          <table:table-cell table:style-name="TableCell687">
            <text:p text:style-name="P688">91.08</text:p>
          </table:table-cell>
        </table:table-row>
        <table:table-row table:style-name="TableRow689">
          <table:covered-table-cell>
            <text:p text:style-name="P690"/>
          </table:covered-table-cell>
          <table:table-cell table:style-name="TableCell691">
            <text:p text:style-name="P692">公立</text:p>
          </table:table-cell>
          <table:table-cell table:style-name="TableCell693">
            <text:p text:style-name="P694">91.42</text:p>
          </table:table-cell>
          <table:table-cell table:style-name="TableCell695">
            <text:p text:style-name="P696">92.44</text:p>
          </table:table-cell>
          <table:table-cell table:style-name="TableCell697">
            <text:p text:style-name="P698">92.09</text:p>
          </table:table-cell>
          <table:table-cell table:style-name="TableCell699">
            <text:p text:style-name="P700">92.42</text:p>
          </table:table-cell>
          <table:table-cell table:style-name="TableCell701">
            <text:p text:style-name="P702">93.44</text:p>
          </table:table-cell>
        </table:table-row>
        <table:table-row table:style-name="TableRow703">
          <table:covered-table-cell>
            <text:p text:style-name="P704"/>
          </table:covered-table-cell>
          <table:table-cell table:style-name="TableCell705">
            <text:p text:style-name="P706">私立</text:p>
          </table:table-cell>
          <table:table-cell table:style-name="TableCell707">
            <text:p text:style-name="P708">87.23</text:p>
          </table:table-cell>
          <table:table-cell table:style-name="TableCell709">
            <text:p text:style-name="P710">84.48</text:p>
          </table:table-cell>
          <table:table-cell table:style-name="TableCell711">
            <text:p text:style-name="P712">82.46</text:p>
          </table:table-cell>
          <table:table-cell table:style-name="TableCell713">
            <text:p text:style-name="P714">86.22</text:p>
          </table:table-cell>
          <table:table-cell table:style-name="TableCell715">
            <text:p text:style-name="P716">88.85</text:p>
          </table:table-cell>
        </table:table-row>
        <table:table-row table:style-name="TableRow717">
          <table:table-cell table:style-name="TableCell718" table:number-rows-spanned="3">
            <text:p text:style-name="P719">技專</text:p>
            <text:p text:style-name="P720">校院</text:p>
          </table:table-cell>
          <table:table-cell table:style-name="TableCell721">
            <text:p text:style-name="P722">總計</text:p>
          </table:table-cell>
          <table:table-cell table:style-name="TableCell723">
            <text:p text:style-name="P724">79.58</text:p>
          </table:table-cell>
          <table:table-cell table:style-name="TableCell725">
            <text:p text:style-name="P726">79.91</text:p>
          </table:table-cell>
          <table:table-cell table:style-name="TableCell727">
            <text:p text:style-name="P728">77.72</text:p>
          </table:table-cell>
          <table:table-cell table:style-name="TableCell729">
            <text:p text:style-name="P730">82.08</text:p>
          </table:table-cell>
          <table:table-cell table:style-name="TableCell731">
            <text:p text:style-name="P732">82.98</text:p>
          </table:table-cell>
        </table:table-row>
        <table:table-row table:style-name="TableRow733">
          <table:covered-table-cell>
            <text:p text:style-name="P734"/>
          </table:covered-table-cell>
          <table:table-cell table:style-name="TableCell735">
            <text:p text:style-name="P736">公立</text:p>
          </table:table-cell>
          <table:table-cell table:style-name="TableCell737">
            <text:p text:style-name="P738">90.32</text:p>
          </table:table-cell>
          <table:table-cell table:style-name="TableCell739">
            <text:p text:style-name="P740">91.35</text:p>
          </table:table-cell>
          <table:table-cell table:style-name="TableCell741">
            <text:p text:style-name="P742">91.81</text:p>
          </table:table-cell>
          <table:table-cell table:style-name="TableCell743">
            <text:p text:style-name="P744">93.01</text:p>
          </table:table-cell>
          <table:table-cell table:style-name="TableCell745">
            <text:p text:style-name="P746">92.86</text:p>
          </table:table-cell>
        </table:table-row>
        <table:table-row table:style-name="TableRow747">
          <table:covered-table-cell>
            <text:p text:style-name="P748"/>
          </table:covered-table-cell>
          <table:table-cell table:style-name="TableCell749">
            <text:p text:style-name="P750">私立</text:p>
          </table:table-cell>
          <table:table-cell table:style-name="TableCell751">
            <text:p text:style-name="P752">77.24</text:p>
          </table:table-cell>
          <table:table-cell table:style-name="TableCell753">
            <text:p text:style-name="P754">77.27</text:p>
          </table:table-cell>
          <table:table-cell table:style-name="TableCell755">
            <text:p text:style-name="P756">74.35</text:p>
          </table:table-cell>
          <table:table-cell table:style-name="TableCell757">
            <text:p text:style-name="P758">79.31</text:p>
          </table:table-cell>
          <table:table-cell table:style-name="TableCell759">
            <text:p text:style-name="P760">80.27</text:p>
          </table:table-cell>
        </table:table-row>
      </table:table>
      <text:p text:style-name="P761">說 <text:s text:c="3"/>明：1.104學年度統計範圍為大專校院，105學年度起增納附設進修學校，107學年度起再增納境外新生實際註冊人數。</text:p>
      <text:p text:style-name="P762"><text:s text:c="10"/>2.新生註冊率公式，104至106學年度為新生實際註冊人數/(總量核定招生名額-新生保留入學資格人數)，107學年度起改為(新生實際註冊人數+境外新生實際註冊人數)/(總量核定招生名額-新生保留入學資格人數+境外新生實際註冊人數)。</text:p>
      <text:p text:style-name="表格內文14行高">資料來源：教育部提供。</text:p>
      <text:p text:style-name="P763"/>
      <text:p text:style-name="P764"><text:span text:style-name="T765">表3 <text:s/></text:span><text:span text:style-name="T766">104</text:span><text:span text:style-name="T767">學年度至108</text:span><text:span text:style-name="T768">學年度大專校院主動調減招生名額概況表<text:s/></text:span></text:p>
      <text:p text:style-name="P769">單位:名</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學校類別</text:p>
          </table:table-cell>
          <table:covered-table-cell/>
          <table:table-cell table:style-name="TableCell781">
            <text:p text:style-name="P782">104學年度</text:p>
          </table:table-cell>
          <table:table-cell table:style-name="TableCell783">
            <text:p text:style-name="P784">105學年度</text:p>
          </table:table-cell>
          <table:table-cell table:style-name="TableCell785">
            <text:p text:style-name="P786">106學年度</text:p>
          </table:table-cell>
          <table:table-cell table:style-name="TableCell787">
            <text:p text:style-name="P788">107學年度</text:p>
          </table:table-cell>
          <table:table-cell table:style-name="TableCell789">
            <text:p text:style-name="P790">108學年度</text:p>
          </table:table-cell>
        </table:table-row>
        <table:table-row table:style-name="TableRow791">
          <table:table-cell table:style-name="TableCell792" table:number-rows-spanned="3">
            <text:p text:style-name="P793">公立</text:p>
          </table:table-cell>
          <table:table-cell table:style-name="TableCell794">
            <text:p text:style-name="P795">大學校院</text:p>
          </table:table-cell>
          <table:table-cell table:style-name="TableCell796">
            <text:p text:style-name="P797">1,023</text:p>
          </table:table-cell>
          <table:table-cell table:style-name="TableCell798">
            <text:p text:style-name="P799">96</text:p>
          </table:table-cell>
          <table:table-cell table:style-name="TableCell800">
            <text:p text:style-name="P801">178</text:p>
          </table:table-cell>
          <table:table-cell table:style-name="TableCell802">
            <text:p text:style-name="P803">152</text:p>
          </table:table-cell>
          <table:table-cell table:style-name="TableCell804">
            <text:p text:style-name="P805">109</text:p>
          </table:table-cell>
        </table:table-row>
        <table:table-row table:style-name="TableRow806">
          <table:covered-table-cell>
            <text:p text:style-name="P807"/>
          </table:covered-table-cell>
          <table:table-cell table:style-name="TableCell808">
            <text:p text:style-name="P809">技專校院</text:p>
          </table:table-cell>
          <table:table-cell table:style-name="TableCell810">
            <text:p text:style-name="P811">-</text:p>
          </table:table-cell>
          <table:table-cell table:style-name="TableCell812">
            <text:p text:style-name="P813">169</text:p>
          </table:table-cell>
          <table:table-cell table:style-name="TableCell814">
            <text:p text:style-name="P815">146</text:p>
          </table:table-cell>
          <table:table-cell table:style-name="TableCell816">
            <text:p text:style-name="P817">58</text:p>
          </table:table-cell>
          <table:table-cell table:style-name="TableCell818">
            <text:p text:style-name="P819">97</text:p>
          </table:table-cell>
        </table:table-row>
        <table:table-row table:style-name="TableRow820">
          <table:covered-table-cell>
            <text:p text:style-name="P821"/>
          </table:covered-table-cell>
          <table:table-cell table:style-name="TableCell822">
            <text:p text:style-name="P823">小計</text:p>
          </table:table-cell>
          <table:table-cell table:style-name="TableCell824">
            <text:p text:style-name="P825">1,023</text:p>
          </table:table-cell>
          <table:table-cell table:style-name="TableCell826">
            <text:p text:style-name="P827">265</text:p>
          </table:table-cell>
          <table:table-cell table:style-name="TableCell828">
            <text:p text:style-name="P829">324</text:p>
          </table:table-cell>
          <table:table-cell table:style-name="TableCell830">
            <text:p text:style-name="P831">210</text:p>
          </table:table-cell>
          <table:table-cell table:style-name="TableCell832">
            <text:p text:style-name="P833">206</text:p>
          </table:table-cell>
        </table:table-row>
        <table:table-row table:style-name="TableRow834">
          <table:table-cell table:style-name="TableCell835" table:number-rows-spanned="3">
            <text:p text:style-name="P836">私立</text:p>
          </table:table-cell>
          <table:table-cell table:style-name="TableCell837">
            <text:p text:style-name="P838">大學校院</text:p>
          </table:table-cell>
          <table:table-cell table:style-name="TableCell839">
            <text:p text:style-name="P840">825</text:p>
          </table:table-cell>
          <table:table-cell table:style-name="TableCell841">
            <text:p text:style-name="P842">1,577</text:p>
          </table:table-cell>
          <table:table-cell table:style-name="TableCell843">
            <text:p text:style-name="P844">2,400</text:p>
          </table:table-cell>
          <table:table-cell table:style-name="TableCell845">
            <text:p text:style-name="P846">2,136</text:p>
          </table:table-cell>
          <table:table-cell table:style-name="TableCell847">
            <text:p text:style-name="P848">2,563</text:p>
          </table:table-cell>
        </table:table-row>
        <table:table-row table:style-name="TableRow849">
          <table:covered-table-cell>
            <text:p text:style-name="P850"/>
          </table:covered-table-cell>
          <table:table-cell table:style-name="TableCell851">
            <text:p text:style-name="P852">技專校院</text:p>
          </table:table-cell>
          <table:table-cell table:style-name="TableCell853">
            <text:p text:style-name="P854">5,629</text:p>
          </table:table-cell>
          <table:table-cell table:style-name="TableCell855">
            <text:p text:style-name="P856">2,195</text:p>
          </table:table-cell>
          <table:table-cell table:style-name="TableCell857">
            <text:p text:style-name="P858">2,326</text:p>
          </table:table-cell>
          <table:table-cell table:style-name="TableCell859">
            <text:p text:style-name="P860">3,104</text:p>
          </table:table-cell>
          <table:table-cell table:style-name="TableCell861">
            <text:p text:style-name="P862">5,017</text:p>
          </table:table-cell>
        </table:table-row>
        <table:table-row table:style-name="TableRow863">
          <table:covered-table-cell>
            <text:p text:style-name="P864"/>
          </table:covered-table-cell>
          <table:table-cell table:style-name="TableCell865">
            <text:p text:style-name="P866">小計</text:p>
          </table:table-cell>
          <table:table-cell table:style-name="TableCell867">
            <text:p text:style-name="P868">6,454</text:p>
          </table:table-cell>
          <table:table-cell table:style-name="TableCell869">
            <text:p text:style-name="P870">3,772</text:p>
          </table:table-cell>
          <table:table-cell table:style-name="TableCell871">
            <text:p text:style-name="P872">4,726</text:p>
          </table:table-cell>
          <table:table-cell table:style-name="TableCell873">
            <text:p text:style-name="P874">5,240</text:p>
          </table:table-cell>
          <table:table-cell table:style-name="TableCell875">
            <text:p text:style-name="P876">7,580</text:p>
          </table:table-cell>
        </table:table-row>
        <table:table-row table:style-name="TableRow877">
          <table:table-cell table:style-name="TableCell878" table:number-columns-spanned="2">
            <text:p text:style-name="P879">合計</text:p>
          </table:table-cell>
          <table:covered-table-cell/>
          <table:table-cell table:style-name="TableCell880">
            <text:p text:style-name="P881">7,477</text:p>
          </table:table-cell>
          <table:table-cell table:style-name="TableCell882">
            <text:p text:style-name="P883">4,037</text:p>
          </table:table-cell>
          <table:table-cell table:style-name="TableCell884">
            <text:p text:style-name="P885">5,050</text:p>
          </table:table-cell>
          <table:table-cell table:style-name="TableCell886">
            <text:p text:style-name="P887">5,450</text:p>
          </table:table-cell>
          <table:table-cell table:style-name="TableCell888">
            <text:p text:style-name="P889">7,786</text:p>
          </table:table-cell>
        </table:table-row>
      </table:table>
      <text:p text:style-name="表格內文14行高">資料來源：教育部提供。</text:p>
      <text:p text:style-name="姓名及分機">（分機：8655歐婉如）<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2:00Z</meta:creation-date>
    <dc:date>2020-10-27T01:22:00Z</dc:date>
    <meta:print-date>2020-10-23T06:33:00Z</meta:print-date>
    <meta:template xlink:href="0829word範本%20(1).dot" xlink:type="simple"/>
    <meta:editing-cycles>2</meta:editing-cycles>
    <meta:editing-duration>PT0S</meta:editing-duration>
    <meta:document-statistic meta:page-count="4" meta:paragraph-count="16" meta:word-count="1220" meta:character-count="8161" meta:row-count="57" meta:non-whitespace-character-count="6957"/>
  </office:meta>
</office:document-meta>
</file>