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 style:language-asian="zh" style:country-asian="HK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/>
    </style:style>
    <style:style style:name="T14" style:parent-style-name="超連結" style:family="text">
      <style:text-properties fo:font-size="12pt" style:font-size-asian="12pt" style:font-size-complex="12pt" style:language-asian="zh" style:country-asian="HK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 style:language-asian="zh" style:country-asian="HK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 style:language-asian="zh" style:country-asian="HK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 style:language-asian="zh" style:country-asian="HK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 style:language-asian="zh" style:country-asian="HK"/>
    </style:style>
    <style:style style:name="T26" style:parent-style-name="超連結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超連結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 style:language-asian="zh" style:country-asian="HK"/>
    </style:style>
    <style:style style:name="T33" style:parent-style-name="超連結" style:family="text">
      <style:text-properties fo:font-size="12pt" style:font-size-asian="12pt" style:font-size-complex="12pt" style:language-asian="zh" style:country-asian="HK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 style:language-asian="zh" style:country-asian="HK"/>
    </style:style>
    <style:style style:name="T42" style:parent-style-name="超連結" style:family="text">
      <style:text-properties fo:font-size="12pt" style:font-size-asian="12pt" style:font-size-complex="12pt"/>
    </style:style>
    <style:style style:name="T43" style:parent-style-name="超連結" style:family="text">
      <style:text-properties fo:font-size="12pt" style:font-size-asian="12pt" style:font-size-complex="12pt"/>
    </style:style>
    <style:style style:name="T44" style:parent-style-name="超連結" style:family="text">
      <style:text-properties fo:font-size="12pt" style:font-size-asian="12pt" style:font-size-complex="12pt"/>
    </style:style>
    <style:style style:name="T45" style:parent-style-name="超連結" style:family="text">
      <style:text-properties fo:font-size="12pt" style:font-size-asian="12pt" style:font-size-complex="12pt" style:language-asian="zh" style:country-asian="HK"/>
    </style:style>
    <style:style style:name="T46" style:parent-style-name="超連結" style:family="text">
      <style:text-properties fo:font-size="12pt" style:font-size-asian="12pt" style:font-size-complex="12pt"/>
    </style:style>
    <style:style style:name="T47" style:parent-style-name="超連結" style:family="text">
      <style:text-properties fo:font-size="12pt" style:font-size-asian="12pt" style:font-size-complex="12pt"/>
    </style:style>
    <style:style style:name="T48" style:parent-style-name="超連結" style:family="text">
      <style:text-properties fo:font-size="12pt" style:font-size-asian="12pt" style:font-size-complex="12pt"/>
    </style:style>
    <style:style style:name="T49" style:parent-style-name="超連結" style:family="text">
      <style:text-properties fo:font-size="12pt" style:font-size-asian="12pt" style:font-size-complex="12pt"/>
    </style:style>
    <style:style style:name="T50" style:parent-style-name="超連結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超連結" style:family="text">
      <style:text-properties fo:font-size="12pt" style:font-size-asian="12pt" style:font-size-complex="12pt"/>
    </style:style>
    <style:style style:name="T54" style:parent-style-name="超連結" style:family="text">
      <style:text-properties fo:font-size="12pt" style:font-size-asian="12pt" style:font-size-complex="12pt"/>
    </style:style>
    <style:style style:name="T55" style:parent-style-name="超連結" style:family="text">
      <style:text-properties fo:font-size="12pt" style:font-size-asian="12pt" style:font-size-complex="12pt"/>
    </style:style>
    <style:style style:name="T56" style:parent-style-name="超連結" style:family="text">
      <style:text-properties fo:font-size="12pt" style:font-size-asian="12pt" style:font-size-complex="12pt"/>
    </style:style>
    <style:style style:name="T57" style:parent-style-name="超連結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報告名稱" style:master-page-name="MP1" style:family="paragraph">
      <style:paragraph-properties fo:break-before="page" fo:text-align="start" style:page-number="1"/>
    </style:style>
    <style:style style:name="P64" style:parent-style-name="前言內文" style:family="paragraph">
      <style:paragraph-properties fo:text-indent="0.393in"/>
    </style:style>
    <style:style style:name="T65" style:parent-style-name="預設段落字型" style:family="text">
      <style:text-properties fo:color="#000000"/>
    </style:style>
    <style:style style:name="T66" style:parent-style-name="註腳參照" style:family="text">
      <style:text-properties fo:color="#000000"/>
    </style:style>
    <style:style style:name="P67" style:parent-style-name="表格內文14行高" style:family="paragraph">
      <style:paragraph-properties fo:margin-left="0.0423in" fo:text-indent="-0.042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第一層14號字" style:family="paragraph">
      <style:paragraph-properties fo:margin-left="0.3937in" fo:text-indent="-0.3937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表格內文14行高" style:family="paragraph">
      <style:paragraph-properties fo:line-height="0.3472in"/>
    </style:style>
    <style:style style:name="T10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P10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09" style:family="table-column">
      <style:table-column-properties style:column-width="1.0756in"/>
    </style:style>
    <style:style style:name="TableColumn110" style:family="table-column">
      <style:table-column-properties style:column-width="0.8222in"/>
    </style:style>
    <style:style style:name="TableColumn111" style:family="table-column">
      <style:table-column-properties style:column-width="0.65in"/>
    </style:style>
    <style:style style:name="TableColumn112" style:family="table-column">
      <style:table-column-properties style:column-width="0.734in"/>
    </style:style>
    <style:style style:name="TableColumn113" style:family="table-column">
      <style:table-column-properties style:column-width="0.6479in"/>
    </style:style>
    <style:style style:name="TableColumn114" style:family="table-column">
      <style:table-column-properties style:column-width="0.6486in"/>
    </style:style>
    <style:style style:name="TableColumn115" style:family="table-column">
      <style:table-column-properties style:column-width="0.6486in"/>
    </style:style>
    <style:style style:name="TableColumn116" style:family="table-column">
      <style:table-column-properties style:column-width="0.7347in"/>
    </style:style>
    <style:style style:name="Table108" style:family="table">
      <style:table-properties style:width="5.9618in" fo:margin-left="0.009in" table:align="left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 fo:line-height="0.2222i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 fo:line-height="0.2222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 fo:line-height="0.2222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2222in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2222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line-height="0.2222in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 fo:line-height="0.2222in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 fo:line-height="0.2222in"/>
    </style:style>
    <style:style style:name="TableRow134" style:family="table-row">
      <style:table-row-properties style:min-row-height="0.2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line-height="0.2222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1" style:family="table-row">
      <style:table-row-properties style:min-row-height="0.213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line-height="0.2222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213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line-height="0.2222in"/>
      <style:text-properties fo:letter-spacing="-0.0125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5" style:family="table-row">
      <style:table-row-properties style:min-row-height="0.2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line-height="0.2222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2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line-height="0.2222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 style:min-row-height="0.2138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line-height="0.2222in"/>
      <style:text-properties fo:letter-spacing="-0.0138in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36" style:parent-style-name="表格內文14行高" style:family="paragraph">
      <style:paragraph-properties fo:line-height="0.2222in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fo:color="#000000"/>
    </style:style>
    <style:style style:name="P259" style:parent-style-name="表格內文14行高" style:family="paragraph">
      <style:paragraph-properties fo:line-height="0.3472in"/>
    </style:style>
    <style:style style:name="T26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61" style:parent-style-name="預設段落字型" style:family="text">
      <style:text-properties fo:font-weight="bold" style:font-weight-asian="bold" fo:font-size="14pt" style:font-size-asian="14pt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fo:font-weight="bold" style:font-weight-asian="bold" fo:font-size="14pt" style:font-size-asian="14pt"/>
    </style:style>
    <style:style style:name="T267" style:parent-style-name="預設段落字型" style:family="text">
      <style:text-properties fo:font-weight="bold" style:font-weight-asian="bold" fo:font-size="14pt" style:font-size-asian="14pt"/>
    </style:style>
    <style:style style:name="P2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olumn270" style:family="table-column">
      <style:table-column-properties style:column-width="1.7833in"/>
    </style:style>
    <style:style style:name="TableColumn271" style:family="table-column">
      <style:table-column-properties style:column-width="0.8298in"/>
    </style:style>
    <style:style style:name="TableColumn272" style:family="table-column">
      <style:table-column-properties style:column-width="0.8298in"/>
    </style:style>
    <style:style style:name="TableColumn273" style:family="table-column">
      <style:table-column-properties style:column-width="0.8263in"/>
    </style:style>
    <style:style style:name="TableColumn274" style:family="table-column">
      <style:table-column-properties style:column-width="0.8263in"/>
    </style:style>
    <style:style style:name="TableColumn275" style:family="table-column">
      <style:table-column-properties style:column-width="0.8256in"/>
    </style:style>
    <style:style style:name="Table269" style:family="table">
      <style:table-properties style:width="5.9215in" style:rel-width="99.62%" fo:margin-left="0.0194in" table:align="left"/>
    </style:style>
    <style:style style:name="TableRow276" style:family="table-row">
      <style:table-row-properties style:min-row-height="0.3243in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P293" style:parent-style-name="表格內文14行高" style:family="paragraph">
      <style:paragraph-properties fo:text-align="center"/>
    </style:style>
    <style:style style:name="TableRow294" style:family="table-row">
      <style:table-row-properties style:min-row-height="0.2256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line-height="0.2222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2638in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2638in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2638in"/>
      <style:text-properties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2638in"/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2638in"/>
      <style:text-properties style:font-size-complex="12pt"/>
    </style:style>
    <style:style style:name="TableRow307" style:family="table-row">
      <style:table-row-properties style:min-row-height="0.234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line-height="0.2222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line-height="0.2638in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line-height="0.2638in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2638in"/>
      <style:text-properties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2638in"/>
      <style:text-properties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2638in"/>
      <style:text-properties style:font-size-complex="12pt"/>
    </style:style>
    <style:style style:name="TableRow320" style:family="table-row">
      <style:table-row-properties style:min-row-height="0.2687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line-height="0.2222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25in"/>
      <style:text-properties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line-height="0.25in"/>
      <style:text-properties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25in"/>
      <style:text-properties style:font-size-complex="12pt"/>
    </style:style>
    <style:style style:name="TableRow333" style:family="table-row">
      <style:table-row-properties style:min-row-height="0.2347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line-height="0.2222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25in"/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25in"/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25in"/>
      <style:text-properties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25in"/>
      <style:text-properties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25in"/>
      <style:text-properties style:font-size-complex="12pt"/>
    </style:style>
    <style:style style:name="TableRow346" style:family="table-row">
      <style:table-row-properties style:min-row-height="0.1034in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P3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所屬機構作業基金110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54341417" office:target-frame-name="_top" xlink:show="replace"><text:span text:style-name="T6">一、教育部所屬機構作業基金連年短絀且仰賴政府資源挹注，亟待研謀改善</text:span><text:span text:style-name="T7">，</text:span><text:span text:style-name="T8">以利基金自給自足</text:span><text:span text:style-name="T9"><text:tab/></text:span><text:span text:style-name="T10">1</text:span></text:a></text:p>
          <text:p text:style-name="目錄1"><text:a xlink:href="#_Toc54341418" office:target-frame-name="_top" xlink:show="replace"><text:span text:style-name="T11">二</text:span><text:span text:style-name="T12">、</text:span><text:span text:style-name="T13">110</text:span><text:span text:style-name="T14">年度新增</text:span><text:span text:style-name="T15">國立社教機構環境優化服務躍升計畫，允宜加強管控作業進度</text:span><text:span text:style-name="T16">以</text:span><text:span text:style-name="T17">如期如質完成，</text:span><text:span text:style-name="T18">俾利各館所展演</text:span><text:span text:style-name="T19">環境</text:span><text:span text:style-name="T20">優化及安全性能提升</text:span><text:span text:style-name="T21"><text:tab/></text:span><text:span text:style-name="T22">3</text:span></text:a></text:p>
          <text:p text:style-name="目錄1"><text:a xlink:href="#_Toc54341419" office:target-frame-name="_top" xlink:show="replace"><text:span text:style-name="T23">三</text:span><text:span text:style-name="T24">、部分館所典藏文物展示率偏低，加值運用之衍生性商品開發</text:span><text:span text:style-name="T25">情形</text:span><text:span text:style-name="T26">普遍未盡理想</text:span><text:span text:style-name="T27">，</text:span><text:span text:style-name="T28">允宜加強策展及館際合作規劃，以提升典藏文物運用價值</text:span><text:span text:style-name="T29"><text:tab/></text:span><text:span text:style-name="T30">6</text:span></text:a></text:p>
          <text:p text:style-name="目錄1"><text:a xlink:href="#_Toc54341420" office:target-frame-name="_top" xlink:show="replace"><text:span text:style-name="T31">四、</text:span><text:span text:style-name="T32">部</text:span><text:bookmark-start text:name="_Hlt54343077"/><text:bookmark-start text:name="_Hlt54343078"/><text:span text:style-name="T33">分</text:span><text:bookmark-end text:name="_Hlt54343077"/><text:bookmark-end text:name="_Hlt54343078"/><text:span text:style-name="T34">館所</text:span><text:span text:style-name="T35">110</text:span><text:span text:style-name="T36">年度編列</text:span><text:span text:style-name="T37">電腦購置或汰換之數量或單價</text:span><text:span text:style-name="T38">，與相關規範未盡相符，允宜依規定辦理</text:span><text:span text:style-name="T39"><text:tab/></text:span><text:span text:style-name="T40">9</text:span></text:a></text:p>
          <text:p text:style-name="目錄1"><text:a xlink:href="#_Toc54341421" office:target-frame-name="_top" xlink:show="replace"><text:span text:style-name="T41">五</text:span><text:span text:style-name="T42">、國立自然科學博物館</text:span><text:span text:style-name="T43">110</text:span><text:span text:style-name="T44">年度編列汰換</text:span><text:span text:style-name="T45">公務</text:span><text:span text:style-name="T46">車經費</text:span><text:span text:style-name="T47">63</text:span><text:span text:style-name="T48">萬</text:span><text:span text:style-name="T49">5</text:span><text:span text:style-name="T50">千元，惟座車使用年限與行駛里程數皆未達可汰換標準，建議刪除，待符合汰換條件後，再視需要編列</text:span><text:span text:style-name="T51"><text:tab/></text:span><text:span text:style-name="T52">12</text:span></text:a></text:p>
          <text:p text:style-name="目錄1"><text:a xlink:href="#_Toc54341422" office:target-frame-name="_top" xlink:show="replace"><text:span text:style-name="T53">六、國立臺灣科學教育館辦理臺北科學藝術園區整體發展計畫，截至</text:span><text:span text:style-name="T54">109</text:span><text:span text:style-name="T55">年</text:span><text:span text:style-name="T56">8</text:span><text:span text:style-name="T57">月底進度未如預期，允宜加強辦理</text:span><text:span text:style-name="T58"><text:tab/></text:span><text:span text:style-name="T59">14</text:span></text:a></text:p>
        </text:index-body>
      </text:table-of-content>
      <text:soft-page-break/>
      <text:p text:style-name="P60">教育部所屬機構作業基金110年度預算評估報告</text:p>
      <text:p text:style-name="P64"><text:span text:style-name="T65">教育部所屬機構作業基金</text:span><text:span text:style-name="T66"><text:note text:note-class="footnote" text:id="_ftn0"><text:note-citation>1</text:note-citation><text:note-body><text:p text:style-name="P67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68">(以下簡稱</text:span>教育部所屬基金)110年度預算案編列業務收入17億2,771萬3千元，業務成本與費用24億8,471萬3千元，業務外收入1億7,549萬5千元，業務外費用980萬5千元，收支相抵後短絀5億9,131萬元，較109年度預算增加短絀<text:span text:style-name="T69">1億555萬6千元</text:span>（短絀<text:span text:style-name="T70">增</text:span>幅21.73%）。謹就教育部所屬基金110年度預算案評估如下：</text:p>
      <text:p text:style-name="P71"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54341417"/>一、教育部所屬機構作業基金連年短絀且仰賴政府資源挹注，<text:bookmark-end text:name="_Toc466963662"/><text:bookmark-end text:name="_Toc466963193"/><text:bookmark-end text:name="_Toc466620842"/><text:bookmark-end text:name="_Toc466619975"/>亟待研謀改善<text:bookmark-end text:name="_Toc496282868"/><text:bookmark-end text:name="_Toc496282775"/><text:bookmark-end text:name="_Toc496260253"/>，以利基金自給自足<text:bookmark-end text:name="_Toc54341417"/></text:p>
      <text:p text:style-name="P72">教育部所屬基金110年度預算案<text:span text:style-name="T73">短絀</text:span>5億9,131萬元，較109年度預算短絀4億8,575萬4千元，增加短絀1億555萬6千元（短絀增幅21.73%），主要係<text:span text:style-name="T74">補助</text:span>收入<text:span text:style-name="T75">減少</text:span>、<text:span text:style-name="T76">建教合作成本增加</text:span><text:span text:style-name="T77">與</text:span><text:span text:style-name="T78">資產使用及權利金收入減少</text:span>所致。經查：</text:p>
      <text:p text:style-name="P79">(一)教育部所屬基金為作業基金，雖不以營利為目的，仍宜朝向自給自足方式經營</text:p>
      <text:p text:style-name="P80">1.預算法第4條第1項第2款第4目規定：「凡經付出仍可收回，而非用於營業者，為作業基金。」</text:p>
      <text:p text:style-name="P81">2.教育部所屬機構作業基金設置條例第1條規定：「教育部為因應所屬機構發展趨勢，提升社會教育及教育研究品質，增進財務經營管理之能力，設置教育部所屬機構作業基金…。」</text:p>
      <text:p text:style-name="P82">3.<text:span text:style-name="T83">中華民國</text:span>110年度中央政府總預算附屬單位預算編製辦法第3條第2項規定：「作業基金預算之編製，應本<text:span text:style-name="T84">財務自給自足</text:span>原則，設法提<text:span text:style-name="T85">升業務績效</text:span>，<text:span text:style-name="T86">降低生產或服務之單位成本</text:span>，<text:span text:style-name="T87">以達成最高效益</text:span>目標。」</text:p>
      <text:soft-page-break/>
      <text:p text:style-name="P88">是以，教育部所屬基金為作業基金，雖不以營利為目的，仍宜以<text:span text:style-name="T89">財務</text:span>自給自足方式經營，逐步擴展自償性財源，並<text:span text:style-name="T90">強化</text:span><text:span text:style-name="T91">營運及</text:span>財務效能，以提升業務績效，俾達成提升社會教育及教育研究品質之宗旨。</text:p>
      <text:p text:style-name="P92"><text:span text:style-name="T93">(二)收入主要仰賴政府補助且連年短絀，</text:span><text:span text:style-name="T94">允宜</text:span><text:span text:style-name="T95">研謀</text:span><text:span text:style-name="T96">提升</text:span><text:span text:style-name="T97">營運</text:span><text:span text:style-name="T98">績效</text:span></text:p>
      <text:p text:style-name="P99">教育部所屬基金各分基金110年度收入不敷成本與費用，均為短絀，且政府補助收入占各分基金全部收入之比率介於52.18%至71.88%間（詳表1），主要收入係仰賴政府補助。</text:p>
      <text:p text:style-name="P100"><text:span text:style-name="T101">表1</text:span><text:span text:style-name="T102"><text:s text:c="2"/></text:span><text:span text:style-name="T103">教育部所屬機構作業基金</text:span><text:span text:style-name="T104">1</text:span><text:span text:style-name="T105">10</text:span><text:span text:style-name="T106">年度預算案收支預計表</text:span></text:p>
      <text:p text:style-name="P107">單位:新台幣千元；%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科目</text:p>
            </table:table-cell>
            <table:table-cell table:style-name="TableCell120">
              <text:p text:style-name="P121">合計</text:p>
            </table:table-cell>
            <table:table-cell table:style-name="TableCell122">
              <text:p text:style-name="P123">國立自然科學博物館</text:p>
            </table:table-cell>
            <table:table-cell table:style-name="TableCell124">
              <text:p text:style-name="P125">國立科 學工藝 博物館</text:p>
            </table:table-cell>
            <table:table-cell table:style-name="TableCell126">
              <text:p text:style-name="P127">國立海洋生物博物館</text:p>
            </table:table-cell>
            <table:table-cell table:style-name="TableCell128">
              <text:p text:style-name="P129">國立臺灣科學教育館</text:p>
            </table:table-cell>
            <table:table-cell table:style-name="TableCell130">
              <text:p text:style-name="P131">國立臺灣圖書館</text:p>
            </table:table-cell>
            <table:table-cell table:style-name="TableCell132">
              <text:p text:style-name="P133">國立海 洋科技 博物館</text:p>
            </table:table-cell>
          </table:table-row>
        </table:table-header-rows>
        <table:table-row table:style-name="TableRow134">
          <table:table-cell table:style-name="TableCell135">
            <text:p text:style-name="P136">總收入</text:p>
          </table:table-cell>
          <table:table-cell table:style-name="TableCell137">
            <text:p text:style-name="P138">1,903,208</text:p>
          </table:table-cell>
          <table:table-cell table:style-name="TableCell139">
            <text:p text:style-name="P140">666,190</text:p>
          </table:table-cell>
          <table:table-cell table:style-name="TableCell141">
            <text:p text:style-name="P142">315,292</text:p>
          </table:table-cell>
          <table:table-cell table:style-name="TableCell143">
            <text:p text:style-name="P144">210,768</text:p>
          </table:table-cell>
          <table:table-cell table:style-name="TableCell145">
            <text:p text:style-name="P146">221,861</text:p>
          </table:table-cell>
          <table:table-cell table:style-name="TableCell147">
            <text:p text:style-name="P148">214,804</text:p>
          </table:table-cell>
          <table:table-cell table:style-name="TableCell149">
            <text:p text:style-name="P150">274,293</text:p>
          </table:table-cell>
        </table:table-row>
        <table:table-row table:style-name="TableRow151">
          <table:table-cell table:style-name="TableCell152">
            <text:p text:style-name="P153">政府補助收入</text:p>
          </table:table-cell>
          <table:table-cell table:style-name="TableCell154">
            <text:p text:style-name="P155">1,246,625</text:p>
          </table:table-cell>
          <table:table-cell table:style-name="TableCell156">
            <text:p text:style-name="P157">478,830</text:p>
          </table:table-cell>
          <table:table-cell table:style-name="TableCell158">
            <text:p text:style-name="P159">192,154</text:p>
          </table:table-cell>
          <table:table-cell table:style-name="TableCell160">
            <text:p text:style-name="P161">109,987</text:p>
          </table:table-cell>
          <table:table-cell table:style-name="TableCell162">
            <text:p text:style-name="P163">142,509</text:p>
          </table:table-cell>
          <table:table-cell table:style-name="TableCell164">
            <text:p text:style-name="P165">148,232</text:p>
          </table:table-cell>
          <table:table-cell table:style-name="TableCell166">
            <text:p text:style-name="P167">174913</text:p>
          </table:table-cell>
        </table:table-row>
        <table:table-row table:style-name="TableRow168">
          <table:table-cell table:style-name="TableCell169">
            <text:p text:style-name="P170">政府補助收入占總收入百分比</text:p>
          </table:table-cell>
          <table:table-cell table:style-name="TableCell171">
            <text:p text:style-name="P172">65.50</text:p>
          </table:table-cell>
          <table:table-cell table:style-name="TableCell173">
            <text:p text:style-name="P174">71.88<text:s/></text:p>
          </table:table-cell>
          <table:table-cell table:style-name="TableCell175">
            <text:p text:style-name="P176">60.94<text:s/></text:p>
          </table:table-cell>
          <table:table-cell table:style-name="TableCell177">
            <text:p text:style-name="P178">52.18<text:s/></text:p>
          </table:table-cell>
          <table:table-cell table:style-name="TableCell179">
            <text:p text:style-name="P180">64.23<text:s/></text:p>
          </table:table-cell>
          <table:table-cell table:style-name="TableCell181">
            <text:p text:style-name="P182">69.01<text:s/></text:p>
          </table:table-cell>
          <table:table-cell table:style-name="TableCell183">
            <text:p text:style-name="P184">63.77<text:s/></text:p>
          </table:table-cell>
        </table:table-row>
        <table:table-row table:style-name="TableRow185">
          <table:table-cell table:style-name="TableCell186">
            <text:p text:style-name="P187">自籌收入</text:p>
          </table:table-cell>
          <table:table-cell table:style-name="TableCell188">
            <text:p text:style-name="P189">656,583</text:p>
          </table:table-cell>
          <table:table-cell table:style-name="TableCell190">
            <text:p text:style-name="P191">187,360</text:p>
          </table:table-cell>
          <table:table-cell table:style-name="TableCell192">
            <text:p text:style-name="P193">123,138</text:p>
          </table:table-cell>
          <table:table-cell table:style-name="TableCell194">
            <text:p text:style-name="P195">100,781</text:p>
          </table:table-cell>
          <table:table-cell table:style-name="TableCell196">
            <text:p text:style-name="P197">79,352</text:p>
          </table:table-cell>
          <table:table-cell table:style-name="TableCell198">
            <text:p text:style-name="P199">66,572</text:p>
          </table:table-cell>
          <table:table-cell table:style-name="TableCell200">
            <text:p text:style-name="P201">99,380</text:p>
          </table:table-cell>
        </table:table-row>
        <table:table-row table:style-name="TableRow202">
          <table:table-cell table:style-name="TableCell203">
            <text:p text:style-name="P204">總支出</text:p>
          </table:table-cell>
          <table:table-cell table:style-name="TableCell205">
            <text:p text:style-name="P206">2,494,518</text:p>
          </table:table-cell>
          <table:table-cell table:style-name="TableCell207">
            <text:p text:style-name="P208">772,766</text:p>
          </table:table-cell>
          <table:table-cell table:style-name="TableCell209">
            <text:p text:style-name="P210">449,838</text:p>
          </table:table-cell>
          <table:table-cell table:style-name="TableCell211">
            <text:p text:style-name="P212">298,962</text:p>
          </table:table-cell>
          <table:table-cell table:style-name="TableCell213">
            <text:p text:style-name="P214">294,321</text:p>
          </table:table-cell>
          <table:table-cell table:style-name="TableCell215">
            <text:p text:style-name="P216">280,153</text:p>
          </table:table-cell>
          <table:table-cell table:style-name="TableCell217">
            <text:p text:style-name="P218">398,478</text:p>
          </table:table-cell>
        </table:table-row>
        <table:table-row table:style-name="TableRow219">
          <table:table-cell table:style-name="TableCell220">
            <text:p text:style-name="P221">本期賸餘(短絀)</text:p>
          </table:table-cell>
          <table:table-cell table:style-name="TableCell222">
            <text:p text:style-name="P223">-591,310</text:p>
          </table:table-cell>
          <table:table-cell table:style-name="TableCell224">
            <text:p text:style-name="P225">-106,576</text:p>
          </table:table-cell>
          <table:table-cell table:style-name="TableCell226">
            <text:p text:style-name="P227">-134,546</text:p>
          </table:table-cell>
          <table:table-cell table:style-name="TableCell228">
            <text:p text:style-name="P229">-88,194</text:p>
          </table:table-cell>
          <table:table-cell table:style-name="TableCell230">
            <text:p text:style-name="P231">-72,460</text:p>
          </table:table-cell>
          <table:table-cell table:style-name="TableCell232">
            <text:p text:style-name="P233">-65,349</text:p>
          </table:table-cell>
          <table:table-cell table:style-name="TableCell234">
            <text:p text:style-name="P235">-124,185</text:p>
          </table:table-cell>
        </table:table-row>
      </table:table>
      <text:p text:style-name="P236">資料來源：<text:span text:style-name="T237">教育部所屬基金</text:span>110年度預算案。</text:p>
      <text:p text:style-name="P238">復觀察105年度至108年度教育部所屬基金決算之收支情形，扣除政府機關補助後之其他各項收入合計介於6億2,994萬4千元至8億990萬7千元間，<text:span text:style-name="T239">呈增長趨勢</text:span>；<text:span text:style-name="T240">然</text:span>105年度本期短絀<text:span text:style-name="T241">為</text:span>3億5,314萬3千元，至108年度本期短絀增加至3億6,558萬元，且109年度<text:span text:style-name="T242">本期</text:span>短絀預計達4億8,575<text:span text:style-name="T243">萬4千</text:span>元<text:s/>(詳表2)。以上顯示該基金連年短絀，近年之營運績效<text:span text:style-name="T244">雖略呈</text:span>提升，<text:span text:style-name="T245">惟主要仍</text:span>仰賴政府資源挹注，未能自給自足，與預算法作業基金之設置精神未盡<text:span text:style-name="T246">洽</text:span>合。</text:p>
      <text:p text:style-name="P247">綜上，教育部所屬基金連年短絀，且收入主要來自政府補助，105至108年度<text:span text:style-name="T248">決算</text:span>政府補助<text:span text:style-name="T249">雖</text:span>增<text:span text:style-name="T250">加</text:span>，然短絀數亦<text:span text:style-name="T251">呈</text:span>增<text:span text:style-name="T252">長</text:span>，109<text:span text:style-name="T253">及110年度預</text:span><text:span text:style-name="T254">算</text:span><text:span text:style-name="T255">短絀</text:span><text:span text:style-name="T256">預計大幅</text:span><text:span text:style-name="T257">增加，</text:span>與預算法設置作業基金自給自足之精神未盡洽合，亦未符提升營運績效之設置宗旨，<text:span text:style-name="T258">允宜</text:span>研謀改善。</text:p>
      <text:p text:style-name="P259"><text:span text:style-name="T260">表2</text:span><text:span text:style-name="T261"><text:s text:c="2"/></text:span><text:span text:style-name="T262">教育部所屬機構作業基金</text:span><text:span text:style-name="T263">10</text:span><text:span text:style-name="T264">5</text:span><text:span text:style-name="T265">年度至10</text:span><text:span text:style-name="T266">9</text:span><text:span text:style-name="T267">年度收支情形表</text:span><text:s/></text:p>
      <text:p text:style-name="P268">單位:新臺幣千元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收支項目</text:p>
            </table:table-cell>
            <table:table-cell table:style-name="TableCell279">
              <text:p text:style-name="P280">105年度</text:p>
              <text:p text:style-name="P281">決算數</text:p>
            </table:table-cell>
            <table:table-cell table:style-name="TableCell282">
              <text:p text:style-name="P283">106年度</text:p>
              <text:p text:style-name="P284">決算數</text:p>
            </table:table-cell>
            <table:table-cell table:style-name="TableCell285">
              <text:p text:style-name="P286">107年度</text:p>
              <text:p text:style-name="P287">決算數</text:p>
            </table:table-cell>
            <table:table-cell table:style-name="TableCell288">
              <text:p text:style-name="P289">108年度</text:p>
              <text:p text:style-name="P290">決算數</text:p>
            </table:table-cell>
            <table:table-cell table:style-name="TableCell291">
              <text:p text:style-name="P292">109年度</text:p>
              <text:p text:style-name="P293">預算案數</text:p>
            </table:table-cell>
          </table:table-row>
        </table:table-header-rows>
        <table:table-row table:style-name="TableRow294">
          <table:table-cell table:style-name="TableCell295">
            <text:p text:style-name="P296">收入合計</text:p>
          </table:table-cell>
          <table:table-cell table:style-name="TableCell297">
            <text:p text:style-name="P298">1,967,749</text:p>
          </table:table-cell>
          <table:table-cell table:style-name="TableCell299">
            <text:p text:style-name="P300">2,045,114</text:p>
          </table:table-cell>
          <table:table-cell table:style-name="TableCell301">
            <text:p text:style-name="P302">2,129,706</text:p>
          </table:table-cell>
          <table:table-cell table:style-name="TableCell303">
            <text:p text:style-name="P304">2,242,617</text:p>
          </table:table-cell>
          <table:table-cell table:style-name="TableCell305">
            <text:p text:style-name="P306">1,989,547</text:p>
          </table:table-cell>
        </table:table-row>
        <table:table-row table:style-name="TableRow307">
          <table:table-cell table:style-name="TableCell308">
            <text:p text:style-name="P309"><text:s text:c="2"/>政府補助收入</text:p>
          </table:table-cell>
          <table:table-cell table:style-name="TableCell310">
            <text:p text:style-name="P311">1,337,805</text:p>
          </table:table-cell>
          <table:table-cell table:style-name="TableCell312">
            <text:p text:style-name="P313">1,352,098</text:p>
          </table:table-cell>
          <table:table-cell table:style-name="TableCell314">
            <text:p text:style-name="P315">1,424,872</text:p>
          </table:table-cell>
          <table:table-cell table:style-name="TableCell316">
            <text:p text:style-name="P317">1,432,710</text:p>
          </table:table-cell>
          <table:table-cell table:style-name="TableCell318">
            <text:p text:style-name="P319">1,353,689</text:p>
          </table:table-cell>
        </table:table-row>
        <table:table-row table:style-name="TableRow320">
          <table:table-cell table:style-name="TableCell321">
            <text:p text:style-name="P322"><text:s text:c="2"/>其他各項收入合計</text:p>
          </table:table-cell>
          <table:table-cell table:style-name="TableCell323">
            <text:p text:style-name="P324">629,944</text:p>
          </table:table-cell>
          <table:table-cell table:style-name="TableCell325">
            <text:p text:style-name="P326">693,016</text:p>
          </table:table-cell>
          <table:table-cell table:style-name="TableCell327">
            <text:p text:style-name="P328">704,834</text:p>
          </table:table-cell>
          <table:table-cell table:style-name="TableCell329">
            <text:p text:style-name="P330">809,907</text:p>
          </table:table-cell>
          <table:table-cell table:style-name="TableCell331">
            <text:p text:style-name="P332">635,858</text:p>
          </table:table-cell>
        </table:table-row>
        <table:table-row table:style-name="TableRow333">
          <table:table-cell table:style-name="TableCell334">
            <text:p text:style-name="P335">費用合計</text:p>
          </table:table-cell>
          <table:table-cell table:style-name="TableCell336">
            <text:p text:style-name="P337">2,320,892</text:p>
          </table:table-cell>
          <table:table-cell table:style-name="TableCell338">
            <text:p text:style-name="P339">2,393,611</text:p>
          </table:table-cell>
          <table:table-cell table:style-name="TableCell340">
            <text:p text:style-name="P341">2,520,573</text:p>
          </table:table-cell>
          <table:table-cell table:style-name="TableCell342">
            <text:p text:style-name="P343">2,608,197</text:p>
          </table:table-cell>
          <table:table-cell table:style-name="TableCell344">
            <text:p text:style-name="P345">2,475,301</text:p>
          </table:table-cell>
        </table:table-row>
        <table:table-row table:style-name="TableRow346">
          <table:table-cell table:style-name="TableCell347">
            <text:p text:style-name="表格內文14行高">本期賸餘（短絀－）</text:p>
          </table:table-cell>
          <table:table-cell table:style-name="TableCell348">
            <text:p text:style-name="P349">-353,143</text:p>
          </table:table-cell>
          <table:table-cell table:style-name="TableCell350">
            <text:p text:style-name="P351">-384,497</text:p>
          </table:table-cell>
          <table:table-cell table:style-name="TableCell352">
            <text:p text:style-name="P353">-390,867</text:p>
          </table:table-cell>
          <table:table-cell table:style-name="TableCell354">
            <text:p text:style-name="P355">-365,580</text:p>
          </table:table-cell>
          <table:table-cell table:style-name="TableCell356">
            <text:p text:style-name="P357">-485,754</text:p>
          </table:table-cell>
        </table:table-row>
      </table:table>
      <text:p text:style-name="表格內文14行高">資料來源：教育部所屬基金105至109年度預、決算書。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7T01:22:00Z</meta:creation-date>
    <dc:date>2020-10-27T01:22:00Z</dc:date>
    <meta:print-date>2020-10-26T02:0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427" meta:character-count="2860" meta:row-count="20" meta:non-whitespace-character-count="2438"/>
  </office:meta>
</office:document-meta>
</file>