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B" svg:font-family="DFKai-SB" style:font-family-generic="swiss"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T9" style:parent-style-name="預設段落字型" style:family="text">
      <style:text-properties fo:font-weight="bold" style:font-weight-asian="bold" fo:font-size="12pt" style:font-size-asian="12pt" style:font-size-complex="12pt"/>
    </style:style>
    <style:style style:name="P1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1" style:parent-style-name="超連結" style:family="text">
      <style:text-properties style:font-weight-complex="bold" fo:font-size="12pt" style:font-size-asian="12pt" style:font-size-complex="12pt" style:language-asian="zh" style:country-asian="HK"/>
    </style:style>
    <style:style style:name="T12" style:parent-style-name="超連結" style:family="text">
      <style:text-properties style:font-weight-complex="bold" fo:font-size="12pt" style:font-size-asian="12pt" style:font-size-complex="12pt"/>
    </style:style>
    <style:style style:name="T13" style:parent-style-name="超連結" style:family="text">
      <style:text-properties style:font-weight-complex="bold" fo:font-size="12pt" style:font-size-asian="12pt" style:font-size-complex="12pt" style:language-asian="zh" style:country-asian="HK"/>
    </style:style>
    <style:style style:name="T14" style:parent-style-name="超連結" style:family="text">
      <style:text-properties style:font-weight-complex="bold" fo:font-size="12pt" style:font-size-asian="12pt" style:font-size-complex="12pt"/>
    </style:style>
    <style:style style:name="T15" style:parent-style-name="超連結" style:family="text">
      <style:text-properties style:font-weight-complex="bold" fo:font-size="12pt" style:font-size-asian="12pt" style:font-size-complex="12pt" style:language-asian="zh" style:country-asian="HK"/>
    </style:style>
    <style:style style:name="T16" style:parent-style-name="超連結" style:family="text">
      <style:text-properties style:font-weight-complex="bold" fo:font-size="12pt" style:font-size-asian="12pt" style:font-size-complex="12pt"/>
    </style:style>
    <style:style style:name="T17" style:parent-style-name="超連結" style:family="text">
      <style:text-properties style:font-weight-complex="bold" fo:font-size="12pt" style:font-size-asian="12pt" style:font-size-complex="12pt" style:language-asian="zh" style:country-asian="HK"/>
    </style:style>
    <style:style style:name="T18" style:parent-style-name="超連結" style:family="text">
      <style:text-properties style:font-weight-complex="bold"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P2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2" style:parent-style-name="超連結" style:family="text">
      <style:text-properties style:font-weight-complex="bold" fo:font-size="12pt" style:font-size-asian="12pt" style:font-size-complex="12pt"/>
    </style:style>
    <style:style style:name="T23" style:parent-style-name="超連結" style:family="text">
      <style:text-properties style:font-weight-complex="bold" fo:font-size="12pt" style:font-size-asian="12pt" style:font-size-complex="12pt"/>
    </style:style>
    <style:style style:name="T24" style:parent-style-name="超連結" style:family="text">
      <style:text-properties style:font-weight-complex="bold"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P2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8" style:parent-style-name="超連結" style:family="text">
      <style:text-properties style:font-weight-complex="bold" fo:font-size="12pt" style:font-size-asian="12pt" style:font-size-complex="12pt" style:language-asian="zh" style:country-asian="HK"/>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P3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32" style:parent-style-name="超連結" style:family="text">
      <style:text-properties style:font-weight-complex="bold" fo:font-size="12pt" style:font-size-asian="12pt" style:font-size-complex="12pt"/>
    </style:style>
    <style:style style:name="T33" style:parent-style-name="超連結" style:family="text">
      <style:text-properties style:font-weight-complex="bold" fo:font-size="12pt" style:font-size-asian="12pt" style:font-size-complex="12pt" style:language-asian="zh" style:country-asian="HK"/>
    </style:style>
    <style:style style:name="T34" style:parent-style-name="超連結" style:family="text">
      <style:text-properties style:font-weight-complex="bold" fo:font-size="12pt" style:font-size-asian="12pt" style:font-size-complex="12pt"/>
    </style:style>
    <style:style style:name="T35" style:parent-style-name="超連結" style:family="text">
      <style:text-properties style:font-weight-complex="bold" fo:font-size="12pt" style:font-size-asian="12pt" style:font-size-complex="12pt" style:language-asian="zh" style:country-asian="HK"/>
    </style:style>
    <style:style style:name="T36" style:parent-style-name="超連結" style:family="text">
      <style:text-properties style:font-weight-complex="bold" fo:font-size="12pt" style:font-size-asian="12pt" style:font-size-complex="12pt"/>
    </style:style>
    <style:style style:name="T37" style:parent-style-name="超連結" style:family="text">
      <style:text-properties style:font-weight-complex="bold" fo:font-size="12pt" style:font-size-asian="12pt" style:font-size-complex="12pt" style:language-asian="zh" style:country-asian="HK"/>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P4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41" style:parent-style-name="超連結" style:family="text">
      <style:text-properties style:font-weight-complex="bold" fo:font-size="12pt" style:font-size-asian="12pt" style:font-size-complex="12pt" style:language-asian="zh" style:country-asian="HK"/>
    </style:style>
    <style:style style:name="T42" style:parent-style-name="超連結" style:family="text">
      <style:text-properties fo:font-size="12pt" style:font-size-asian="12pt" style:font-size-complex="12pt" style:language-asian="zh" style:country-asian="HK"/>
    </style:style>
    <style:style style:name="T43" style:parent-style-name="超連結" style:family="text">
      <style:text-properties fo:font-size="12pt" style:font-size-asian="12pt" style:font-size-complex="12pt" style:language-asian="zh" style:country-asian="HK"/>
    </style:style>
    <style:style style:name="T44" style:parent-style-name="超連結" style:family="text">
      <style:text-properties fo:font-size="12pt" style:font-size-asian="12pt" style:font-size-complex="12pt" style:language-asian="zh" style:country-asian="HK"/>
    </style:style>
    <style:style style:name="T45" style:parent-style-name="超連結" style:family="text">
      <style:text-properties fo:font-size="12pt" style:font-size-asian="12pt" style:font-size-complex="12pt" style:language-asian="zh" style:country-asian="HK"/>
    </style:style>
    <style:style style:name="T46" style:parent-style-name="超連結" style:family="text">
      <style:text-properties fo:font-size="12pt" style:font-size-asian="12pt" style:font-size-complex="12pt" style:language-asian="zh" style:country-asian="HK"/>
    </style:style>
    <style:style style:name="T47" style:parent-style-name="超連結" style:family="text">
      <style:text-properties fo:font-size="12pt" style:font-size-asian="12pt" style:font-size-complex="12pt" style:language-asian="zh" style:country-asian="HK"/>
    </style:style>
    <style:style style:name="T48" style:parent-style-name="超連結" style:family="text">
      <style:text-properties fo:font-size="12pt" style:font-size-asian="12pt" style:font-size-complex="12pt" style:language-asian="zh" style:country-asian="HK"/>
    </style:style>
    <style:style style:name="T49" style:parent-style-name="超連結" style:family="text">
      <style:text-properties fo:font-size="12pt" style:font-size-asian="12pt" style:font-size-complex="12pt" style:language-asian="zh" style:country-asian="HK"/>
    </style:style>
    <style:style style:name="T50" style:parent-style-name="超連結" style:family="text">
      <style:text-properties fo:font-size="12pt" style:font-size-asian="12pt" style:font-size-complex="12pt"/>
    </style:style>
    <style:style style:name="T51" style:parent-style-name="超連結" style:family="text">
      <style:text-properties fo:font-size="12pt" style:font-size-asian="12pt" style:font-size-complex="12pt" style:language-asian="zh" style:country-asian="HK"/>
    </style:style>
    <style:style style:name="T52" style:parent-style-name="超連結"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P5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56" style:parent-style-name="超連結"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P59" style:parent-style-name="內文" style:family="paragraph">
      <style:paragraph-properties fo:margin-left="0.2534in" fo:margin-right="0.1965in" fo:text-indent="-0.2534in">
        <style:tab-stops>
          <style:tab-stop style:type="right" style:leader-style="dash" style:leader-text="-" style:position="5.6527in"/>
        </style:tab-stops>
      </style:paragraph-properties>
    </style:style>
    <style:style style:name="P60"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5" style:parent-style-name="內文" style:family="paragraph">
      <style:paragraph-properties fo:margin-left="0in" fo:text-indent="0.393in">
        <style:tab-stops/>
      </style:paragraph-properties>
    </style:style>
    <style:style style:name="P66" style:parent-style-name="第二層14號字" style:family="paragraph">
      <style:paragraph-properties fo:margin-left="0.3937in" fo:text-indent="-0.3937in">
        <style:tab-stops/>
      </style:paragraph-properties>
      <style:text-properties style:font-weight-complex="bold"/>
    </style:style>
    <style:style style:name="P67" style:parent-style-name="內文" style:family="paragraph">
      <style:paragraph-properties fo:margin-left="0.393in" fo:text-indent="0.393in">
        <style:tab-stops/>
      </style:paragraph-properties>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P74" style:parent-style-name="一二三" style:family="paragraph">
      <style:paragraph-properties fo:margin-left="0.5895in" fo:text-indent="-0.1965in">
        <style:tab-stops/>
      </style:paragraph-properties>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language-asian="zh" style:country-asian="HK"/>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language-asian="zh" style:country-asian="HK"/>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language-asian="zh" style:country-asian="HK"/>
    </style:style>
    <style:style style:name="T84" style:parent-style-name="預設段落字型" style:family="text">
      <style:text-properties fo:font-weight="bold" style:font-weight-asian="bold" style:language-asian="zh" style:country-asian="HK"/>
    </style:style>
    <style:style style:name="T85" style:parent-style-name="預設段落字型" style:family="text">
      <style:text-properties fo:font-weight="bold" style:font-weight-asian="bold" style:language-asian="zh" style:country-asian="HK"/>
    </style:style>
    <style:style style:name="T86" style:parent-style-name="預設段落字型" style:family="text">
      <style:text-properties fo:font-weight="bold" style:font-weight-asian="bold" style:language-asian="zh" style:country-asian="HK"/>
    </style:style>
    <style:style style:name="P87" style:parent-style-name="一下內文縮2" style:family="paragraph">
      <style:paragraph-properties fo:margin-left="0.5902in" fo:text-indent="0.393in">
        <style:tab-stops/>
      </style:paragraph-properties>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P103" style:parent-style-name="E" style:family="paragraph">
      <style:paragraph-properties fo:margin-left="0.7868in" fo:text-indent="-0.1965in">
        <style:tab-stops/>
      </style:paragraph-properties>
    </style:style>
    <style:style style:name="T104" style:parent-style-name="預設段落字型" style:family="text">
      <style:text-properties style:language-asian="zh" style:country-asian="HK"/>
    </style:style>
    <style:style style:name="P105" style:parent-style-name="E" style:family="paragraph">
      <style:paragraph-properties fo:margin-left="0.7868in" fo:text-indent="-0.1965in">
        <style:tab-stops/>
      </style:paragraph-properties>
    </style:style>
    <style:style style:name="P106" style:parent-style-name="E" style:family="paragraph">
      <style:paragraph-properties fo:margin-left="0.7868in" fo:text-indent="-0.1965in">
        <style:tab-stops/>
      </style:paragraph-properties>
    </style:style>
    <style:style style:name="T107" style:parent-style-name="預設段落字型" style:family="text">
      <style:text-properties style:language-asian="zh" style:country-asian="HK"/>
    </style:style>
    <style:style style:name="P108" style:parent-style-name="E" style:family="paragraph">
      <style:paragraph-properties fo:margin-left="0.7868in" fo:text-indent="-0.1965in">
        <style:tab-stops/>
      </style:paragraph-properties>
    </style:style>
    <style:style style:name="T109" style:parent-style-name="預設段落字型" style:family="text">
      <style:text-properties style:language-asian="zh" style:country-asian="HK"/>
    </style:style>
    <style:style style:name="P110" style:parent-style-name="一二三" style:family="paragraph">
      <style:paragraph-properties fo:margin-left="0.5895in" fo:text-indent="-0.1965in">
        <style:tab-stops/>
      </style:paragraph-properties>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language-asian="zh" style:country-asian="HK"/>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P118" style:parent-style-name="一下內文縮2" style:family="paragraph">
      <style:paragraph-properties fo:margin-left="0.5902in" fo:text-indent="0.393in">
        <style:tab-stops/>
      </style:paragraph-properties>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P122" style:parent-style-name="一下內文縮2" style:family="paragraph">
      <style:paragraph-properties style:line-height-at-least="0in" fo:margin-left="0.7875in" fo:text-indent="-0.7875in">
        <style:tab-stops/>
      </style:paragraph-properties>
    </style:style>
    <style:style style:name="T123" style:parent-style-name="預設段落字型" style:family="text">
      <style:text-properties fo:font-weight="bold" style:font-weight-asian="bold" style:language-asian="zh" style:country-asian="HK"/>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fo:letter-spacing="-0.0055in"/>
    </style:style>
    <style:style style:name="T126" style:parent-style-name="預設段落字型" style:family="text">
      <style:text-properties fo:font-weight="bold" style:font-weight-asian="bold" fo:letter-spacing="-0.0055in"/>
    </style:style>
    <style:style style:name="T127" style:parent-style-name="預設段落字型" style:family="text">
      <style:text-properties fo:font-weight="bold" style:font-weight-asian="bold" fo:letter-spacing="-0.0055in"/>
    </style:style>
    <style:style style:name="T128" style:parent-style-name="預設段落字型" style:family="text">
      <style:text-properties fo:font-weight="bold" style:font-weight-asian="bold" fo:letter-spacing="-0.0055in" style:language-asian="zh" style:country-asian="HK"/>
    </style:style>
    <style:style style:name="T129" style:parent-style-name="預設段落字型" style:family="text">
      <style:text-properties fo:font-weight="bold" style:font-weight-asian="bold" fo:letter-spacing="-0.0055in"/>
    </style:style>
    <style:style style:name="T130" style:parent-style-name="預設段落字型" style:family="text">
      <style:text-properties fo:font-weight="bold" style:font-weight-asian="bold" fo:letter-spacing="-0.0055in" style:language-asian="zh" style:country-asian="HK"/>
    </style:style>
    <style:style style:name="T131" style:parent-style-name="預設段落字型" style:family="text">
      <style:text-properties fo:font-weight="bold" style:font-weight-asian="bold" fo:letter-spacing="-0.0055in"/>
    </style:style>
    <style:style style:name="TableColumn133" style:family="table-column">
      <style:table-column-properties style:column-width="0.5479in"/>
    </style:style>
    <style:style style:name="TableColumn134" style:family="table-column">
      <style:table-column-properties style:column-width="1.6437in"/>
    </style:style>
    <style:style style:name="TableColumn135" style:family="table-column">
      <style:table-column-properties style:column-width="1.4611in"/>
    </style:style>
    <style:style style:name="TableColumn136" style:family="table-column">
      <style:table-column-properties style:column-width="2.3277in"/>
    </style:style>
    <style:style style:name="Table132" style:family="table">
      <style:table-properties style:width="5.9805in" fo:margin-left="0.075in" table:align="left"/>
    </style:style>
    <style:style style:name="TableRow137" style:family="table-row">
      <style:table-row-properties/>
    </style:style>
    <style:style style:name="TableCell1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9" style:parent-style-name="表格內文14行高" style:family="paragraph">
      <style:paragraph-properties fo:text-align="center"/>
    </style:style>
    <style:style style:name="TableCell1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1" style:parent-style-name="表格內文14行高" style:family="paragraph">
      <style:paragraph-properties fo:text-align="center"/>
    </style:style>
    <style:style style:name="TableCell1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5" style:parent-style-name="表格內文14行高" style:family="paragraph">
      <style:paragraph-properties fo:text-align="center"/>
    </style:style>
    <style:style style:name="TableRow146" style:family="table-row">
      <style:table-row-properties/>
    </style:style>
    <style:style style:name="TableCell1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48" style:family="table-cell">
      <style:table-cell-properties fo:border="0.0104in solid #000000" fo:padding-top="0in" fo:padding-left="0.075in" fo:padding-bottom="0in" fo:padding-right="0.075in"/>
    </style:style>
    <style:style style:name="P149" style:parent-style-name="表格內文14行高" style:family="paragraph">
      <style:text-properties fo:letter-spacing="-0.0097in"/>
    </style:style>
    <style:style style:name="TableCell150" style:family="table-cell">
      <style:table-cell-properties fo:border="0.0104in solid #000000" fo:padding-top="0in" fo:padding-left="0.075in" fo:padding-bottom="0in" fo:padding-right="0.075in"/>
    </style:style>
    <style:style style:name="P151" style:parent-style-name="表格內文14行高" style:family="paragraph">
      <style:text-properties fo:letter-spacing="-0.0111in"/>
    </style:style>
    <style:style style:name="TableCell1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53" style:family="table-row">
      <style:table-row-properties/>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55" style:family="table-cell">
      <style:table-cell-properties fo:border="0.0104in solid #000000" fo:padding-top="0in" fo:padding-left="0.075in" fo:padding-bottom="0in" fo:padding-right="0.075in"/>
    </style:style>
    <style:style style:name="T156" style:parent-style-name="預設段落字型" style:family="text">
      <style:text-properties style:language-asian="zh" style:country-asian="HK"/>
    </style:style>
    <style:style style:name="TableCell157" style:family="table-cell">
      <style:table-cell-properties fo:border="0.0104in solid #000000" fo:padding-top="0in" fo:padding-left="0.075in" fo:padding-bottom="0in" fo:padding-right="0.075in"/>
    </style:style>
    <style:style style:name="T158" style:parent-style-name="預設段落字型" style:family="text">
      <style:text-properties style:language-asian="zh" style:country-asian="HK"/>
    </style:style>
    <style:style style:name="TableCell1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0" style:parent-style-name="表格內文14行高" style:family="paragraph">
      <style:text-properties fo:letter-spacing="-0.0111in"/>
    </style:style>
    <style:style style:name="P161" style:parent-style-name="表格內文14行高" style:family="paragraph">
      <style:paragraph-properties fo:margin-left="0.3375in" fo:text-indent="-0.3375in">
        <style:tab-stops/>
      </style:paragraph-properties>
    </style:style>
    <style:style style:name="T162" style:parent-style-name="預設段落字型" style:family="text">
      <style:text-properties style:language-asian="zh" style:country-asian="HK"/>
    </style:style>
    <style:style style:name="TableRow163" style:family="table-row">
      <style:table-row-properties/>
    </style:style>
    <style:style style:name="TableCell164"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P165" style:parent-style-name="表格內文14行高" style:family="paragraph">
      <style:paragraph-properties fo:text-align="center"/>
    </style:style>
    <style:style style:name="T166" style:parent-style-name="預設段落字型" style:family="text">
      <style:text-properties style:language-asian="zh" style:country-asian="HK"/>
    </style:style>
    <style:style style:name="P167" style:parent-style-name="一二三" style:family="paragraph">
      <style:paragraph-properties fo:margin-left="0.5895in" fo:text-indent="-0.1965in">
        <style:tab-stops/>
      </style:paragraph-properties>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language-asian="zh" style:country-asian="HK"/>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P174" style:parent-style-name="一下內文縮2" style:family="paragraph">
      <style:paragraph-properties fo:margin-left="0.5902in" fo:text-indent="0.393in">
        <style:tab-stops/>
      </style:paragraph-properties>
    </style:style>
    <style:style style:name="P175" style:parent-style-name="一下內文縮2" style:family="paragraph">
      <style:paragraph-properties fo:margin-left="0.5902in" fo:text-indent="0.393in">
        <style:tab-stops/>
      </style:paragraph-properties>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P180" style:parent-style-name="一二三" style:family="paragraph">
      <style:paragraph-properties fo:margin-left="0.5895in" fo:text-indent="-0.1965in">
        <style:tab-stops/>
      </style:paragraph-properties>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language-asian="zh" style:country-asian="HK"/>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language-asian="zh" style:country-asian="HK"/>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P194" style:parent-style-name="一下內文縮2" style:family="paragraph">
      <style:paragraph-properties fo:margin-left="0.5902in" fo:text-indent="0.393in">
        <style:tab-stops/>
      </style:paragraph-properties>
    </style:style>
    <style:style style:name="P195" style:parent-style-name="一下內文縮2" style:family="paragraph">
      <style:paragraph-properties fo:margin-left="0.5902in" fo:text-indent="0.393in">
        <style:tab-stops/>
      </style:paragraph-properties>
    </style:style>
    <style:style style:name="T196" style:parent-style-name="預設段落字型" style:family="text">
      <style:text-properties style:language-asian="zh" style:country-asian="HK"/>
    </style:style>
    <style:style style:name="P197" style:parent-style-name="表格內文14行高" style:family="paragraph">
      <style:paragraph-properties fo:margin-left="0.0423in" fo:text-indent="-0.0423in">
        <style:tab-stops/>
      </style:paragraph-properties>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P200" style:parent-style-name="內文" style:family="paragraph">
      <style:paragraph-properties fo:margin-left="0.393in" fo:text-indent="0.393in">
        <style:tab-stops/>
      </style:paragraph-properties>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P203"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71329014"/><text:bookmark-start text:name="_Toc375312569"/><text:bookmark-start text:name="_Toc399322035"/><text:bookmark-start text:name="_Toc399577021"/><text:bookmark-start text:name="_Toc399745499"/><text:span text:style-name="T6">運動發展基金1</text:span><text:span text:style-name="T7">10</text:span><text:span text:style-name="T8">年度預算評估報告目錄 <text:s text:c="8"/></text:span><text:span text:style-name="T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10"><text:a xlink:href="#_Toc54273967" office:target-frame-name="_top" xlink:show="replace"><text:span text:style-name="T11">一</text:span><text:span text:style-name="T12">、允宜妥善規劃運動產業發展政策綱領，俾利我國運動產業發展與創新升級；</text:span><text:span text:style-name="T13">辦理</text:span><text:span text:style-name="T14">新冠肺炎疫情</text:span><text:span text:style-name="T15">影響</text:span><text:span text:style-name="T16">運動產業紓困</text:span><text:span text:style-name="T17">與振興</text:span><text:span text:style-name="T18">，允宜完善稽核機制，俾發揮紓困功能</text:span><text:span text:style-name="T19"><text:tab/></text:span><text:span text:style-name="T20">1</text:span></text:a></text:p>
          <text:p text:style-name="P21"><text:a xlink:href="#_Toc54273968" office:target-frame-name="_top" xlink:show="replace"><text:span text:style-name="T22">二、為協助選手於</text:span><text:span text:style-name="T23">2020</text:span><text:span text:style-name="T24">年東京奧運爭取佳績，允宜審慎及早規劃移地訓練及參賽計畫，並提供完善運動科學防護及後勤支援</text:span><text:span text:style-name="T25"><text:tab/></text:span><text:span text:style-name="T26">5</text:span></text:a></text:p>
          <text:p text:style-name="P27"><text:a xlink:href="#_Toc54273969" office:target-frame-name="_top" xlink:show="replace"><text:span text:style-name="T28">三、為避免影響我國舉辦國際賽事及選手參與各項國際賽事之權利，允宜強化運動禁藥管制作業</text:span><text:span text:style-name="T29"><text:tab/></text:span><text:span text:style-name="T30">9</text:span></text:a></text:p>
          <text:p text:style-name="P31"><text:a xlink:href="#_Toc54273970" office:target-frame-name="_top" xlink:show="replace"><text:span text:style-name="T32">四、補助</text:span><text:span text:style-name="T33">國訓中心辦理</text:span><text:span text:style-name="T34">奧運及亞運績優退役選手轉任教練經費，</text:span><text:span text:style-name="T35">應</text:span><text:span text:style-name="T36">落實公開、公平、公正之原則辦理</text:span><text:span text:style-name="T37">；另宜審慎評估捐補助國訓中心專案計畫人力之合宜性</text:span><text:span text:style-name="T38"><text:tab/></text:span><text:span text:style-name="T39">15</text:span></text:a></text:p>
          <text:p text:style-name="P40"><text:a xlink:href="#_Toc54273971" office:target-frame-name="_top" xlink:show="replace"><text:span text:style-name="T41">五、</text:span><text:span text:style-name="T42">106</text:span><text:span text:style-name="T43">至</text:span><text:span text:style-name="T44">108</text:span><text:span text:style-name="T45">年度對相關運動特定民間團體補助經費逐年增長</text:span><text:span text:style-name="T46">，</text:span><text:span text:style-name="T47">然</text:span><text:span text:style-name="T48">108</text:span><text:span text:style-name="T49">年度部分團體營運訪評結果尚有不足且多</text:span><text:span text:style-name="T50">數特定團體之決算及財務報表未</text:span><text:span text:style-name="T51">於規定期限內</text:span><text:span text:style-name="T52">備查，允宜加強輔導及督促改善</text:span><text:span text:style-name="T53"><text:tab/></text:span><text:span text:style-name="T54">19</text:span></text:a></text:p>
          <text:p text:style-name="P55"><text:a xlink:href="#_Toc54273972" office:target-frame-name="_top" xlink:show="replace"><text:span text:style-name="T56">六、捐補助國家運動訓練中心經費逐年增加，惟其營運績效容有改進空間，允宜輔導督促其檢討改善</text:span><text:span text:style-name="T57"><text:tab/></text:span><text:span text:style-name="T58">23</text:span></text:a></text:p>
        </text:index-body>
      </text:table-of-content>
      <text:p text:style-name="P59"/>
      <text:soft-page-break/>
      <text:p text:style-name="P60">運動發展基金110年度預算評估報告</text:p>
      <text:p text:style-name="P65">運動發展基金(下稱運發基金)110年度預算案編列基金來源35億6,310萬元，基金用途67億9,330萬7千元，預計短絀32億3,020萬7千元，較109年度預算短絀22億830萬6千元，增加短絀10億2,190萬1千元（短絀增幅46.28%）。謹就運動發展基金110年度預算案評估如下：</text:p>
      <text:p text:style-name="P66"><text:bookmark-start text:name="_Toc495675928"/><text:bookmark-start text:name="_Toc496258279"/><text:bookmark-start text:name="_Toc54273968"/><text:bookmark-end text:name="_Toc371329014"/><text:bookmark-end text:name="_Toc375312569"/><text:bookmark-end text:name="_Toc399322035"/><text:bookmark-end text:name="_Toc399577021"/><text:bookmark-end text:name="_Toc399745499"/>二、為協助選手於2020年東京奧運爭取佳績，允宜審慎及早規劃移地訓練及參賽計畫，並提供完善運動科學防護及後勤支援<text:bookmark-end text:name="_Toc54273968"/></text:p>
      <text:p text:style-name="P67">運動發展基金110年度預算案「培訓體育運動人才及運動訓練環境改善計畫」編列委託中華奧林匹克委員會(下稱中華奧會)辦理組團參加國際綜合性賽會經費1<text:span text:style-name="T68">億</text:span>5,000萬元，其中委託組團參加2020年東京奧運會（含參賽、賽中工作團及賽前考察）經費為7,500萬元。另為期2020年東京奧運會能突破歷屆奧運成績，<text:span text:style-name="T69">自</text:span>109年度<text:span text:style-name="T70">起</text:span>新增補助國家訓練中心辦理備戰2020東京奧運黃金計畫(下稱黃金計畫)3億元，110<text:span text:style-name="T71">年度</text:span><text:span text:style-name="T72">賡續</text:span><text:span text:style-name="T73">編列3億元</text:span>。經查：</text:p>
      <text:p text:style-name="P74"><text:span text:style-name="T75">(</text:span><text:span text:style-name="T76">一</text:span><text:span text:style-name="T77">)</text:span><text:span text:style-name="T78">受新冠肺炎影響</text:span><text:span text:style-name="T79">，</text:span><text:span text:style-name="T80">2020年東京奧運未</text:span><text:span text:style-name="T81">能</text:span><text:span text:style-name="T82">如期舉辦，</text:span><text:span text:style-name="T83">我國</text:span><text:span text:style-name="T84">相關</text:span><text:span text:style-name="T85">因應措施</text:span><text:span text:style-name="T86">摘要</text:span></text:p>
      <text:p text:style-name="P87">2020<text:span text:style-name="T88">年</text:span>東京奧運原定於109年7月24日起至8月9日舉辦，但因應全球受新型冠狀病毒肺炎疫情影響，國際奧林匹克委員會於109年3月24日正式宣布2020<text:span text:style-name="T89">年</text:span>東京奧運延期至2021年7月23日起至8月8日舉行，且賽事名稱不變。<text:span text:style-name="T90">據運發基金表示</text:span><text:span text:style-name="T91">，截至109年8月底</text:span><text:span text:style-name="T92">止</text:span><text:span text:style-name="T93">中華奧會</text:span><text:span text:style-name="T94">尚</text:span><text:span text:style-name="T95">未收到國際奧林匹克委員會</text:span><text:span text:style-name="T96">（下稱國際奧會）</text:span><text:span text:style-name="T97">通知有關</text:span><text:span text:style-name="T98">前揭延期之更新</text:span><text:span text:style-name="T99">資訊，各項籌備工作依</text:span><text:span text:style-name="T100">調整</text:span><text:span text:style-name="T101">計畫持續進行中</text:span><text:span text:style-name="T102">，摘述如下：</text:span></text:p>
      <text:p text:style-name="P103">1.調整相關培訓及參賽計畫：輔導國訓中心於109年8月1日至8日<text:span text:style-name="T104">於國內</text:span>辦理東京奧運模擬對抗賽，持續掌握及蒐集各<text:soft-page-break/>國際單項總會修訂參賽資格取得規定、調整國際賽事或奧運資格賽之相關資訊，輔導各單項運動協（總）會及培訓隊調整培訓及參賽計畫。</text:p>
      <text:p text:style-name="P105">2.<text:tab/>組團計畫：</text:p>
      <text:p text:style-name="P106">（1）針對組團參賽、交通運輸、團體服裝及裝備<text:span text:style-name="T107">與</text:span>後勤工作團所定住宿飯店等事宜已請中華奧會配合奧運延期調整，持續輔導中華奧會掌握東京奧運籌備相關資訊，儘速因應。</text:p>
      <text:p text:style-name="P108">（2）籌組賽前考察團：原定109年3月8日至14日前往日本東京考察，考量疫情持續擴散及團員健康，暫時取消，並規劃<text:span text:style-name="T109">於</text:span>110年辦理。</text:p>
      <text:p text:style-name="P110"><text:span text:style-name="T111">(</text:span><text:span text:style-name="T112">二</text:span><text:span text:style-name="T113">)黃金計畫係針對菁英選手實施客製化之</text:span><text:span text:style-name="T114">專案</text:span><text:span text:style-name="T115">培訓</text:span><text:span text:style-name="T116">及</text:span><text:span text:style-name="T117">支援計畫，期提升其競技實力</text:span></text:p>
      <text:p text:style-name="P118">黃金計畫<text:span text:style-name="註腳參照"><text:note text:note-class="footnote" text:id="_ftn0"><text:note-citation>1</text:note-citation><text:note-body><text:p text:style-name="表格內文14行高">108年8月12日臺教授體字第1080027244號函同意備查。</text:p></text:note-body></text:note></text:span>係依據我國以往在國際競技舞臺上之優勢，擇重點運動種類項目選手施以專案培訓，並依據各運動種類與選手特性，結合行政支援、運動科學(下稱運科)協助、訓練輔助及督導三方面功能，建立完備之培訓制度，擬訂客製化之培訓支援計畫，以期提升菁英選手競技實力。據國訓中心表示，依據2018年亞運會及2018年國際競賽成績評估2020年東京奧運會奪牌潛力選手，分為3級，第1級：奧運積分(世界)排名前3名、第2級：參加最近一屆世錦賽或亞運會獲金牌、第3級：經國訓中心競技強化委員會評估具有競爭實力者；並以滾動<text:span text:style-name="T119">檢討</text:span>方式執行進退場機制。截至109年9月底<text:span text:style-name="T120">止</text:span>符合之菁英選手合計有11項運動種類之38人(詳表1)，<text:span text:style-name="T121">核定補助經費1億741萬2千元</text:span>。</text:p>
      <text:p text:style-name="P122"><text:span text:style-name="T123">表1</text:span><text:span text:style-name="T124"><text:s text:c="2"/></text:span><text:span text:style-name="T125">截至10</text:span><text:span text:style-name="T126">9</text:span><text:span text:style-name="T127">年8月底</text:span><text:span text:style-name="T128">止</text:span><text:span text:style-name="T129">符合2020</text:span><text:span text:style-name="T130">年</text:span><text:span text:style-name="T131">東京奧運黃金計畫菁英選手名單</text:span></text:p>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級別</text:p>
          </table:table-cell>
          <table:table-cell table:style-name="TableCell140">
            <text:p text:style-name="P141">第1級</text:p>
          </table:table-cell>
          <table:table-cell table:style-name="TableCell142">
            <text:p text:style-name="P143">第2級</text:p>
          </table:table-cell>
          <table:table-cell table:style-name="TableCell144">
            <text:p text:style-name="P145">第3級</text:p>
          </table:table-cell>
        </table:table-row>
        <table:table-row table:style-name="TableRow146">
          <table:table-cell table:style-name="TableCell147">
            <text:p text:style-name="表格內文14行高">資格條件</text:p>
          </table:table-cell>
          <table:table-cell table:style-name="TableCell148">
            <text:p text:style-name="P149">奧運積分（世界）排名前3名。</text:p>
          </table:table-cell>
          <table:table-cell table:style-name="TableCell150">
            <text:p text:style-name="P151">參加最近一屆世錦賽或亞運會金牌</text:p>
          </table:table-cell>
          <table:table-cell table:style-name="TableCell152">
            <text:p text:style-name="表格內文14行高">經競技強化委員會評估具有競爭實力者。</text:p>
          </table:table-cell>
        </table:table-row>
        <table:table-row table:style-name="TableRow153">
          <table:table-cell table:style-name="TableCell154">
            <text:p text:style-name="表格內文14行高">名單</text:p>
          </table:table-cell>
          <table:table-cell table:style-name="TableCell155">
            <text:p text:style-name="表格內文14行高">田徑-鄭兆村</text:p>
            <text:p text:style-name="表格內文14行高">羽球-戴資穎</text:p>
            <text:p text:style-name="表格內文14行高">羽球-周天成</text:p>
            <text:p text:style-name="表格內文14行高">體操-李智凱</text:p>
            <text:p text:style-name="表格內文14行高">空手道-文姿云</text:p>
            <text:p text:style-name="表格內文14行高">舉重-郭婞淳</text:p>
            <text:p text:style-name="表格內文14行高">射箭-男子團體4人</text:p>
            <text:p text:style-name="表格內文14行高">射箭-女子團體4人</text:p>
            <text:p text:style-name="表格內文14行高">14<text:span text:style-name="T156">人</text:span></text:p>
          </table:table-cell>
          <table:table-cell table:style-name="TableCell157">
            <text:p text:style-name="表格內文14行高">拳擊-陳念琴</text:p>
            <text:p text:style-name="表格內文14行高">體操-唐嘉鴻</text:p>
            <text:p text:style-name="表格內文14行高">桌球-林昀儒</text:p>
            <text:p text:style-name="表格內文14行高">射擊-林穎欣</text:p>
            <text:p text:style-name="表格內文14行高">4<text:span text:style-name="T158">人</text:span></text:p>
          </table:table-cell>
          <table:table-cell table:style-name="TableCell159">
            <text:p text:style-name="表格內文14行高">田徑-陳奎儒、楊俊瀚、陳傑</text:p>
            <text:p text:style-name="P160">羽球-王子維、李洋/王齊麟(男雙)</text:p>
            <text:p text:style-name="表格內文14行高">拳擊-林郁婷、黃筱雯</text:p>
            <text:p text:style-name="表格內文14行高">體操-丁華恬</text:p>
            <text:p text:style-name="表格內文14行高">柔道-連珍羚、楊勇緯</text:p>
            <text:p text:style-name="表格內文14行高">桌球-鄭怡靜、莊智淵、陳思羽</text:p>
            <text:p text:style-name="P161">射擊-楊昆弼、田家榛、吳佳穎、呂紹全</text:p>
            <text:p text:style-name="表格內文14行高">游泳-王星澔、王冠閎</text:p>
            <text:p text:style-name="表格內文14行高">20<text:span text:style-name="T162">人</text:span></text:p>
          </table:table-cell>
        </table:table-row>
        <table:table-row table:style-name="TableRow163">
          <table:table-cell table:style-name="TableCell164" table:number-columns-spanned="4">
            <text:p text:style-name="P165">合計11項運動種類，38人。</text:p>
          </table:table-cell>
          <table:covered-table-cell/>
          <table:covered-table-cell/>
          <table:covered-table-cell/>
        </table:table-row>
      </table:table>
      <text:p text:style-name="表格內文14行高">資料來源：<text:span text:style-name="T166">運發基金</text:span>提供。</text:p>
      <text:p text:style-name="P167"><text:span text:style-name="T168">(</text:span><text:span text:style-name="T169">三</text:span><text:span text:style-name="T170">)為協助選手於2020</text:span><text:span text:style-name="T171">年</text:span><text:span text:style-name="T172">東京奧運爭取佳績，允宜及早規劃移地訓練及參賽計畫、</text:span><text:span text:style-name="T173">並提供完善運動科學防護及後勤支援</text:span></text:p>
      <text:p text:style-name="P174">依黃金計畫所列補助支用項目，包括國內、外參加比賽與移地訓練之交通、膳宿費、菁英選手零用金及經專案核定人員：含專屬教練、防護員、物理治療師、體能訓練師、陪練員、情蒐人員、心理諮商師、營養師、醫生、競強委員、運科委員、訓輔委員等薪資；而由選手所屬各單項協(總)會依據「全國性體育團體經費補助辦法」及「運動團隊參加國際性綜合運動賽會實施國內外移地訓練及參賽輔導要點」申請年度經費補助。</text:p>
      <text:p text:style-name="P175">按菁英選手係2020<text:span text:style-name="T176">年</text:span>東京奧運奪取獎牌重點，<text:span text:style-name="T177">受</text:span><text:span text:style-name="T178">新冠肺炎影響</text:span><text:span text:style-name="T179">，</text:span>允宜及早規劃移地訓練及參賽計畫，除專屬人力支援(專屬教練、防護員、物理治療師、體能訓練師、陪練員等)及訓練器材(裝備)提升外，允宜妥善運用國訓中心現有人力及資源，針對選手訓練所需，經由生理體能、生物力學、運動心理、營養生化、傷害防護與醫療及資訊蒐集分析等提供全面運動科學支援，以協助選手提升競技實力，爭取佳績。</text:p>
      <text:p text:style-name="P180"><text:span text:style-name="T181">(</text:span><text:span text:style-name="T182">四</text:span><text:span text:style-name="T183">)委託中華奧會辦理2020</text:span><text:span text:style-name="T184">年</text:span><text:span text:style-name="T185">東</text:span><text:span text:style-name="T186">京</text:span><text:span text:style-name="T187">奧</text:span><text:span text:style-name="T188">運</text:span><text:span text:style-name="T189">組團參賽事宜，允宜協助該會</text:span><text:span text:style-name="T190">及早</text:span><text:span text:style-name="T191">規劃並尋覓</text:span><text:span text:style-name="T192">選</text:span><text:span text:style-name="T193">手照護及支援重點處所</text:span></text:p>
      <text:p text:style-name="P194">中華奧會係國際奧會及亞洲奧林匹克理事會（下稱亞洲奧會）之會員，為我國參加國際奧會及亞洲奧會活動之唯一組團單位。運動發展基金110年度編列委辦費項目包括：(一)組團參加2020年第32屆東京奧運賽前考察團；(二)組團參加2020年第32屆東京奧運會(含代表團參賽機票、膳宿、團制服等)；(三)籌組2020年第32屆東京奧運會之後勤支援工作團。</text:p>
      <text:p text:style-name="P195">鑑於2018年亞運係於賽前4個月始完成委託中華奧會賽前考察及組團參賽事宜，亦引發亞運代表隊選手反應，<text:span text:style-name="T196">於</text:span>107年初提出租用離賽會場館較近休息處所之需求未獲回應，至同年4月再次提出需求始獲正視<text:span text:style-name="註腳參照"><text:note text:note-class="footnote" text:id="_ftn1"><text:note-citation>2</text:note-citation><text:note-body><text:p text:style-name="P197">資料來源，審計部對體育署(含運動發展基金)107年度1至8月財務收支審核通知。</text:p></text:note-body></text:note></text:span>，且因未能及早決策，影響選擇機會，<text:span text:style-name="T198">體育</text:span>署允宜協助中華奧會儘早規劃2020<text:span text:style-name="T199">年</text:span>東京奧運選手照護及支援重點處所，俾利比賽期間選手可充分休息與及時獲得照護支援，以爭取佳績。</text:p>
      <text:p text:style-name="P200">綜上，為強化2020年東京奧運奪牌實力，運動發展基金110年度賡續補助國家訓練中心辦理備戰2020<text:span text:style-name="T201">年</text:span>東京奧運黃金計畫，允宜審慎及早規劃移地訓練及參賽計畫、並提供完善運動科學防護及後勤支援，以協助選手提升競技實力。此外，委託中華奧會辦理2020<text:span text:style-name="T202">年</text:span>東京奧運組團參賽事宜，允宜督導該會及早規劃選手照護及支援重點處所，俾利參賽選手能充分休息與及時獲得照護支援，以爭取佳績。</text:p>
      <text:p text:style-name="P203"><text:bookmark-end text:name="_Toc495675928"/><text:bookmark-end text:name="_Toc4962582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B" svg:font-family="DFKai-SB" style:font-family-generic="swiss"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樣式1" style:display-name="樣式1" style:family="paragraph" style:parent-style-name="E" style:auto-update="true">
      <style:paragraph-properties style:line-height-at-least="0in" fo:margin-left="0.7868in" fo:text-indent="-0.7868in">
        <style:tab-stops/>
      </style:paragraph-properties>
      <style:text-properties style:font-name-complex="標楷體" fo:color="#000000"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6LVL1" style:family="text">
      <style:text-properties style:letter-kerning="false"/>
    </style:style>
    <style:style style:name="WW_CharLFO13LVL1" style:family="text">
      <style:text-properties style:font-name="標楷體" style:font-name-asian="新細明體" style:font-name-complex="Arial" style:use-window-font-color="true"/>
    </style:style>
    <style:style style:name="WW_CharLFO15LVL1" style:family="text">
      <style:text-properties style:font-name="標楷體" style:use-window-font-color="true"/>
    </style:style>
    <style:style style:name="WW_CharLFO17LVL1" style:family="text">
      <style:text-properties style:font-name="標楷體" style:use-window-font-color="true" style:text-underline-type="none"/>
    </style:style>
    <style:style style:name="WW_CharLFO21LVL1" style:family="text">
      <style:text-properties style:font-name="標楷體" style:font-name-asian="新細明體" style:font-name-complex="Arial" style:use-window-font-color="true"/>
    </style:style>
    <style:style style:name="WW_CharLFO22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0in" fo:margin-left="1.1812in" fo:margin-bottom="0.7875in" fo:margin-right="1.1451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2"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63" style:parent-style-name="預設段落字型" style:family="text">
      <style:text-properties fo:language="zh" fo:country="TW"/>
    </style:style>
    <style:style style:name="P6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61"/>
      </style:header>
      <style:footer>
        <text:p text:style-name="P62"><text:span text:style-name="T63"><text:page-number text:fixed="false">1</text:page-number></text:span></text:p>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0-27T01:41:00Z</meta:creation-date>
    <dc:date>2020-10-27T01:41:00Z</dc:date>
    <meta:print-date>2020-10-26T01:44:00Z</meta:print-date>
    <meta:template xlink:href="範本.dot" xlink:type="simple"/>
    <meta:editing-cycles>2</meta:editing-cycles>
    <meta:editing-duration>PT0S</meta:editing-duration>
    <meta:document-statistic meta:page-count="3" meta:paragraph-count="6" meta:word-count="518" meta:character-count="3468" meta:row-count="24" meta:non-whitespace-character-count="2956"/>
  </office:meta>
</office:document-meta>
</file>