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language-asian="zh" style:country-asian="HK"/>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language-asian="zh" style:country-asian="HK"/>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language-asian="zh" style:country-asian="HK"/>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language-asian="zh" style:country-asian="HK"/>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language-asian="zh" style:country-asian="HK"/>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超連結" style:family="text">
      <style:text-properties style:font-weight-complex="bold" fo:font-size="12pt" style:font-size-asian="12pt" style:font-size-complex="12pt" style:language-asian="zh" style:country-asian="HK"/>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language-asian="zh" style:country-asian="HK"/>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超連結" style:family="text">
      <style:text-properties fo:font-size="12pt" style:font-size-asian="12pt" style:font-size-complex="12pt" style:language-asian="zh" style:country-asian="HK"/>
    </style:style>
    <style:style style:name="T43" style:parent-style-name="超連結" style:family="text">
      <style:text-properties fo:font-size="12pt" style:font-size-asian="12pt" style:font-size-complex="12pt" style:language-asian="zh" style:country-asian="HK"/>
    </style:style>
    <style:style style:name="T44" style:parent-style-name="超連結" style:family="text">
      <style:text-properties fo:font-size="12pt" style:font-size-asian="12pt" style:font-size-complex="12pt" style:language-asian="zh" style:country-asian="HK"/>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language-asian="zh" style:country-asian="HK"/>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language-asian="zh" style:country-asian="HK"/>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language-asian="zh" style:country-asian="HK"/>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6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5" style:parent-style-name="內文" style:family="paragraph">
      <style:paragraph-properties fo:margin-left="0in" fo:text-indent="0.393in">
        <style:tab-stops/>
      </style:paragraph-properties>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font-weight-complex="bold" style:language-asian="zh" style:country-asian="HK"/>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註腳參照" style:family="text">
      <style:text-properties style:language-asian="zh" style:country-asian="HK"/>
    </style:style>
    <style:style style:name="P98" style:parent-style-name="表格內文14行高" style:family="paragraph">
      <style:paragraph-properties fo:margin-left="0.0423in" fo:text-indent="-0.042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註腳參照" style:family="text">
      <style:text-properties style:language-asian="zh" style:country-asian="HK"/>
    </style:style>
    <style:style style:name="P102" style:parent-style-name="表格內文14行高" style:family="paragraph">
      <style:paragraph-properties fo:text-align="justify" fo:margin-left="0.0423in" fo:text-indent="-0.042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E" style:family="paragraph">
      <style:paragraph-properties fo:margin-left="0.7868in" fo:text-indent="-0.1965in">
        <style:tab-stops/>
      </style:paragraph-properties>
      <style:text-properties style:language-asian="zh" style:country-asian="HK"/>
    </style:style>
    <style:style style:name="P148" style:parent-style-name="E" style:family="paragraph">
      <style:paragraph-properties fo:margin-left="0.7868in" fo:text-indent="-0.1965in">
        <style:tab-stops/>
      </style:paragraph-properties>
      <style:text-properties style:language-asian="zh" style:country-asian="HK"/>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P184" style:parent-style-name="一下內文縮2" style:family="paragraph">
      <style:paragraph-properties fo:margin-left="0.5902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註腳參照"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margin-top="0.1736in" fo:margin-left="0.393in" fo:text-indent="0.1965in">
        <style:tab-stops/>
      </style:paragraph-properties>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HK"/>
    </style:style>
    <style:style style:name="P274" style:parent-style-name="表格內文14行高" style:family="paragraph">
      <style:paragraph-properties style:line-break="normal" fo:text-align="end"/>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ableColumn279" style:family="table-column">
      <style:table-column-properties style:column-width="1.0958in" style:use-optimal-column-width="false"/>
    </style:style>
    <style:style style:name="TableColumn280" style:family="table-column">
      <style:table-column-properties style:column-width="0.8631in" style:use-optimal-column-width="false"/>
    </style:style>
    <style:style style:name="TableColumn281" style:family="table-column">
      <style:table-column-properties style:column-width="0.8631in" style:use-optimal-column-width="false"/>
    </style:style>
    <style:style style:name="TableColumn282" style:family="table-column">
      <style:table-column-properties style:column-width="0.8638in" style:use-optimal-column-width="false"/>
    </style:style>
    <style:style style:name="TableColumn283" style:family="table-column">
      <style:table-column-properties style:column-width="0.8631in" style:use-optimal-column-width="false"/>
    </style:style>
    <style:style style:name="TableColumn284" style:family="table-column">
      <style:table-column-properties style:column-width="0.8638in" style:use-optimal-column-width="false"/>
    </style:style>
    <style:style style:name="Table278" style:family="table">
      <style:table-properties style:width="5.4131in" fo:margin-left="-0.7131in" table:align="right"/>
    </style:style>
    <style:style style:name="TableRow285" style:family="table-row">
      <style:table-row-properties style:min-row-height="0.2333in" style:use-optimal-row-height="false"/>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288" style:parent-style-name="預設段落字型" style:family="text">
      <style:text-properties style:language-asian="zh" style:country-asian="HK"/>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Row299" style:family="table-row">
      <style:table-row-properties style:min-row-height="0.225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302" style:parent-style-name="預設段落字型" style:family="text">
      <style:text-properties style:language-asian="zh" style:country-asian="HK"/>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307" style:parent-style-name="預設段落字型" style:family="text">
      <style:text-properties style:language-asian="zh" style:country-asian="HK"/>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333in" style:use-optimal-row-height="false"/>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317" style:parent-style-name="預設段落字型" style:family="text">
      <style:text-properties style:language-asian="zh" style:country-asian="HK"/>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320" style:parent-style-name="預設段落字型" style:family="text">
      <style:text-properties style:language-asian="zh" style:country-asian="HK"/>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P329" style:parent-style-name="表格內文14行高" style:family="paragraph">
      <style:paragraph-properties fo:text-indent="0.5472in"/>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表格內文14行高" style:family="paragraph">
      <style:paragraph-properties fo:margin-left="0.0493in" fo:text-indent="0.5069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表格內文14行高" style:family="paragraph">
      <style:paragraph-properties fo:margin-left="0.0493in" fo:text-indent="0.5069in">
        <style:tab-stops/>
      </style:paragraph-properties>
    </style:style>
    <style:style style:name="P343" style:parent-style-name="表格內文14行高" style:family="paragraph">
      <style:paragraph-properties fo:margin-left="0.0493in" fo:text-indent="0.5069in">
        <style:tab-stops/>
      </style:paragraph-properties>
    </style:style>
    <style:style style:name="P344" style:parent-style-name="表格內文14行高" style:family="paragraph">
      <style:paragraph-properties fo:margin-left="0.0493in" fo:text-indent="0.5069in">
        <style:tab-stops/>
      </style:paragraph-properties>
    </style:style>
    <style:style style:name="P345" style:parent-style-name="表格內文14行高" style:family="paragraph">
      <style:paragraph-properties fo:margin-left="0.0493in" fo:text-indent="0.5069in">
        <style:tab-stops/>
      </style:paragraph-properties>
    </style:style>
    <style:style style:name="P346" style:parent-style-name="一二三" style:family="paragraph">
      <style:paragraph-properties fo:margin-left="0.2083in" fo:text-indent="0.3937in">
        <style:tab-stops/>
      </style:paragraph-properties>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ableColumn351" style:family="table-column">
      <style:table-column-properties style:column-width="0.7305in"/>
    </style:style>
    <style:style style:name="TableColumn352" style:family="table-column">
      <style:table-column-properties style:column-width="0.7305in"/>
    </style:style>
    <style:style style:name="TableColumn353" style:family="table-column">
      <style:table-column-properties style:column-width="0.9131in"/>
    </style:style>
    <style:style style:name="TableColumn354" style:family="table-column">
      <style:table-column-properties style:column-width="1.1277in"/>
    </style:style>
    <style:style style:name="TableColumn355" style:family="table-column">
      <style:table-column-properties style:column-width="0.8166in"/>
    </style:style>
    <style:style style:name="TableColumn356" style:family="table-column">
      <style:table-column-properties style:column-width="1.15in"/>
    </style:style>
    <style:style style:name="Table350" style:family="table">
      <style:table-properties style:width="5.4687in" fo:margin-left="-0.8187in" table:align="right"/>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表格內文14行高" style:family="paragraph">
      <style:paragraph-properties fo:text-align="center"/>
    </style:style>
    <style:style style:name="T363" style:parent-style-name="預設段落字型" style:family="text">
      <style:text-properties style:language-asian="zh" style:country-asian="HK"/>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center"/>
      <style:text-properties style:language-asian="zh" style:country-asian="HK"/>
    </style:style>
    <style:style style:name="TableCell3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center"/>
      <style:text-properties style:language-asian="zh" style:country-asian="HK"/>
    </style:style>
    <style:style style:name="TableRow368" style:family="table-row">
      <style:table-row-properties/>
    </style:style>
    <style:style style:name="P369" style:parent-style-name="表格內文14行高" style:family="paragraph">
      <style:paragraph-properties fo:text-align="center"/>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language-asian="zh" style:country-asian="HK"/>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style:language-asian="zh" style:country-asian="HK"/>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style:language-asian="zh" style:country-asian="HK"/>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center"/>
    </style:style>
    <style:style style:name="T381" style:parent-style-name="預設段落字型" style:family="text">
      <style:text-properties style:language-asian="zh" style:country-asian="HK"/>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style:language-asian="zh" style:country-asian="HK"/>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 style:parent-style-name="表格內文14行高" style:family="paragraph">
      <style:paragraph-properties fo:text-align="end"/>
    </style:style>
    <style:style style:name="P445" style:parent-style-name="表格內文14行高" style:family="paragraph">
      <style:paragraph-properties fo:text-indent="0.5472in"/>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表格內文14行高" style:family="paragraph">
      <style:paragraph-properties fo:text-indent="0.5472in"/>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內文" style:family="paragraph">
      <style:paragraph-properties fo:text-align="start" fo:margin-top="0.1736in" style:line-height-at-least="0in" fo:margin-left="1.0152in" fo:text-indent="-0.4923in">
        <style:tab-stops/>
      </style:paragraph-properties>
    </style:style>
    <style:style style:name="T459" style:parent-style-name="預設段落字型" style:family="text">
      <style:text-properties fo:font-weight="bold" style:font-weight-asian="bold" style:language-asian="zh" style:country-asian="HK"/>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fo:font-size="12pt" style:font-size-asian="12pt" style:font-size-complex="12pt" style:language-asian="zh" style:country-asian="HK"/>
    </style:style>
    <style:style style:name="T466" style:parent-style-name="預設段落字型" style:family="text">
      <style:text-properties fo:font-weight="bold" style:font-weight-asian="bold" fo:font-size="12pt" style:font-size-asian="12pt" style:font-size-complex="12pt" style:language-asian="zh" style:country-asian="HK"/>
    </style:style>
    <style:style style:name="T467" style:parent-style-name="預設段落字型" style:family="text">
      <style:text-properties fo:font-weight="bold" style:font-weight-asian="bold" fo:font-size="12pt" style:font-size-asian="12pt" style:font-size-complex="12pt" style:language-asian="zh" style:country-asian="HK"/>
    </style:style>
    <style:style style:name="TableColumn469" style:family="table-column">
      <style:table-column-properties style:column-width="0.9131in"/>
    </style:style>
    <style:style style:name="TableColumn470" style:family="table-column">
      <style:table-column-properties style:column-width="2.1916in"/>
    </style:style>
    <style:style style:name="TableColumn471" style:family="table-column">
      <style:table-column-properties style:column-width="1.2784in"/>
    </style:style>
    <style:style style:name="TableColumn472" style:family="table-column">
      <style:table-column-properties style:column-width="0.9131in"/>
    </style:style>
    <style:style style:name="Table468" style:family="table">
      <style:table-properties style:width="5.2965in" fo:margin-left="0.6229in" table:align="left"/>
    </style:style>
    <style:style style:name="TableRow473" style:family="table-row">
      <style:table-row-properties/>
    </style:style>
    <style:style style:name="TableCell4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fo:margin-right="0.1965in"/>
    </style:style>
    <style:style style:name="T476" style:parent-style-name="預設段落字型" style:family="text">
      <style:text-properties style:language-asian="zh" style:country-asian="HK"/>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style:language-asian="zh" style:country-asian="HK"/>
    </style:style>
    <style:style style:name="TableRow482" style:family="table-row">
      <style:table-row-properties/>
    </style:style>
    <style:style style:name="P483" style:parent-style-name="表格內文14行高" style:family="paragraph">
      <style:paragraph-properties fo:text-align="center"/>
    </style:style>
    <style:style style:name="P484" style:parent-style-name="表格內文14行高" style:family="paragraph">
      <style:paragraph-properties fo:text-align="center"/>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487" style:parent-style-name="預設段落字型" style:family="text">
      <style:text-properties style:language-asian="zh" style:country-asian="HK"/>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490" style:parent-style-name="預設段落字型" style:family="text">
      <style:text-properties style:language-asian="zh" style:country-asian="HK"/>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P599" style:parent-style-name="表格內文14行高" style:family="paragraph">
      <style:paragraph-properties fo:text-indent="0.6756in"/>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P607" style:parent-style-name="表格內文14行高" style:family="paragraph">
      <style:paragraph-properties fo:margin-left="1.7013in" fo:text-indent="-1.0131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P610" style:parent-style-name="表格內文14行高" style:family="paragraph">
      <style:paragraph-properties fo:text-indent="0.6756in"/>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P615" style:parent-style-name="一二三" style:family="paragraph">
      <style:paragraph-properties fo:margin-left="0.5895in" fo:text-indent="-0.1965in">
        <style:tab-stops/>
      </style:paragraph-properties>
      <style:text-properties fo:font-weight="bold" style:font-weight-asian="bold"/>
    </style:style>
    <style:style style:name="P616" style:parent-style-name="一下內文縮2" style:family="paragraph">
      <style:paragraph-properties fo:margin-left="0.5902in" fo:text-indent="0.393in">
        <style:tab-stops/>
      </style:paragraph-properties>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註腳參照" style:family="text">
      <style:text-properties style:language-asian="zh" style:country-asian="HK"/>
    </style:style>
    <style:style style:name="P637" style:parent-style-name="表格內文14行高" style:family="paragraph">
      <style:paragraph-properties fo:margin-left="0.0423in" fo:text-indent="-0.0423in">
        <style:tab-stops/>
      </style:paragraph-properties>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E" style:family="paragraph">
      <style:paragraph-properties fo:margin-left="0.7868in" fo:text-indent="-0.1965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註腳參照" style:family="text">
      <style:text-properties style:text-position="0% 100%"/>
    </style:style>
    <style:style style:name="P654" style:parent-style-name="表格內文14行高" style:family="paragraph">
      <style:paragraph-properties fo:margin-left="0.0423in" fo:text-indent="-0.0423in">
        <style:tab-stops/>
      </style:paragraph-properties>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P667" style:parent-style-name="E" style:family="paragraph">
      <style:paragraph-properties fo:margin-left="0.7868in" fo:text-indent="-0.1965in">
        <style:tab-stops/>
      </style:paragraph-properties>
    </style:style>
    <style:style style:name="T668" style:parent-style-name="預設段落字型" style:family="text">
      <style:text-properties fo:font-weight="bold" style:font-weight-asian="bold" style:language-asian="zh" style:country-asian="HK"/>
    </style:style>
    <style:style style:name="T669" style:parent-style-name="預設段落字型" style:family="text">
      <style:text-properties fo:font-weight="bold" style:font-weight-asian="bold"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fo:font-weight="bold" style:font-weight-asian="bold" style:language-asian="zh" style:country-asian="HK"/>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P694" style:parent-style-name="一下內文縮2" style:family="paragraph">
      <style:paragraph-properties fo:margin-left="0.5902in" fo:text-indent="0.393in">
        <style:tab-stops/>
      </style:paragraph-properties>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E" style:family="paragraph">
      <style:paragraph-properties fo:margin-left="0.7868in" fo:text-indent="-0.1965in">
        <style:tab-stops/>
      </style:paragraph-properties>
    </style:style>
    <style:style style:name="T699" style:parent-style-name="預設段落字型" style:family="text">
      <style:text-properties fo:font-weight="bold" style:font-weight-asian="bold"/>
    </style:style>
    <style:style style:name="P700" style:parent-style-name="E" style:family="paragraph">
      <style:paragraph-properties fo:margin-left="0.7868in" fo:text-indent="-0.1965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style:language-asian="zh" style:country-asian="HK"/>
    </style:style>
    <style:style style:name="P703" style:parent-style-name="E" style:family="paragraph">
      <style:paragraph-properties fo:margin-left="0.7868in" fo:text-indent="-0.1965in">
        <style:tab-stops/>
      </style:paragraph-properties>
    </style:style>
    <style:style style:name="T704" style:parent-style-name="預設段落字型" style:family="text">
      <style:text-properties style:language-asian="zh" style:country-asian="HK"/>
    </style:style>
    <style:style style:name="P705" style:parent-style-name="內文" style:family="paragraph">
      <style:paragraph-properties fo:margin-left="0.393in" fo:text-indent="0.393in">
        <style:tab-stops/>
      </style:paragraph-properties>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P752" style:parent-style-name="第二層14號字" style:family="paragraph">
      <style:paragraph-properties fo:margin-left="0.3937in" fo:text-indent="-0.3937in">
        <style:tab-stops/>
      </style:paragraph-properties>
      <style:text-properties style:font-weight-complex="bold"/>
    </style:style>
    <style:style style:name="P753" style:parent-style-name="第二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0</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54273967" office:target-frame-name="_top" xlink:show="replace"><text:span text:style-name="T11">一</text:span><text:span text:style-name="T12">、允宜妥善規劃運動產業發展政策綱領，俾利我國運動產業發展與創新升級；</text:span><text:span text:style-name="T13">辦理</text:span><text:span text:style-name="T14">新冠肺炎疫情</text:span><text:span text:style-name="T15">影響</text:span><text:span text:style-name="T16">運動產業紓困</text:span><text:span text:style-name="T17">與振興</text:span><text:span text:style-name="T18">，允宜完善稽核機制，俾發揮紓困功能</text:span><text:span text:style-name="T19"><text:tab/></text:span><text:span text:style-name="T20">1</text:span></text:a></text:p>
          <text:p text:style-name="P21"><text:a xlink:href="#_Toc54273968" office:target-frame-name="_top" xlink:show="replace"><text:span text:style-name="T22">二、為協助選手於</text:span><text:span text:style-name="T23">2020</text:span><text:span text:style-name="T24">年東京奧運爭取佳績，允宜審慎及早規劃移地訓練及參賽計畫，並提供完善運動科學防護及後勤支援</text:span><text:span text:style-name="T25"><text:tab/></text:span><text:span text:style-name="T26">5</text:span></text:a></text:p>
          <text:p text:style-name="P27"><text:a xlink:href="#_Toc54273969" office:target-frame-name="_top" xlink:show="replace"><text:span text:style-name="T28">三、為避免影響我國舉辦國際賽事及選手參與各項國際賽事之權利，允宜強化運動禁藥管制作業</text:span><text:span text:style-name="T29"><text:tab/></text:span><text:span text:style-name="T30">9</text:span></text:a></text:p>
          <text:p text:style-name="P31"><text:a xlink:href="#_Toc54273970" office:target-frame-name="_top" xlink:show="replace"><text:span text:style-name="T32">四、補助</text:span><text:span text:style-name="T33">國訓中心辦理</text:span><text:span text:style-name="T34">奧運及亞運績優退役選手轉任教練經費，</text:span><text:span text:style-name="T35">應</text:span><text:span text:style-name="T36">落實公開、公平、公正之原則辦理</text:span><text:span text:style-name="T37">；另宜審慎評估捐補助國訓中心專案計畫人力之合宜性</text:span><text:span text:style-name="T38"><text:tab/></text:span><text:span text:style-name="T39">15</text:span></text:a></text:p>
          <text:p text:style-name="P40"><text:a xlink:href="#_Toc54273971" office:target-frame-name="_top" xlink:show="replace"><text:span text:style-name="T41">五、</text:span><text:span text:style-name="T42">106</text:span><text:span text:style-name="T43">至</text:span><text:span text:style-name="T44">108</text:span><text:span text:style-name="T45">年度對相關運動特定民間團體補助經費逐年增長</text:span><text:span text:style-name="T46">，</text:span><text:span text:style-name="T47">然</text:span><text:span text:style-name="T48">108</text:span><text:span text:style-name="T49">年度部分團體營運訪評結果尚有不足且多</text:span><text:span text:style-name="T50">數特定團體之決算及財務報表未</text:span><text:span text:style-name="T51">於規定期限內</text:span><text:span text:style-name="T52">備查，允宜加強輔導及督促改善</text:span><text:span text:style-name="T53"><text:tab/></text:span><text:span text:style-name="T54">19</text:span></text:a></text:p>
          <text:p text:style-name="P55"><text:a xlink:href="#_Toc54273972" office:target-frame-name="_top" xlink:show="replace"><text:span text:style-name="T56">六、捐補助國家運動訓練中心經費逐年增加，惟其營運績效容有改進空間，允宜輔導督促其檢討改善</text:span><text:span text:style-name="T57"><text:tab/></text:span><text:span text:style-name="T58">23</text:span></text:a></text:p>
        </text:index-body>
      </text:table-of-content>
      <text:p text:style-name="P59"/>
      <text:soft-page-break/>
      <text:p text:style-name="P60">運動發展基金110年度預算評估報告</text:p>
      <text:p text:style-name="P65">運動發展基金(下稱運發基金)110年度預算案編列基金來源35億6,310萬元，基金用途67億9,330萬7千元，預計短絀32億3,020萬7千元，較109年度預算短絀22億830萬6千元，增加短絀10億2,190萬1千元（短絀增幅46.28%）。謹就運動發展基金110年度預算案評估如下：</text:p>
      <text:p text:style-name="P66"><text:bookmark-start text:name="_Toc495675928"/><text:bookmark-start text:name="_Toc496258279"/><text:bookmark-start text:name="_Toc54273969"/><text:bookmark-end text:name="_Toc371329014"/><text:bookmark-end text:name="_Toc375312569"/><text:bookmark-end text:name="_Toc399322035"/><text:bookmark-end text:name="_Toc399577021"/><text:bookmark-end text:name="_Toc399745499"/><text:span text:style-name="T67">三、為避免影響我國舉辦國際賽事及選手參與各項國際賽事之權利，允宜強化運動禁藥管制作業</text:span><text:bookmark-end text:name="_Toc54273969"/></text:p>
      <text:p text:style-name="P68">運動發展基金110年度預算案「培訓體育運動人才及運動訓練環境改善計畫」項下編列2,500萬元，<text:span text:style-name="T69">辦理運動禁藥教育檢測</text:span><text:span text:style-name="T70">；</text:span><text:span text:style-name="T71">另</text:span><text:span text:style-name="T72">「辦理大型國際體育運動交流活動計畫」</text:span><text:span text:style-name="T73">編</text:span><text:span text:style-name="T74">列7億3,580萬4千元</text:span>，<text:span text:style-name="T75">輔導辦理奧運</text:span><text:span text:style-name="T76">、</text:span><text:span text:style-name="T77">亞運</text:span><text:span text:style-name="T78">、</text:span><text:span text:style-name="T79">世大運或重點運動種類之國際單項運動賽會</text:span><text:span text:style-name="T80">，</text:span><text:span text:style-name="T81">及輔導市縣政府或體育團體辦理國際綜合性賽會</text:span><text:span text:style-name="T82">。</text:span><text:span text:style-name="T83">經查</text:span><text:span text:style-name="T84">：</text:span></text:p>
      <text:p text:style-name="P85"><text:span text:style-name="T86">(一)</text:span><text:span text:style-name="T87">國內運動禁藥管制工作係</text:span><text:span text:style-name="T88">由</text:span><text:span text:style-name="T89">中華奧會辦理</text:span><text:span text:style-name="T90">，</text:span><text:span text:style-name="T91">惟</text:span><text:span text:style-name="T92">國內</text:span><text:span text:style-name="T93">尚無WADA認可辦理運動禁藥檢測之實驗室</text:span></text:p>
      <text:p text:style-name="P94">中華奧會<text:span text:style-name="T95">依</text:span><text:span text:style-name="T96">國民體育法第28條</text:span><text:span text:style-name="T97"><text:note text:note-class="footnote" text:id="_ftn0"><text:note-citation>1</text:note-citation><text:note-body><text:p text:style-name="P98">國民體育法第28條規定:「中華奧會應本奧林匹克憲章賦予之專屬權利及義務，與中央主管機關合作辦理下列事務：……三、實施及執行國際運動賽會禁藥管制規範。……中華奧會辦理前項第2款至第5款之事務、辦理原則、方式、所生爭議事項及處理程序之規定，由中華奧會擬訂，並報中央主管機關核定。」</text:p></text:note-body></text:note></text:span><text:span text:style-name="T99">及</text:span><text:span text:style-name="T100">「運動禁藥管制辦法」第3條</text:span><text:span text:style-name="T101"><text:note text:note-class="footnote" text:id="_ftn1"><text:note-citation>2</text:note-citation><text:note-body><text:p text:style-name="P102">運動禁藥管制辦法第3條<text:span text:style-name="T103">規定：「</text:span><text:span text:style-name="T104">教育部（以下簡稱本部）應輔導中華奧會辦理本法第</text:span><text:span text:style-name="T105">28</text:span><text:span text:style-name="T106">條第</text:span><text:span text:style-name="T107">1</text:span><text:span text:style-name="T108">項第</text:span><text:span text:style-name="T109">3</text:span><text:span text:style-name="T110">款運動禁藥管制事宜。</text:span><text:span text:style-name="T111">」、「</text:span><text:span text:style-name="T112">中華奧會依本辦法、國際奧林匹克委員會（以下簡稱國際奧會）及世界反運動禁藥機構之禁藥管制規定，設運動禁藥管制委員會，負責執行全國運動禁藥管制工作。</text:span><text:span text:style-name="T113">」</text:span><text:span text:style-name="T114">、「</text:span><text:span text:style-name="T115">前項運動禁藥管制委員會組織簡則，由中華奧會擬訂後，報本部核定。</text:span><text:span text:style-name="T116">」</text:span></text:p></text:note-body></text:note></text:span><text:span text:style-name="T117">規定</text:span><text:span text:style-name="T118">，</text:span><text:span text:style-name="T119">係</text:span>與<text:span text:style-name="T120">世界運動禁藥管制機構</text:span><text:s/>(World Anti-Doping<text:s/>Agency，<text:span text:style-name="T121">下稱</text:span>WADA)簽署之國家藥管單位，<text:span text:style-name="T122">故</text:span>國內運動禁藥管制工作係委託「中華奧會運動禁藥管制委員會」辦理。<text:span text:style-name="T123">查</text:span><text:span text:style-name="T124">國內目前</text:span><text:soft-page-break/><text:span text:style-name="T125">尚</text:span><text:span text:style-name="T126">無WADA認可辦理運動禁藥檢測之實驗室</text:span><text:span text:style-name="T127">，皆由</text:span><text:span text:style-name="T128">中華奧會</text:span><text:span text:style-name="T129">採樣、寄送檢體至國外認證實驗室檢測。</text:span></text:p>
      <text:p text:style-name="P130"><text:span text:style-name="T131">體育署</text:span>(<text:span text:style-name="T132">經費編列於運發基金</text:span>)<text:span text:style-name="T133">每年</text:span><text:span text:style-name="T134">皆</text:span><text:span text:style-name="T135">委託中華奧會</text:span><text:span text:style-name="T136">辦理運動禁藥宣導、教育、及檢測相關業務</text:span><text:span text:style-name="T137">，辦理</text:span><text:span text:style-name="T138">業務內容摘要說明如</text:span><text:span text:style-name="T139">下：</text:span></text:p>
      <text:p text:style-name="P140"><text:span text:style-name="T141">1.運動禁藥教育宣導：針對運動選手、教練及後勤相關人員辦理運動禁藥、治療用途豁免</text:span><text:span text:style-name="T142"><text:s/>(Therapeutic Use Exemptions</text:span><text:span text:style-name="T143">，</text:span><text:span text:style-name="T144">下稱</text:span><text:span text:style-name="T145">TUE)</text:span><text:span text:style-name="T146">等講座。</text:span></text:p>
      <text:p text:style-name="P147">2.辦理運動禁藥採樣員及管制員講習會，培養國內運動禁藥採樣員及管制員。</text:p>
      <text:p text:style-name="P148">3.製作運動禁藥教育宣導品發送予選手及教練。</text:p>
      <text:p text:style-name="P149"><text:span text:style-name="T150">4.辦理國內賽事、列管選手(</text:span><text:span text:style-name="T151">藥檢登錄名冊 Registered Testing Pool,</text:span><text:span text:style-name="T152">下稱</text:span><text:span text:style-name="T153"><text:s/>RTP</text:span><text:span text:style-name="T154">、</text:span><text:span text:style-name="T155">Testing Pool</text:span><text:span text:style-name="T156">，</text:span><text:span text:style-name="T157">下稱</text:span><text:span text:style-name="T158">TP)選手採樣，並送東京實驗室檢驗。</text:span></text:p>
      <text:p text:style-name="P159"><text:span text:style-name="T160">(</text:span><text:span text:style-name="T161">二</text:span><text:span text:style-name="T162">)</text:span><text:span text:style-name="T163">近年常</text:span><text:span text:style-name="T164">有</text:span><text:span text:style-name="T165">選手誤用藥物</text:span><text:span text:style-name="T166">、</text:span><text:span text:style-name="T167">營養增補劑等</text:span><text:span text:style-name="T168">違反</text:span><text:span text:style-name="T169">運動</text:span><text:span text:style-name="T170">禁藥</text:span><text:span text:style-name="T171">管制相關</text:span><text:span text:style-name="T172">規定</text:span><text:span text:style-name="T173">，</text:span><text:span text:style-name="T174">受停賽、禁賽或取消成績處分</text:span><text:span text:style-name="T175">，</text:span><text:span text:style-name="T176">然</text:span><text:span text:style-name="T177">藥管講座</text:span><text:span text:style-name="T178">場次</text:span><text:span text:style-name="T179">、</text:span><text:span text:style-name="T180">人次</text:span><text:span text:style-name="T181">及藥檢人次</text:span><text:span text:style-name="T182">卻</text:span><text:span text:style-name="T183">呈下降趨勢</text:span></text:p>
      <text:p text:style-name="P184"><text:span text:style-name="T185">運發基金</text:span>106至108年度<text:span text:style-name="T186">編列</text:span>辦理運動禁藥教育檢測<text:span text:style-name="T187">預算皆為1,684萬4千元，</text:span><text:span text:style-name="T188">決算</text:span><text:span text:style-name="T189">數分別為1,221萬3千元、1,679萬2千元及1,577萬3千元，109年度預算增為2,200萬元、110</text:span><text:span text:style-name="T190">年度</text:span><text:span text:style-name="T191">更增為2,500萬元(</text:span>詳表1)，<text:span text:style-name="T192">然由105至109年度</text:span><text:span text:style-name="T193">藥管講座及藥檢</text:span><text:span text:style-name="T194">人次</text:span><text:span text:style-name="T195">統計</text:span><text:span text:style-name="T196">觀之(詳表2)</text:span><text:span text:style-name="T197">，</text:span><text:span text:style-name="T198">藥管講座</text:span><text:span text:style-name="T199">105年度尚辦理111場</text:span><text:span text:style-name="T200">、</text:span>4<text:span text:style-name="T201">,765人次</text:span><text:span text:style-name="T202">參與</text:span><text:span text:style-name="T203">，</text:span><text:span text:style-name="T204">而後</text:span><text:span text:style-name="T205">呈</text:span><text:span text:style-name="T206">減少</text:span><text:span text:style-name="T207">趨勢</text:span><text:span text:style-name="T208">，</text:span><text:span text:style-name="T209">迄</text:span><text:span text:style-name="T210">108年</text:span><text:span text:style-name="T211">度</text:span><text:span text:style-name="T212">僅辦87場</text:span><text:span text:style-name="T213">、</text:span><text:span text:style-name="T214">2,958</text:span><text:span text:style-name="T215">人次參與</text:span><text:span text:style-name="T216">，</text:span><text:span text:style-name="T217">109年截至8月底</text:span><text:span text:style-name="T218">止</text:span><text:span text:style-name="T219">辦理65場</text:span><text:span text:style-name="T220">、</text:span><text:span text:style-name="T221">2,075人次參與</text:span><text:span text:style-name="T222">。</text:span><text:span text:style-name="T223">另</text:span><text:span text:style-name="T224">105年度</text:span><text:span text:style-name="T225">藥檢</text:span><text:span text:style-name="T226">825人次</text:span><text:span text:style-name="T227">，</text:span><text:span text:style-name="T228">至108年度</text:span><text:span text:style-name="T229">則</text:span><text:span text:style-name="T230">減為669人次</text:span><text:span text:style-name="T231">，</text:span><text:span text:style-name="T232">109年截至8月底</text:span><text:span text:style-name="T233">止</text:span><text:span text:style-name="T234">藥檢171人次</text:span><text:span text:style-name="T235">。</text:span><text:span text:style-name="T236">故近年</text:span><text:span text:style-name="T237">藥管講座</text:span><text:span text:style-name="T238">場次</text:span><text:span text:style-name="T239">、</text:span><text:span text:style-name="T240">參與人次</text:span><text:span text:style-name="T241">及藥檢人次均呈下降趨勢</text:span><text:span text:style-name="T242">。</text:span></text:p>
      <text:p text:style-name="P243"><text:span text:style-name="T244">另由99至109年</text:span><text:span text:style-name="T245">度</text:span><text:span text:style-name="T246">前揭</text:span><text:span text:style-name="T247">選手</text:span><text:span text:style-name="T248">藥檢</text:span><text:span text:style-name="T249">違反運動禁藥管制相關規定受處分</text:span><text:span text:style-name="T250">情形</text:span><text:span text:style-name="T251">統計觀之(詳表3)</text:span><text:span text:style-name="T252">，</text:span><text:span text:style-name="T253">近年常有選手誤用藥物、營養增補劑等違反運動禁藥管制相關規定，以105年度8人違規，其中6</text:span><text:span text:style-name="T254">人</text:span><text:span text:style-name="T255">受停</text:span><text:span text:style-name="T256">(</text:span><text:span text:style-name="T257">禁</text:span><text:span text:style-name="T258">)</text:span><text:span text:style-name="T259">賽、5人取消成績(含取消獎牌、積分或獎金)最高。</text:span><text:span text:style-name="T260">另</text:span><text:span text:style-name="T261">涉禁藥選手名單</text:span><text:span text:style-name="T262">由</text:span><text:span text:style-name="T263">中華奥會</text:span><text:span text:style-name="T264">於</text:span><text:span text:style-name="T265">官網公布</text:span><text:span text:style-name="T266"><text:note text:note-class="footnote" text:id="_ftn2"><text:note-citation>3</text:note-citation><text:note-body><text:p text:style-name="表格內文14行高">https://www.antidoping.org.tw/，名單公布時間係<text:span text:style-name="T267">以</text:span>禁賽期間<text:span text:style-name="T268">為</text:span>啟始日，非檢測期間。</text:p></text:note-body></text:note></text:span><text:span text:style-name="T269">。</text:span></text:p>
      <text:p text:style-name="P270"><text:span text:style-name="T271">表1</text:span><text:span text:style-name="T272"><text:s text:c="2"/>106</text:span><text:span text:style-name="T273">至110年度運動禁藥教育檢測預算編列及執行統計表</text:span></text:p>
      <text:p text:style-name="P274"><text:span text:style-name="T275">單位</text:span><text:span text:style-name="T276">：</text:span><text:span text:style-name="T277">新臺幣千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年度</text:span></text:p>
          </table:table-cell>
          <table:table-cell table:style-name="TableCell289">
            <text:p text:style-name="P290">106</text:p>
          </table:table-cell>
          <table:table-cell table:style-name="TableCell291">
            <text:p text:style-name="P292">107</text:p>
          </table:table-cell>
          <table:table-cell table:style-name="TableCell293">
            <text:p text:style-name="P294">108</text:p>
          </table:table-cell>
          <table:table-cell table:style-name="TableCell295">
            <text:p text:style-name="P296">109</text:p>
          </table:table-cell>
          <table:table-cell table:style-name="TableCell297">
            <text:p text:style-name="P298">110</text:p>
          </table:table-cell>
        </table:table-row>
        <table:table-row table:style-name="TableRow299">
          <table:table-cell table:style-name="TableCell300">
            <text:p text:style-name="P301"><text:span text:style-name="T302">預算數</text:span></text:p>
          </table:table-cell>
          <table:table-cell table:style-name="TableCell303">
            <text:p text:style-name="P304">16,844</text:p>
          </table:table-cell>
          <table:table-cell table:style-name="TableCell305">
            <text:p text:style-name="P306"><text:span text:style-name="T307">16,844</text:span></text:p>
          </table:table-cell>
          <table:table-cell table:style-name="TableCell308">
            <text:p text:style-name="P309">16,844</text:p>
          </table:table-cell>
          <table:table-cell table:style-name="TableCell310">
            <text:p text:style-name="P311">22,000</text:p>
          </table:table-cell>
          <table:table-cell table:style-name="TableCell312">
            <text:p text:style-name="P313">25,000</text:p>
          </table:table-cell>
        </table:table-row>
        <table:table-row table:style-name="TableRow314">
          <table:table-cell table:style-name="TableCell315">
            <text:p text:style-name="P316"><text:span text:style-name="T317">決算數</text:span></text:p>
          </table:table-cell>
          <table:table-cell table:style-name="TableCell318">
            <text:p text:style-name="P319"><text:span text:style-name="T320">12,213</text:span></text:p>
          </table:table-cell>
          <table:table-cell table:style-name="TableCell321">
            <text:p text:style-name="P322">16,792</text:p>
          </table:table-cell>
          <table:table-cell table:style-name="TableCell323">
            <text:p text:style-name="P324">15,773</text:p>
          </table:table-cell>
          <table:table-cell table:style-name="TableCell325">
            <text:p text:style-name="P326">7,603</text:p>
          </table:table-cell>
          <table:table-cell table:style-name="TableCell327">
            <text:p text:style-name="P328">-</text:p>
          </table:table-cell>
        </table:table-row>
      </table:table>
      <text:p text:style-name="P329"><text:span text:style-name="T330">說</text:span><text:s text:c="4"/><text:span text:style-name="T331">明</text:span><text:span text:style-name="T332">：</text:span><text:span text:style-name="T333">109年度決算數為截至8月底</text:span><text:span text:style-name="T334">止</text:span><text:span text:style-name="T335">執行數</text:span><text:span text:style-name="T336">。</text:span></text:p>
      <text:p text:style-name="P337"><text:span text:style-name="T338">資料來源</text:span><text:span text:style-name="T339">：</text:span><text:span text:style-name="T340">運發基金提供</text:span><text:span text:style-name="T341">。</text:span></text:p>
      <text:p text:style-name="P342"/>
      <text:p text:style-name="P343"/>
      <text:p text:style-name="P344"/>
      <text:p text:style-name="P345"/>
      <text:p text:style-name="P346"><text:span text:style-name="T347">表2</text:span><text:span text:style-name="T348"><text:s text:c="2"/>105</text:span><text:span text:style-name="T349">至109年度藥管講座及藥檢統計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text:span text:style-name="T360">項次</text:span><text:span text:style-name="T361">/</text:span></text:p>
            <text:p text:style-name="P362"><text:span text:style-name="T363">年度</text:span></text:p>
          </table:table-cell>
          <table:table-cell table:style-name="TableCell364" table:number-columns-spanned="2">
            <text:p text:style-name="P365">藥管講座</text:p>
          </table:table-cell>
          <table:covered-table-cell/>
          <table:table-cell table:style-name="TableCell366" table:number-columns-spanned="3">
            <text:p text:style-name="P367">藥檢統計</text:p>
          </table:table-cell>
          <table:covered-table-cell/>
          <table:covered-table-cell/>
        </table:table-row>
        <table:table-row table:style-name="TableRow368">
          <table:covered-table-cell>
            <text:p text:style-name="P369"/>
          </table:covered-table-cell>
          <table:table-cell table:style-name="TableCell370">
            <text:p text:style-name="P371"><text:span text:style-name="T372">場次</text:span></text:p>
          </table:table-cell>
          <table:table-cell table:style-name="TableCell373">
            <text:p text:style-name="P374"><text:span text:style-name="T375">參與人次</text:span></text:p>
          </table:table-cell>
          <table:table-cell table:style-name="TableCell376">
            <text:p text:style-name="P377"><text:span text:style-name="T378">檢測人次</text:span></text:p>
          </table:table-cell>
          <table:table-cell table:style-name="TableCell379">
            <text:p text:style-name="P380"><text:span text:style-name="T381">違規人次</text:span></text:p>
          </table:table-cell>
          <table:table-cell table:style-name="TableCell382">
            <text:p text:style-name="P383"><text:span text:style-name="T384">規避藥檢人次</text:span></text:p>
          </table:table-cell>
        </table:table-row>
        <table:table-row table:style-name="TableRow385">
          <table:table-cell table:style-name="TableCell386">
            <text:p text:style-name="表格內文14行高">105</text:p>
          </table:table-cell>
          <table:table-cell table:style-name="TableCell387">
            <text:p text:style-name="P388">111</text:p>
          </table:table-cell>
          <table:table-cell table:style-name="TableCell389">
            <text:p text:style-name="P390">4,765</text:p>
          </table:table-cell>
          <table:table-cell table:style-name="TableCell391">
            <text:p text:style-name="P392">825</text:p>
          </table:table-cell>
          <table:table-cell table:style-name="TableCell393">
            <text:p text:style-name="P394">8</text:p>
          </table:table-cell>
          <table:table-cell table:style-name="TableCell395">
            <text:p text:style-name="P396">1</text:p>
          </table:table-cell>
        </table:table-row>
        <table:table-row table:style-name="TableRow397">
          <table:table-cell table:style-name="TableCell398">
            <text:p text:style-name="表格內文14行高">106</text:p>
          </table:table-cell>
          <table:table-cell table:style-name="TableCell399">
            <text:p text:style-name="P400">102</text:p>
          </table:table-cell>
          <table:table-cell table:style-name="TableCell401">
            <text:p text:style-name="P402">4,867</text:p>
          </table:table-cell>
          <table:table-cell table:style-name="TableCell403">
            <text:p text:style-name="P404">890</text:p>
          </table:table-cell>
          <table:table-cell table:style-name="TableCell405">
            <text:p text:style-name="P406">6</text:p>
          </table:table-cell>
          <table:table-cell table:style-name="TableCell407">
            <text:p text:style-name="P408">1</text:p>
          </table:table-cell>
        </table:table-row>
        <table:table-row table:style-name="TableRow409">
          <table:table-cell table:style-name="TableCell410">
            <text:p text:style-name="表格內文14行高">107</text:p>
          </table:table-cell>
          <table:table-cell table:style-name="TableCell411">
            <text:p text:style-name="P412">67</text:p>
          </table:table-cell>
          <table:table-cell table:style-name="TableCell413">
            <text:p text:style-name="P414">3,224</text:p>
          </table:table-cell>
          <table:table-cell table:style-name="TableCell415">
            <text:p text:style-name="P416">598</text:p>
          </table:table-cell>
          <table:table-cell table:style-name="TableCell417">
            <text:p text:style-name="P418">5</text:p>
          </table:table-cell>
          <table:table-cell table:style-name="TableCell419">
            <text:p text:style-name="P420">0</text:p>
          </table:table-cell>
        </table:table-row>
        <table:table-row table:style-name="TableRow421">
          <table:table-cell table:style-name="TableCell422">
            <text:p text:style-name="表格內文14行高">108</text:p>
          </table:table-cell>
          <table:table-cell table:style-name="TableCell423">
            <text:p text:style-name="P424">87</text:p>
          </table:table-cell>
          <table:table-cell table:style-name="TableCell425">
            <text:p text:style-name="P426">2,958</text:p>
          </table:table-cell>
          <table:table-cell table:style-name="TableCell427">
            <text:p text:style-name="P428">669</text:p>
          </table:table-cell>
          <table:table-cell table:style-name="TableCell429">
            <text:p text:style-name="P430">4</text:p>
          </table:table-cell>
          <table:table-cell table:style-name="TableCell431">
            <text:p text:style-name="P432">0</text:p>
          </table:table-cell>
        </table:table-row>
        <table:table-row table:style-name="TableRow433">
          <table:table-cell table:style-name="TableCell434">
            <text:p text:style-name="表格內文14行高">109</text:p>
          </table:table-cell>
          <table:table-cell table:style-name="TableCell435">
            <text:p text:style-name="P436">65</text:p>
          </table:table-cell>
          <table:table-cell table:style-name="TableCell437">
            <text:p text:style-name="P438">2,075</text:p>
          </table:table-cell>
          <table:table-cell table:style-name="TableCell439">
            <text:p text:style-name="P440">171</text:p>
          </table:table-cell>
          <table:table-cell table:style-name="TableCell441">
            <text:p text:style-name="P442">0</text:p>
          </table:table-cell>
          <table:table-cell table:style-name="TableCell443">
            <text:p text:style-name="P444">0</text:p>
          </table:table-cell>
        </table:table-row>
      </table:table>
      <text:p text:style-name="P445"><text:span text:style-name="T446">說</text:span><text:s text:c="4"/><text:span text:style-name="T447">明</text:span><text:span text:style-name="T448">：</text:span><text:span text:style-name="T449">109年度為截至8月底</text:span><text:span text:style-name="T450">止</text:span><text:span text:style-name="T451">統計資料</text:span><text:span text:style-name="T452">。</text:span></text:p>
      <text:p text:style-name="P453"><text:span text:style-name="T454">資料來源</text:span><text:span text:style-name="T455">：</text:span><text:span text:style-name="T456">運發基金提供</text:span><text:span text:style-name="T457">。</text:span></text:p>
      <text:p text:style-name="P458"><text:span text:style-name="T459">表3</text:span><text:span text:style-name="T460"><text:s text:c="2"/>98</text:span><text:span text:style-name="T461">至109年度選手違反運動禁藥管制相關規定，受停賽、禁賽或取消成績處分統計表</text:span><text:span text:style-name="T462"><text:s/></text:span><text:span text:style-name="T463"><text:s text:c="16"/></text:span><text:span text:style-name="T464"><text:s/></text:span><text:span text:style-name="T465">單位</text:span><text:span text:style-name="T466">：</text:span><text:span text:style-name="T467">人</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span text:style-name="T476">年度</text:span></text:p>
          </table:table-cell>
          <table:table-cell table:style-name="TableCell477" table:number-rows-spanned="2">
            <text:p text:style-name="P478">違反禁藥各類選手人數公布</text:p>
          </table:table-cell>
          <table:table-cell table:style-name="TableCell479" table:number-columns-spanned="2">
            <text:p text:style-name="P480"><text:span text:style-name="T481">受處分統計</text:span></text:p>
          </table: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停賽、禁賽</text:span></text:p>
          </table:table-cell>
          <table:table-cell table:style-name="TableCell488">
            <text:p text:style-name="P489"><text:span text:style-name="T490">取消成績</text:span></text:p>
          </table:table-cell>
        </table:table-row>
        <table:table-row table:style-name="TableRow491">
          <table:table-cell table:style-name="TableCell492">
            <text:p text:style-name="P493">98</text:p>
          </table:table-cell>
          <table:table-cell table:style-name="TableCell494">
            <text:p text:style-name="P495">2</text:p>
          </table:table-cell>
          <table:table-cell table:style-name="TableCell496">
            <text:p text:style-name="P497">2</text:p>
          </table:table-cell>
          <table:table-cell table:style-name="TableCell498">
            <text:p text:style-name="P499">0</text:p>
          </table:table-cell>
        </table:table-row>
        <table:table-row table:style-name="TableRow500">
          <table:table-cell table:style-name="TableCell501">
            <text:p text:style-name="P502">99</text:p>
          </table:table-cell>
          <table:table-cell table:style-name="TableCell503">
            <text:p text:style-name="P504">3</text:p>
          </table:table-cell>
          <table:table-cell table:style-name="TableCell505">
            <text:p text:style-name="P506">1</text:p>
          </table:table-cell>
          <table:table-cell table:style-name="TableCell507">
            <text:p text:style-name="P508">0</text:p>
          </table:table-cell>
        </table:table-row>
        <table:table-row table:style-name="TableRow509">
          <table:table-cell table:style-name="TableCell510">
            <text:p text:style-name="P511">100</text:p>
          </table:table-cell>
          <table:table-cell table:style-name="TableCell512">
            <text:p text:style-name="P513">5</text:p>
          </table:table-cell>
          <table:table-cell table:style-name="TableCell514">
            <text:p text:style-name="P515">4</text:p>
          </table:table-cell>
          <table:table-cell table:style-name="TableCell516">
            <text:p text:style-name="P517">4</text:p>
          </table:table-cell>
        </table:table-row>
        <table:table-row table:style-name="TableRow518">
          <table:table-cell table:style-name="TableCell519">
            <text:p text:style-name="P520">101</text:p>
          </table:table-cell>
          <table:table-cell table:style-name="TableCell521">
            <text:p text:style-name="P522">2</text:p>
          </table:table-cell>
          <table:table-cell table:style-name="TableCell523">
            <text:p text:style-name="P524">0</text:p>
          </table:table-cell>
          <table:table-cell table:style-name="TableCell525">
            <text:p text:style-name="P526">1</text:p>
          </table:table-cell>
        </table:table-row>
        <table:table-row table:style-name="TableRow527">
          <table:table-cell table:style-name="TableCell528">
            <text:p text:style-name="P529">102</text:p>
          </table:table-cell>
          <table:table-cell table:style-name="TableCell530">
            <text:p text:style-name="P531">1</text:p>
          </table:table-cell>
          <table:table-cell table:style-name="TableCell532">
            <text:p text:style-name="P533">0</text:p>
          </table:table-cell>
          <table:table-cell table:style-name="TableCell534">
            <text:p text:style-name="P535">1</text:p>
          </table:table-cell>
        </table:table-row>
        <table:table-row table:style-name="TableRow536">
          <table:table-cell table:style-name="TableCell537">
            <text:p text:style-name="P538">103</text:p>
          </table:table-cell>
          <table:table-cell table:style-name="TableCell539">
            <text:p text:style-name="P540">3</text:p>
          </table:table-cell>
          <table:table-cell table:style-name="TableCell541">
            <text:p text:style-name="P542">3</text:p>
          </table:table-cell>
          <table:table-cell table:style-name="TableCell543">
            <text:p text:style-name="P544">1</text:p>
          </table:table-cell>
        </table:table-row>
        <table:table-row table:style-name="TableRow545">
          <table:table-cell table:style-name="TableCell546">
            <text:p text:style-name="P547">104</text:p>
          </table: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row>
        <table:table-row table:style-name="TableRow554">
          <table:table-cell table:style-name="TableCell555">
            <text:p text:style-name="P556">105</text:p>
          </table:table-cell>
          <table:table-cell table:style-name="TableCell557">
            <text:p text:style-name="P558">8</text:p>
          </table:table-cell>
          <table:table-cell table:style-name="TableCell559">
            <text:p text:style-name="P560">6</text:p>
          </table:table-cell>
          <table:table-cell table:style-name="TableCell561">
            <text:p text:style-name="P562">5</text:p>
          </table:table-cell>
        </table:table-row>
        <table:table-row table:style-name="TableRow563">
          <table:table-cell table:style-name="TableCell564">
            <text:p text:style-name="P565">106</text:p>
          </table:table-cell>
          <table:table-cell table:style-name="TableCell566">
            <text:p text:style-name="P567">6</text:p>
          </table:table-cell>
          <table:table-cell table:style-name="TableCell568">
            <text:p text:style-name="P569">6</text:p>
          </table:table-cell>
          <table:table-cell table:style-name="TableCell570">
            <text:p text:style-name="P571">3</text:p>
          </table:table-cell>
        </table:table-row>
        <table:table-row table:style-name="TableRow572">
          <table:table-cell table:style-name="TableCell573">
            <text:p text:style-name="P574">107</text:p>
          </table:table-cell>
          <table:table-cell table:style-name="TableCell575">
            <text:p text:style-name="P576">5</text:p>
          </table:table-cell>
          <table:table-cell table:style-name="TableCell577">
            <text:p text:style-name="P578">4</text:p>
          </table:table-cell>
          <table:table-cell table:style-name="TableCell579">
            <text:p text:style-name="P580">4</text:p>
          </table:table-cell>
        </table:table-row>
        <table:table-row table:style-name="TableRow581">
          <table:table-cell table:style-name="TableCell582">
            <text:p text:style-name="P583">108</text:p>
          </table:table-cell>
          <table:table-cell table:style-name="TableCell584">
            <text:p text:style-name="P585">4</text:p>
          </table:table-cell>
          <table:table-cell table:style-name="TableCell586">
            <text:p text:style-name="P587">停賽1、禁賽2</text:p>
          </table:table-cell>
          <table:table-cell table:style-name="TableCell588">
            <text:p text:style-name="P589">3</text:p>
          </table:table-cell>
        </table:table-row>
        <table:table-row table:style-name="TableRow590">
          <table:table-cell table:style-name="TableCell591">
            <text:p text:style-name="P592">109</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row>
      </table:table>
      <text:p text:style-name="P599"><text:span text:style-name="T600">說</text:span><text:s text:c="4"/><text:span text:style-name="T601">明</text:span><text:span text:style-name="T602">：1.</text:span><text:span text:style-name="T603">109年度為截至8月底</text:span><text:span text:style-name="T604">止</text:span><text:span text:style-name="T605">統計資料</text:span><text:span text:style-name="T606">。</text:span></text:p>
      <text:p text:style-name="P607"><text:s text:c="10"/>2.運發基金<text:span text:style-name="T608">表示，表內數據</text:span>係以國內禁藥檢驗結果為主，<text:span text:style-name="T609">國外賽事因主辦單位未必會通知，尚無統計資料。</text:span></text:p>
      <text:p text:style-name="P610"><text:span text:style-name="T611">資料來源</text:span><text:span text:style-name="T612">：</text:span><text:span text:style-name="T613">運發基金提供</text:span><text:span text:style-name="T614">。</text:span></text:p>
      <text:p text:style-name="P615">(三)為避免影響我國舉辦國際賽事及選手參與各項國際賽事之權利，允宜強化運動禁藥管制作業</text:p>
      <text:p text:style-name="P616">WADA於2003年公告施行WADA Code，該規範先後於2009年及2015年改版，2018<text:span text:style-name="T617">年微修，並預計2021年實施新規範。</text:span><text:span text:style-name="T618">我國於2003年第</text:span><text:span text:style-name="T619">1</text:span><text:span text:style-name="T620">次簽署WADA Code同意施行，</text:span><text:span text:style-name="T621">並續簽後續各年版</text:span><text:span text:style-name="T622">規範</text:span><text:span text:style-name="T623">。依體育署</text:span><text:span text:style-name="T624">委託高雄醫學大學就我國運動禁藥管制法規層面及作業流程檢視是否符合2015年</text:span><text:span text:style-name="T625">版</text:span><text:span text:style-name="T626">WADA Code規定</text:span><text:span text:style-name="T627">之</text:span><text:span text:style-name="T628">「108年度配合國際規範檢視我國運動禁藥管制作業計畫」</text:span><text:span text:style-name="T629">指出，為監督各簽署單位</text:span><text:span text:style-name="T630">之</text:span><text:span text:style-name="T631">執行狀況，</text:span><text:span text:style-name="T632">WADA</text:span><text:span text:style-name="T633">於2018年公告</text:span>International<text:s/>Standard For Code Compliance By Signatories ，<text:span text:style-name="T634">倘未遵從，可能影響</text:span><text:span text:style-name="T635">舉辦國際賽事及選手參與各項國際賽事之權利</text:span><text:span text:style-name="T636"><text:note text:note-class="footnote" text:id="_ftn3"><text:note-citation>4</text:note-citation><text:note-body><text:p text:style-name="P637"><text:span text:style-name="T638">該報告</text:span><text:span text:style-name="T639">(第7頁)</text:span><text:span text:style-name="T640">指出俄羅斯曾因為執行面未落實</text:span><text:span text:style-name="T641">WADA Code</text:span><text:span text:style-name="T642">且違反運動禁藥管制規則</text:span><text:span text:style-name="T643">，</text:span><text:span text:style-name="T644">導致選手禁止參加奧運</text:span><text:span text:style-name="T645">，</text:span>甚<text:span text:style-name="T646">至國家藥管單位由加拿大接管</text:span><text:span text:style-name="T647">。</text:span></text:p></text:note-body></text:note></text:span><text:span text:style-name="T648">。該報告建議事項(詳該報告第18頁至41頁)摘略如下：</text:span></text:p>
      <text:p text:style-name="P649"><text:span text:style-name="T650">1.</text:span><text:span text:style-name="T651">藥管單位角色與責任</text:span><text:span text:style-name="T652">層面</text:span>：(1)藥管教育及宣導待加強。(2)對運動員、國家級運動員之定義與WADA差異極大，凡參加國內四大運動會<text:span text:style-name="T653"><text:note text:note-class="footnote" text:id="_ftn4"><text:note-citation>5</text:note-citation><text:note-body><text:p text:style-name="P654"><text:span text:style-name="T655">國內</text:span><text:span text:style-name="T656">四大運動</text:span><text:span text:style-name="T657">會係指全國運動會</text:span><text:span text:style-name="T658">、</text:span><text:span text:style-name="T659">全民運動會</text:span><text:span text:style-name="T660">、</text:span><text:span text:style-name="T661">全國中等學校運動會</text:span><text:span text:style-name="T662">(</text:span><text:span text:style-name="T663">簡稱全中運）及全國大專校院運動會</text:span><text:span text:style-name="T664">(</text:span><text:span text:style-name="T665">簡稱全大運）</text:span><text:span text:style-name="T666">。</text:span></text:p></text:note-body></text:note></text:span>皆列為國家級運動員，導致藥檢分配計畫不符合檢測與調查之國際標準。(3)國內TP選擇對象是將參加綜合賽會之選手完成採樣後回填，並非事先制定完整之採樣計畫後依計畫實施，與WADA相關規範不符。(4)不利檢測之通知程序繁雜，未符WADA Code規範，且影響選手權益。(5)允宜加強TUE治療用途豁免申請之宣導，以免影響選手權益。(6)改善採樣人員培訓及招募。(7)中華奧會藥管單位人力不足(僅4人)。</text:p>
      <text:p text:style-name="P667"><text:span text:style-name="T668">2.</text:span><text:span text:style-name="T669">法規層面</text:span><text:span text:style-name="T670">：國內與運動禁藥有關</text:span><text:span text:style-name="T671">之</text:span><text:span text:style-name="T672">法規分別為：國民體育法、運動禁藥管制辦法、中華奧林匹克委員會違規使用運動禁藥處理及處罰作業要點、治療用途豁免申請及審查要點、處理運動禁藥申訴審議會議組織暨程序、運動禁藥採樣員教育、授證及輔導管理作業要點、運動禁藥採樣程序與方法作業要點。每</text:span><text:span text:style-name="T673">項</text:span><text:span text:style-name="T674">法規皆有與</text:span><text:span text:style-name="T675">WADA</text:span><text:s/><text:span text:style-name="T676">Code</text:span><text:span text:style-name="T677">不符</text:span><text:span text:style-name="T678">而</text:span><text:span text:style-name="T679">需修正之處</text:span><text:span text:style-name="T680">。</text:span></text:p>
      <text:p text:style-name="P681"><text:span text:style-name="T682">3.</text:span><text:span text:style-name="T683">網站資料更新</text:span><text:span text:style-name="T684">：未依</text:span><text:span text:style-name="T685">WADA</text:span><text:s/><text:span text:style-name="T686">Code</text:span><text:span text:style-name="T687">規定公布年度藥檢統計報告資訊。</text:span><text:span text:style-name="T688">另</text:span><text:span text:style-name="T689">禁賽名單結果</text:span><text:span text:style-name="T690">未</text:span><text:span text:style-name="T691">於定案後20天內公</text:span><text:span text:style-name="T692">布</text:span><text:span text:style-name="T693">。</text:span></text:p>
      <text:p text:style-name="P694"><text:span text:style-name="T695">據運發基金表示，</text:span><text:span text:style-name="T696">依</text:span><text:span text:style-name="T697">前揭報告建議，體育署改善及執行措施如下：</text:span></text:p>
      <text:p text:style-name="P698"><text:span text:style-name="T699">1.法規層面</text:span>：依據WADA CODE規範，國民體育法及運動禁藥管制辦法暫無修正必要；中華奧會部分執行措施，須依WADA CODE及運動禁藥管制辦法調整作業內容，中華奧會刻正修訂國內運動禁藥作法，以符規定。</text:p>
      <text:p text:style-name="P700"><text:span text:style-name="T701">2.執行層面</text:span>：運動選手登錄藥管行政管理系統、申請治療用途豁免、運動禁藥檢測流程等<text:span text:style-name="T702">與選手權益</text:span>息息相關，業於109年輔導中華奧會加強辦理相關教育宣導講座。</text:p>
      <text:p text:style-name="P703">3.另為因應WADA 2021年實施新規範，<text:span text:style-name="T704">該</text:span>署將持續輔導中華奧會依2021年新規範，儘速檢視及調整國內運動禁藥各項執行規定。</text:p>
      <text:p text:style-name="P705"><text:span text:style-name="T706">綜上，</text:span><text:span text:style-name="T707">我國</text:span><text:span text:style-name="T708">自</text:span><text:span text:style-name="T709">2003年簽署WADA Code</text:span><text:span text:style-name="T710">並</text:span><text:span text:style-name="T711">同意施行</text:span><text:span text:style-name="T712">，</text:span><text:span text:style-name="T713">國內運動禁藥管制工作係由</text:span><text:span text:style-name="T714">中華奧會</text:span><text:span text:style-name="T715">之</text:span><text:span text:style-name="T716">運動禁藥管制委員會</text:span><text:span text:style-name="T717">辦理</text:span><text:span text:style-name="T718">，</text:span><text:span text:style-name="T719">運發基金</text:span><text:span text:style-name="T720">每年</text:span><text:span text:style-name="T721">編列</text:span><text:span text:style-name="T722">預算委託中華奧會</text:span><text:span text:style-name="T723">辦理運動禁藥教育檢測</text:span><text:span text:style-name="T724">，</text:span><text:span text:style-name="T725">惟</text:span><text:span text:style-name="T726">近年常有選手誤用藥物、營養增補劑等違反運動禁藥管制相關規定，受停賽、禁賽或取消成績處分，</text:span><text:span text:style-name="T727">然</text:span><text:span text:style-name="T728">藥管講座</text:span><text:span text:style-name="T729">場次、人次</text:span><text:span text:style-name="T730">及藥檢人次</text:span><text:span text:style-name="T731">却呈</text:span><text:span text:style-name="T732">下降趨勢</text:span><text:span text:style-name="T733">。此外，現行</text:span><text:span text:style-name="T734">藥管單位角色與責任</text:span><text:span text:style-name="T735">、</text:span><text:span text:style-name="T736">法規層面</text:span><text:span text:style-name="T737">及</text:span><text:span text:style-name="T738">年度藥檢統計報告</text:span><text:span text:style-name="T739">資訊揭露</text:span><text:span text:style-name="T740">等，</text:span><text:span text:style-name="T741">尚有部分未符</text:span><text:span text:style-name="T742">2015年</text:span><text:span text:style-name="T743">版</text:span><text:span text:style-name="T744">WADA Code</text:span><text:span text:style-name="T745">規範，</text:span><text:span text:style-name="T746">為避免影響我國舉辦國際賽事及選手參與各項國際賽事之權利，</text:span><text:span text:style-name="T747">並</text:span><text:span text:style-name="T748">因應WADA 2021年實施新規範</text:span><text:span text:style-name="T749">，</text:span><text:span text:style-name="T750">允宜強化運動禁藥管制作業</text:span><text:span text:style-name="T751">。</text:span></text:p>
      <text:p text:style-name="P752"/>
      <text:p text:style-name="P753"><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7T01:41:00Z</meta:creation-date>
    <dc:date>2020-10-27T01:41:00Z</dc:date>
    <meta:print-date>2020-10-26T01:44:00Z</meta:print-date>
    <meta:template xlink:href="範本.dot" xlink:type="simple"/>
    <meta:editing-cycles>2</meta:editing-cycles>
    <meta:editing-duration>PT0S</meta:editing-duration>
    <meta:document-statistic meta:page-count="3" meta:paragraph-count="8" meta:word-count="645" meta:character-count="4318" meta:row-count="30" meta:non-whitespace-character-count="3681"/>
  </office:meta>
</office:document-meta>
</file>