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language-asian="zh" style:country-asian="HK"/>
    </style:style>
    <style:style style:name="P5" style:parent-style-name="報告名稱" style:family="paragraph">
      <style:paragraph-properties fo:text-align="end" fo:margin-left="0.4486in" fo:text-indent="-0.4486in">
        <style:tab-stops/>
      </style:paragraph-properties>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9" style:parent-style-name="超連結" style:family="text">
      <style:text-properties style:language-asian="zh" style:country-asian="HK"/>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1" style:parent-style-name="超連結" style:family="text">
      <style:text-properties style:language-asian="zh" style:country-asian="HK"/>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P1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P4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P5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P5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5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P5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T65" style:parent-style-name="超連結" style:family="text">
      <style:text-properties style:language-asian="zh" style:country-asian="HK"/>
    </style:style>
    <style:style style:name="T66" style:parent-style-name="超連結" style:family="text">
      <style:text-properties style:language-asian="zh" style:country-asian="HK"/>
    </style:style>
    <style:style style:name="P6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P71" style:parent-style-name="報告名稱" style:master-page-name="MP1" style:family="paragraph">
      <style:paragraph-properties fo:break-before="page" style:page-number="1"/>
    </style:style>
    <style:style style:name="P75" style:parent-style-name="第二層14號字" style:family="paragraph">
      <style:paragraph-properties fo:margin-left="0.3937in" fo:text-indent="-0.3937in">
        <style:tab-stops/>
      </style:paragraph-properties>
      <style:text-properties style:language-asian="zh" style:country-asian="HK"/>
    </style:style>
    <style:style style:name="P76" style:parent-style-name="內文" style:family="paragraph">
      <style:paragraph-properties fo:margin-left="0.393in" fo:text-indent="0.393in">
        <style:tab-stops/>
      </style:paragraph-properties>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P83"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84" style:parent-style-name="一下內文縮2" style:family="paragraph">
      <style:paragraph-properties fo:margin-left="0.5902in" fo:text-indent="0.393in">
        <style:tab-stops/>
      </style:paragraph-properties>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註腳參照" style:family="text">
      <style:text-properties style:language-asian="zh" style:country-asian="HK"/>
    </style:style>
    <style:style style:name="P93" style:parent-style-name="註腳" style:family="paragraph">
      <style:paragraph-properties fo:margin-left="0.1166in" fo:text-indent="-0.1166in">
        <style:tab-stops/>
      </style:paragraph-properties>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註腳參照"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P107" style:parent-style-name="E" style:family="paragraph">
      <style:paragraph-properties fo:margin-left="0.7868in" fo:text-indent="-0.1965in">
        <style:tab-stops/>
      </style:paragraph-properties>
    </style:style>
    <style:style style:name="T108" style:parent-style-name="預設段落字型" style:family="text">
      <style:text-properties fo:font-weight="bold" style:font-weight-asian="bold"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P113" style:parent-style-name="E" style:family="paragraph">
      <style:paragraph-properties fo:margin-left="0.7868in" fo:text-indent="-0.1965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P119" style:parent-style-name="E" style:family="paragraph">
      <style:paragraph-properties fo:margin-left="0.7868in" fo:text-indent="-0.1965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P124"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125" style:parent-style-name="E" style:family="paragraph">
      <style:paragraph-properties fo:margin-left="0.7868in" fo:text-indent="-0.1965in">
        <style:tab-stops/>
      </style:paragraph-properties>
    </style:style>
    <style:style style:name="T126" style:parent-style-name="預設段落字型" style:family="text">
      <style:text-properties fo:font-weight="bold" style:font-weight-asian="bold"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註腳參照"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P141" style:parent-style-name="E" style:family="paragraph">
      <style:paragraph-properties fo:margin-left="0.7868in" fo:text-indent="-0.1965in">
        <style:tab-stops/>
      </style:paragraph-properties>
    </style:style>
    <style:style style:name="T142" style:parent-style-name="預設段落字型" style:family="text">
      <style:text-properties fo:font-weight="bold" style:font-weight-asian="bold"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P150" style:parent-style-name="內文" style:family="paragraph">
      <style:paragraph-properties fo:margin-left="0.393in" fo:text-indent="0.393in">
        <style:tab-stops/>
      </style:paragraph-properties>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註腳參照"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P194" style:parent-style-name="內文" style:family="paragraph">
      <style:paragraph-properties fo:margin-left="0.393in" fo:text-indent="0.393in">
        <style:tab-stops/>
      </style:paragraph-properties>
      <style:text-properties style:language-asian="zh" style:country-asian="HK"/>
    </style:style>
  </office:automatic-styles>
  <office:body>
    <office:text text:use-soft-page-breaks="true">
      <text:p text:style-name="P1">國家通訊傳播委員會、通訊傳播監督管理基金、有線廣播電視事業發展基金110年度預算評估報告目<text:span text:style-name="T4">次</text:span></text:p>
      <text:p text:style-name="P5"><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4598958" office:target-frame-name="_top" xlink:show="replace"><text:span text:style-name="超連結">壹、國家通訊傳播委員會</text:span><text:tab/>1</text:a></text:p>
          <text:p text:style-name="P8"><text:a xlink:href="#_Toc54598959" office:target-frame-name="_top" xlink:show="replace"><text:span text:style-name="T9">一、捐助辦理推動數位經濟及數位匯流創新基礎環境計畫，允宜確實評估研析意見獲政策參採之比率，加強執行成效考核，及早完備相關監理法令政策及通傳基礎建設</text:span><text:tab/>1</text:a></text:p>
          <text:p text:style-name="P10"><text:a xlink:href="#_Toc54598960" office:target-frame-name="_top" xlink:show="replace"><text:span text:style-name="T11">二、發展主動式防禦以創建具韌性之國家關鍵通傳網路，其資安監控分析人員及資安情報分享對象之可信賴性為計畫有效性之重要關鍵，允宜完備人員進用機制，並審慎過濾分享對象</text:span><text:tab/>3</text:a></text:p>
          <text:p text:style-name="P12"><text:a xlink:href="#_Toc54598961" office:target-frame-name="_top" xlink:show="replace"><text:span text:style-name="T13">三、行動版應用程式</text:span><text:span text:style-name="T14">APP</text:span><text:span text:style-name="T15">無障礙檢測服務計畫，允宜廣納使用者建議並公開檢測結果，積極推廣開發無障礙</text:span><text:span text:style-name="T16">APP</text:span><text:span text:style-name="T17">，以落實數位平權</text:span><text:tab/>6</text:a></text:p>
          <text:p text:style-name="P18"><text:a xlink:href="#_Toc54598962" office:target-frame-name="_top" xlink:show="replace"><text:span text:style-name="超連結">貳、通訊傳播監督管理基金</text:span><text:tab/>8</text:a></text:p>
          <text:p text:style-name="P19"><text:a xlink:href="#_Toc54598963" office:target-frame-name="_top" xlink:show="replace"><text:span text:style-name="T20">四</text:span><text:span text:style-name="超連結">、</text:span><text:span text:style-name="T21">隨著網際網路視聽服務之興起，相關治理方案之研議</text:span><text:span text:style-name="超連結">，</text:span><text:span text:style-name="T22">允宜兼顧產業健全發展、維護我國視聽內容產業，並保障公眾視聽權益</text:span><text:tab/>8</text:a></text:p>
          <text:p text:style-name="P23"><text:a xlink:href="#_Toc54598964" office:target-frame-name="_top" xlink:show="replace"><text:span text:style-name="T24">五</text:span><text:span text:style-name="超連結">、</text:span><text:span text:style-name="超連結">5G</text:span><text:span text:style-name="T25">專網允宜儘早規劃合理頻率使用費收費標準，以及分攤偏遠地區通信服務成本等申設與使用義務之法制規範，以降低對產業公平競爭之衝擊</text:span><text:tab/>9</text:a></text:p>
          <text:p text:style-name="P26"><text:a xlink:href="#_Toc54598965" office:target-frame-name="_top" xlink:show="replace"><text:span text:style-name="T27">六</text:span><text:span text:style-name="超連結">、</text:span><text:span text:style-name="T28">無障礙網站標章有效數雖有增加，惟截至</text:span><text:span text:style-name="T29">109</text:span><text:span text:style-name="T30">年</text:span><text:span text:style-name="T31">8</text:span><text:span text:style-name="T32">月底取得</text:span><text:span text:style-name="T33">AA</text:span><text:span text:style-name="T34">等級以上者未及</text:span><text:span text:style-name="T35">5</text:span><text:span text:style-name="T36">成，</text:span><text:span text:style-name="超連結">允宜</text:span><text:span text:style-name="T37">訂定年度具體檢測數量比率目標值</text:span><text:span text:style-name="超連結">，</text:span><text:span text:style-name="T38">以加速推動身心障礙者瀏覽網頁之便利性</text:span><text:tab/>12</text:a></text:p>
          <text:p text:style-name="P39"><text:a xlink:href="#_Toc54598966" office:target-frame-name="_top" xlink:show="replace"><text:span text:style-name="T40">七</text:span><text:span text:style-name="超連結">、</text:span><text:span text:style-name="T41">電視機上盒</text:span><text:span text:style-name="超連結">抽驗不合格率偏高，</text:span><text:span text:style-name="T42">且</text:span><text:span text:style-name="超連結">最低</text:span><text:span text:style-name="T43">抽驗標準</text:span><text:span text:style-name="超連結">數量寬鬆，</text:span><text:span text:style-name="T44">另近年審驗</text:span><text:span text:style-name="超連結">經費增加，惟審驗及抽驗件數降低，允宜持續加強查處，以維電信管制射頻器材之市場秩序</text:span><text:tab/>15</text:a></text:p>
          <text:p text:style-name="P45"><text:a xlink:href="#_Toc54598967" office:target-frame-name="_top" xlink:show="replace"><text:span text:style-name="T46">八</text:span><text:span text:style-name="超連結">、</text:span><text:span text:style-name="T47">行動通訊連線品質為消費申訴主要項目，而</text:span><text:span text:style-name="超連結">公有建物及土地同意建置基地臺之比率偏低，允宜</text:span><text:span text:style-name="T48">澈底檢討原因並</text:span><text:span text:style-name="超連結">積極</text:span><text:span text:style-name="T49">研謀</text:span><text:span text:style-name="超連結">改善</text:span><text:tab/>17</text:a></text:p>
          <text:p text:style-name="P50"><text:a xlink:href="#_Toc54598968" office:target-frame-name="_top" xlink:show="replace"><text:span text:style-name="T51">九</text:span><text:span text:style-name="超連結">、</text:span><text:span text:style-name="T52">對電視新聞報導之觀測，允宜研議分析歸納各類報導比例，或擴大觀測對象</text:span><text:soft-page-break/><text:span text:style-name="T53">至國內外重點人物，以鼓勵宏觀呈現各類新聞</text:span><text:tab/>20</text:a></text:p>
          <text:p text:style-name="P54"><text:a xlink:href="#_Toc54598969" office:target-frame-name="_top" xlink:show="replace"><text:span text:style-name="超連結">參、有線廣播電視事業發展基金</text:span><text:tab/>23</text:a></text:p>
          <text:p text:style-name="P55"><text:a xlink:href="#_Toc54598970" office:target-frame-name="_top" xlink:show="replace"><text:span text:style-name="T56">一</text:span><text:span text:style-name="超連結">０、有線電視偏鄉及數位化普及發展與災害復建補助計畫</text:span><text:span text:style-name="T57">近年度執行率偏低，</text:span><text:span text:style-name="超連結">允宜</text:span><text:span text:style-name="T58">具體檢討偏遠地區之家戶普及推動情形</text:span><text:span text:style-name="超連結">，並研謀有效措施以促進普及發展</text:span><text:tab/>23</text:a></text:p>
          <text:p text:style-name="P59"><text:a xlink:href="#_Toc54598971" office:target-frame-name="_top" xlink:show="replace"><text:span text:style-name="T60">一一</text:span><text:span text:style-name="超連結">、</text:span><text:span text:style-name="T61">隨著境內外</text:span><text:span text:style-name="T62">OTT TV</text:span><text:span text:style-name="T63">和</text:span><text:span text:style-name="T64">IPTV</text:span><text:span text:style-name="T65">之崛起，有線電視產業面臨訂戶流失與營收衰退之處境</text:span><text:span text:style-name="超連結">，</text:span><text:span text:style-name="T66">允宜儘速檢討捐贈公視之停止實施日期，以統籌用於有線廣播電視之普及發展</text:span><text:tab/>25</text:a></text:p>
          <text:p text:style-name="P67"><text:a xlink:href="#_Toc54598972" office:target-frame-name="_top" xlink:show="replace"><text:span text:style-name="超連結">一</text:span><text:span text:style-name="T68">二</text:span><text:span text:style-name="超連結">、</text:span><text:span text:style-name="T69">撥付市縣</text:span><text:span text:style-name="超連結">政府</text:span><text:span text:style-name="T70">款項之運用，常年存有多項缺失，允宜會同相關機關專案查核協助改善</text:span><text:span text:style-name="超連結">，俾增資源運用效益</text:span><text:tab/>27</text:a></text:p>
        </text:index-body>
      </text:table-of-content>
      <text:soft-page-break/>
      <text:p text:style-name="P71">國家通訊傳播委員會、通訊傳播監督管理基金、有線廣播電視事業發展基金110年度預算評估報告</text:p>
      <text:p text:style-name="P75"><text:bookmark-start text:name="_Toc462921247"/><text:bookmark-start text:name="_Toc462921245"/><text:bookmark-start text:name="_Toc54598959"/>一、捐助辦理推動數位經濟及數位匯流創新基礎環境計畫，允宜確實評估研析意見獲政策參採之比率，加強執行成效考核，及早完備相關監理法令政策及通傳基礎建設<text:bookmark-end text:name="_Toc54598959"/></text:p>
      <text:p text:style-name="P76"><text:span text:style-name="T77">通傳會110年度預算案編列「數位經濟匯流政策法制革新</text:span><text:span text:style-name="T78">」2,060萬2千元，係辦理「推動數位經濟發展之通訊傳播匯流政策及法制革新計畫」(110年至114年)</text:span><text:span text:style-name="T79">，其中</text:span><text:span text:style-name="T80">捐助辦理推動數位經濟及數位匯流創新基礎環境計畫</text:span><text:span text:style-name="T81">1,499萬4千元</text:span><text:span text:style-name="T82">，說明如下：</text:span></text:p>
      <text:p text:style-name="P83">(一)「推動數位經濟發展之通訊傳播匯流政策及法制革新計畫」(110年至114年)概述</text:p>
      <text:p text:style-name="P84"><text:span text:style-name="T85">行政院自106年起推動「數位國家‧創新經濟發展方案（106至114年）」(DIGI+方案)，作為引領數位發展、帶動創新</text:span><text:span text:style-name="T86">之</text:span><text:span text:style-name="T87">施政藍圖，在數位經濟</text:span><text:span text:style-name="T88">之</text:span><text:span text:style-name="T89">法規調適與政策完善、提升數位公共服務及優化數位基礎環境等面向</text:span><text:span text:style-name="T90">已</text:span><text:span text:style-name="T91">有進展</text:span><text:span text:style-name="T92"><text:note text:note-class="footnote" text:id="_ftn0"><text:note-citation>1</text:note-citation><text:note-body><text:p text:style-name="P93"><text:s/><text:span text:style-name="T94">行政院，108年9月9日，</text:span>「DIGI+方案」推動成果-朝智慧國家邁進，<text:span text:style-name="T95">網址：</text:span>https://www.ey.gov.tw/Page/5A8A0CB5B41DA11E/22a0ad26-653c-4e0e-854a-e53da6f759fc(109<text:span text:style-name="T96">年10月5日檢索)。</text:span></text:p></text:note-body></text:note></text:span><text:span text:style-name="T97">。</text:span><text:span text:style-name="T98">通傳會為因應國際通訊傳播事業之變革與新興技術之變遷，110年度配合政策提出</text:span><text:span text:style-name="T99">「推動數位經濟發展之通訊傳播匯流政策及法制革新計畫」(110年至114年)</text:span><text:span text:style-name="T100">，</text:span><text:span text:style-name="T101">計畫</text:span><text:span text:style-name="T102">主軸如下</text:span><text:span text:style-name="T103"><text:note text:note-class="footnote" text:id="_ftn1"><text:note-citation>2</text:note-citation><text:note-body><text:p text:style-name="註腳表格內文14行高左右齊"><text:s/><text:span text:style-name="T104">參據</text:span>「推動數位經濟發展之通訊傳播匯流政策及法制革新計畫(1/5)」<text:span text:style-name="T105">核定版。</text:span></text:p></text:note-body></text:note></text:span><text:span text:style-name="T106">：</text:span></text:p>
      <text:p text:style-name="P107"><text:span text:style-name="T108">1.完備數位轉型法制與監理機制</text:span><text:span text:style-name="T109">：</text:span><text:span text:style-name="T110">鏈結匯流能量以完善數位轉型環境、研擬數位轉型下通訊傳播監理法制調和、參</text:span><text:span text:style-name="T111">與</text:span><text:span text:style-name="T112">數位經濟或匯流之重要會議，建立國際交流。</text:span></text:p>
      <text:p text:style-name="P113"><text:span text:style-name="T114">2.</text:span><text:span text:style-name="T115">營造數位經濟市場環境</text:span><text:span text:style-name="T116">：</text:span><text:span text:style-name="T117">研析國際行動寬頻服務發展趨勢暨強化通傳基礎建設之策略、研擬強化電信服務市場環境政</text:span><text:soft-page-break/><text:span text:style-name="T118">策，奠定創新應用服務。</text:span></text:p>
      <text:p text:style-name="P119"><text:span text:style-name="T120">3.</text:span><text:span text:style-name="T121">強化網際網路治理能量</text:span><text:span text:style-name="T122">：</text:span><text:span text:style-name="T123">觀測國際網際網路政策議題，提升我國網路治理之基礎、孕育我國網際網路治理能量，增加多方利害關係人共同對話。</text:span></text:p>
      <text:p text:style-name="P124">(二)捐助財團法人電信技術中心，允宜依規定檢討必要性，並加強執行成效之考核</text:p>
      <text:p text:style-name="P125"><text:span text:style-name="T126">1.捐助內容</text:span><text:span text:style-name="T127">：</text:span><text:span text:style-name="T128">110年度預算案</text:span><text:span text:style-name="T129">「數位經濟匯流政策法制革新」</text:span><text:span text:style-name="T130">計畫編列</text:span><text:span text:style-name="T131">捐助財團法人電信技術中心</text:span><text:span text:style-name="T132">(以下簡稱TTC)</text:span><text:span text:style-name="T133">辦理推動數位經濟及數位匯流創新基礎環境計畫1,499萬4千元</text:span><text:span text:style-name="T134">，據說明係為</text:span><text:span text:style-name="T135">「</text:span><text:span text:style-name="T136">研析世界先進國家強化數位經濟及數位匯流基礎環境之政策與法規，並藉由論壇或座談會等增進國內產官學界之對話交流</text:span><text:span text:style-name="T137">」</text:span><text:span text:style-name="T138"><text:note text:note-class="footnote" text:id="_ftn2"><text:note-citation>3</text:note-citation><text:note-body><text:p text:style-name="註腳表格內文14行高左右齊"><text:s/>110<text:span text:style-name="T139">年度預算書第66頁。</text:span></text:p></text:note-body></text:note></text:span><text:span text:style-name="T140">。</text:span></text:p>
      <text:p text:style-name="P141"><text:span text:style-name="T142">2.法令規定</text:span><text:span text:style-name="T143">：</text:span><text:span text:style-name="T144">據110年度中央及地方政府預算籌編原則第四(十七)點，「各機關應積極檢討捐助財團</text:span><text:span text:style-name="T145">法人</text:span>…<text:span text:style-name="T146">之</text:span><text:span text:style-name="T147">合理性及必要性</text:span><text:span text:style-name="T148">」</text:span><text:span text:style-name="T149">，另中央政府各機關對民間團體及個人補(捐)助預算執行應注意事項規定，應適當選定績效衡量指標，作為案件成果考核及效益評估之參據，並強化內部控制機制，依業務管考規定加強執行成效之考核，以有效配置政府資源。</text:span></text:p>
      <text:p text:style-name="P150"><text:span text:style-name="T151">綜上，</text:span><text:span text:style-name="T152">通傳會為因應國際通訊傳播事業之變革</text:span><text:span text:style-name="T153">及</text:span><text:span text:style-name="T154">新興技術之變遷，配合政策提出</text:span><text:span text:style-name="T155">5年期之</text:span><text:span text:style-name="T156">「推動數位經濟發展之通訊傳播匯流政策及法制革新計畫」</text:span><text:span text:style-name="T157">，</text:span><text:span text:style-name="T158">110年度</text:span><text:span text:style-name="T159">預算案編列2,060萬2千元，其中1,499萬4千元用於捐助</text:span><text:span text:style-name="T160">電信技術中心</text:span><text:span text:style-name="T161">，</text:span><text:span text:style-name="T162">依行政院規劃執行「數位國家創新經濟發展方案</text:span><text:span text:style-name="T163">」(DIGI+方案)有關「基礎建設分組」之工作，</text:span><text:span text:style-name="T164">研析</text:span><text:span text:style-name="T165">先進國家</text:span><text:span text:style-name="T166">強化數位經濟及數位匯流基礎環境之</text:span><text:span text:style-name="T167">相關政策及法規，並舉辦座談會等增進對話交流</text:span><text:span text:style-name="T168">；惟</text:span><text:span text:style-name="T169">近來</text:span><text:span text:style-name="T170">部分</text:span><text:span text:style-name="T171">議題例如</text:span><text:span text:style-name="T172">網際網路</text:span><text:span text:style-name="T173">視聽服務</text:span><text:span text:style-name="T174">治理</text:span><text:span text:style-name="T175">、5G行動寬頻頻率釋出與相關應用整合</text:span><text:span text:style-name="T176">，或行動通訊連線品質改善</text:span><text:span text:style-name="T177"><text:note text:note-class="footnote" text:id="_ftn3"><text:note-citation>4</text:note-citation><text:note-body><text:p text:style-name="註腳表格內文14行高左右齊"><text:s/><text:span text:style-name="T178">據108年度「NCC通訊消費申訴監理報告</text:span><text:span text:style-name="T179">」，行動通信申訴案件中，申訴通訊連線品質占59%居首。</text:span></text:p></text:note-body></text:note></text:span><text:span text:style-name="T180">等</text:span><text:span text:style-name="T181">議題，</text:span><text:span text:style-name="T182">均</text:span><text:span text:style-name="T183">需及早完備相關監理法令政策及通傳基礎建設，故允宜確實評估TTC所提研析意見</text:span><text:span text:style-name="T184">獲</text:span><text:span text:style-name="T185">政策參採之比率</text:span><text:span text:style-name="T186">，</text:span><text:span text:style-name="T187">加強執行成效之考核，以有效配置政府資源</text:span><text:span text:style-name="T188">，建構完善之</text:span><text:span text:style-name="T189">數位匯流</text:span><text:span text:style-name="T190">創</text:span><text:span text:style-name="T191">新基礎</text:span><text:span text:style-name="T192">環境</text:span><text:span text:style-name="T193">。</text:span></text:p>
      <text:p text:style-name="P194"><text:bookmark-end text:name="_Toc462921247"/><text:bookmark-end text:name="_Toc4629212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1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73" style:parent-style-name="頁尾" style:family="paragraph">
      <style:paragraph-properties fo:text-align="center" fo:margin-left="0in" fo:text-indent="0in">
        <style:tab-stops/>
      </style:paragraph-properties>
    </style:style>
    <style:style style:name="T7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72"/>
      </style:header>
      <style:footer>
        <text:p text:style-name="P73"><text:span text:style-name="T7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8T01:21:00Z</meta:creation-date>
    <dc:date>2020-10-28T01:21:00Z</dc:date>
    <meta:print-date>2020-10-27T05:08:00Z</meta:print-date>
    <meta:template xlink:href="WORD2010範本.dotx" xlink:type="simple"/>
    <meta:editing-cycles>2</meta:editing-cycles>
    <meta:editing-duration>PT0S</meta:editing-duration>
    <meta:document-statistic meta:page-count="4" meta:paragraph-count="6" meta:word-count="488" meta:character-count="3266" meta:row-count="23" meta:non-whitespace-character-count="2784"/>
  </office:meta>
</office:document-meta>
</file>