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註腳參照"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style:language-asian="zh" style:country-asian="HK"/>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style:language-asian="zh" style:country-asian="HK"/>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註腳參照"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P245"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462921247"/><text:bookmark-start text:name="_Toc462921245"/><text:bookmark-start text:name="_Toc54598960"/><text:span text:style-name="T76">二</text:span><text:span text:style-name="T77">、</text:span><text:span text:style-name="T78">發展</text:span><text:span text:style-name="T79">主動式防禦以創建具韌性之國家關鍵通傳網路，</text:span><text:span text:style-name="T80">其</text:span><text:span text:style-name="T81">資安監控分析人員及資安情報分享對象之可信賴性</text:span><text:span text:style-name="T82">為計畫有效性之重要關鍵</text:span><text:span text:style-name="T83">，允宜完備人員進用機制，並審慎</text:span><text:span text:style-name="T84">過濾</text:span><text:span text:style-name="T85">分享對象</text:span><text:bookmark-end text:name="_Toc54598960"/></text:p>
      <text:p text:style-name="P86"><text:span text:style-name="T87">通傳會110年度預算案編列「數位匯流物聯網資安防護</text:span><text:span text:style-name="T88">」</text:span><text:span text:style-name="T89">計畫1億7,887萬1千元</text:span><text:span text:style-name="T90">，主要係推動「自動化及智能化主動式防禦以創建具韌性之國家關鍵通傳網路計畫</text:span><text:span text:style-name="T91">」</text:span><text:span text:style-name="T92">，</text:span><text:span text:style-name="T93">說明如下：</text:span></text:p>
      <text:p text:style-name="P94"><text:span text:style-name="T95">(</text:span><text:span text:style-name="T96">一</text:span><text:span text:style-name="T97">)「數位匯流物聯網資安防護</text:span><text:span text:style-name="T98">」</text:span><text:span text:style-name="T99">計畫內容</text:span></text:p>
      <text:p text:style-name="P100"><text:span text:style-name="T101">「數位匯流物聯網資安防護」</text:span><text:span text:style-name="T102">配合行政院第六期(110年至113年)國家資通安全發展方案推動之「資安跨域整合聯防計畫</text:span><text:span text:style-name="T103">」</text:span><text:span text:style-name="T104">，辦理</text:span><text:span text:style-name="T105">「自動化及智能化主動式防禦以創建具韌性之國家關鍵通傳網路計畫」</text:span><text:span text:style-name="T106">，其捐助項目主要係辦理：</text:span></text:p>
      <text:p text:style-name="P107"><text:span text:style-name="T108">1.建立主動式防禦強化通傳網路防護韌性計畫</text:span><text:span text:style-name="T109">：捐助TTC</text:span><text:span text:style-name="T110"><text:s/></text:span><text:span text:style-name="T111">1億5,647萬1千元，辦理通傳網路之資安監控分析通報與應處、完備通傳網路關鍵基礎設施監理，以及建置電信關鍵基礎設施資通設備及連網設備認驗證制度。</text:span></text:p>
      <text:p text:style-name="P112"><text:span text:style-name="T113">2.強化台灣電腦網路危機處理暨協調中心計畫</text:span><text:span text:style-name="T114">：捐助財團法人台灣網路資訊中心(以下簡稱TWNIC)2,100萬元，維運台灣電腦網路危機處理暨協調中心</text:span>(TWCERT/CC<text:span text:style-name="T115">)，執行跨域資安情資分享、資安漏洞通報、惡意檔案檢測、資安宣導推廣及國內外合作交流等。</text:span></text:p>
      <text:p text:style-name="P116"><text:span text:style-name="T117">(</text:span><text:span text:style-name="T118">二</text:span><text:span text:style-name="T119">)</text:span><text:span text:style-name="T120">「</text:span><text:span text:style-name="T121">自動化及智能化主動式防禦以創建具韌性之國家關鍵通傳網路</text:span><text:span text:style-name="T122">計畫</text:span><text:span text:style-name="T123">」</text:span></text:p>
      <text:p text:style-name="P124"><text:span text:style-name="T125">前述資安跨域整合聯防辦理</text:span><text:span text:style-name="T126">「自動化及智能化主動式防禦</text:span><text:soft-page-break/><text:span text:style-name="T127">以創建具韌性之國家關鍵通傳網路計畫」</text:span><text:span text:style-name="T128">之主要</text:span><text:span text:style-name="T129">架構為</text:span><text:span text:style-name="T130"><text:note text:note-class="footnote" text:id="_ftn0"><text:note-citation>1</text:note-citation><text:note-body><text:p text:style-name="註腳表格內文14行高左右齊"><text:s/><text:span text:style-name="T131">參據通傳會「</text:span><text:span text:style-name="T132">自動化及智能化主動式防禦以創建具韌性之國家關鍵通傳網路</text:span><text:span text:style-name="T133">」(110年至113年)，110年度政府科技發展年度綱要計畫書。</text:span></text:p></text:note-body></text:note></text:span><text:span text:style-name="T134">：</text:span></text:p>
      <text:p text:style-name="P135"><text:span text:style-name="T136">1.</text:span><text:span text:style-name="T137">完備通傳網路之資安監控分析通報與應處</text:span><text:span text:style-name="T138">：優化誘捕系統效能、威脅態樣測及分析、建立早期預警機制、精進國家通訊暨網際安全中心監控分析分享之措施。</text:span></text:p>
      <text:p text:style-name="P139"><text:span text:style-name="T140">2.</text:span><text:span text:style-name="T141">完備通傳網路關鍵基礎設施監理</text:span><text:span text:style-name="T142">：規劃次世代關鍵基礎設施監控、建置通傳事業網路架構圖資平台、深化網路運作平台功能、分析溯源網路障礙事件。</text:span></text:p>
      <text:p text:style-name="P143"><text:span text:style-name="T144">3.</text:span><text:span text:style-name="T145">建置通傳網路之關鍵電信基礎設施資通設備及連網設備認驗證制度</text:span><text:span text:style-name="T146">：</text:span><text:span text:style-name="T147">研提資安檢測技術規範、落實產品認驗證制度及執行產品稽核與滾動修訂、協助廠商通過國際認可實驗室之資安檢測，並調和國內外技術標準</text:span><text:span text:style-name="T148">。</text:span></text:p>
      <text:p text:style-name="P149"><text:span text:style-name="T150">4.</text:span><text:span text:style-name="T151">強化台灣電腦網路危機處理暨協調中心</text:span><text:span text:style-name="T152">：強化資安情資分享及事件通報協處、促進國內外合作交流</text:span><text:span text:style-name="T153">。</text:span></text:p>
      <text:p text:style-name="P154"><text:span text:style-name="T155">(</text:span><text:span text:style-name="T156">三</text:span><text:span text:style-name="T157">)</text:span><text:span text:style-name="T158">資安監控分析人員及資安情報分享對象之可信賴性</text:span><text:span text:style-name="T159">為計畫有效性之重要關鍵</text:span><text:span text:style-name="T160">，允宜</text:span><text:span text:style-name="T161">完備人員進用機制，並審慎</text:span><text:span text:style-name="T162">過濾</text:span><text:span text:style-name="T163">分享對象</text:span></text:p>
      <text:p text:style-name="P164"><text:span text:style-name="T165">1.</text:span><text:span text:style-name="T166">捐助TTC及TWNIC辦理資安聯防</text:span><text:span text:style-name="T167">等主動式防禦</text:span><text:span text:style-name="T168">：</text:span><text:span text:style-name="T169">該計畫聚焦於發展主動防禦機制，並就網路危機或資安漏</text:span><text:span text:style-name="T170">洞</text:span><text:span text:style-name="T171">等情資進行境內與境外之分享，而</text:span><text:span text:style-name="T172">通傳會</text:span><text:span text:style-name="T173">配合行政院資通安全處推動資安旗艦計畫而</text:span><text:span text:style-name="T174">建置「國家通訊暨網際安全中心</text:span><text:span text:style-name="T175">」</text:span><text:span text:style-name="T176">(National Communication and Cyber Security Center，以下簡稱NCCSC)</text:span><text:span text:style-name="T177">，由網路運作平臺、資安監控平臺、資訊分析與分享平臺及資安通報應變平臺組成</text:span><text:span text:style-name="T178">，</text:span><text:span text:style-name="T179">以強化公私協力及跨域合作之資安聯防</text:span><text:span text:style-name="T180">，建立國內安全可信賴之通訊傳播環境</text:span><text:span text:style-name="T181">。</text:span></text:p>
      <text:p text:style-name="P182"><text:span text:style-name="T183">2.</text:span><text:span text:style-name="T184">資安聯防組織或平臺之工作人員及</text:span><text:span text:style-name="T185">情資</text:span><text:span text:style-name="T186">分享對象應具可信賴性</text:span><text:span text:style-name="T187">：</text:span><text:span text:style-name="T188">類此網路基礎設施之安全機制與危機通報應處管道，對國家安全有相當程度之重要性</text:span><text:span text:style-name="T189"><text:note text:note-class="footnote" text:id="_ftn1"><text:note-citation>2</text:note-citation><text:note-body><text:p text:style-name="註腳表格內文14行高左右齊"><text:s/>107<text:span text:style-name="T190">年11月15日</text:span><text:span text:style-name="T191">蔡英文總統出席「國家通訊暨網際安全中心」(NCCSC)揭牌儀式</text:span><text:span text:style-name="T192">時</text:span><text:span text:style-name="T193">表示</text:span><text:span text:style-name="T194">：「</text:span><text:span text:style-name="T195">NCCSC是</text:span><text:span text:style-name="T196">『</text:span><text:span text:style-name="T197">資安即國安</text:span><text:span text:style-name="T198">』</text:span><text:span text:style-name="T199">概念的具體實現</text:span><text:span text:style-name="T200">」</text:span><text:span text:style-name="T201">，網址：</text:span><text:span text:style-name="T202">https://digi.ey.gov.tw/Page/1538F8CF7474AB4E/065b2e1e-1bb7-4992-a392-84368195ef57</text:span><text:span text:style-name="T203">，109年9月30日檢索。</text:span></text:p></text:note-body></text:note></text:span><text:span text:style-name="T204">，而NCCSC目前由通傳會以數位匯流物聯網資安防護計畫指定補助TTC進行維運。是以，</text:span><text:span text:style-name="T205">相關</text:span><text:span text:style-name="T206">網路</text:span><text:span text:style-name="T207">資訊</text:span><text:span text:style-name="T208">安全情報收集</text:span><text:span text:style-name="T209">、</text:span><text:span text:style-name="T210">分析、通報</text:span><text:span text:style-name="T211">、分享</text:span><text:span text:style-name="T212">之</text:span><text:span text:style-name="T213">平臺</text:span><text:span text:style-name="T214">與</text:span><text:span text:style-name="T215">工作人員，</text:span><text:span text:style-name="T216">其組織定位與人員進用機制</text:span><text:span text:style-name="T217">、資格條件或待遇福利等</text:span><text:span text:style-name="T218">，</text:span><text:span text:style-name="T219">允宜審慎規劃</text:span><text:span text:style-name="T220">，</text:span><text:span text:style-name="T221">以促進其可信賴度</text:span><text:span text:style-name="T222">；</text:span><text:span text:style-name="T223">另</text:span><text:span text:style-name="T224">資安情資分享對象，亦宜謹慎篩選</text:span><text:span text:style-name="T225">過濾</text:span><text:span text:style-name="T226">，避免</text:span><text:span text:style-name="T227">洩露</text:span><text:span text:style-name="T228">重要關鍵情報。</text:span></text:p>
      <text:p text:style-name="P229"><text:span text:style-name="T230">綜上</text:span>，<text:span text:style-name="T231">該計畫</text:span><text:span text:style-name="T232">藉由</text:span><text:span text:style-name="T233">整合及收集情報，分析可疑之協同性行為，識</text:span><text:span text:style-name="T234">別</text:span><text:span text:style-name="T235">資安事</text:span><text:span text:style-name="T236">件</text:span><text:span text:style-name="T237">並追查攻擊戰術流程；並盤點5G系統關鍵基礎設施</text:span>，<text:span text:style-name="T238">建立監控與通報應處機制；強化國內外資安組織間之交流與資安情資分享等</text:span><text:span text:style-name="T239">，</text:span><text:span text:style-name="T240">允宜完備人員進用機制</text:span><text:span text:style-name="T241">與組織定位</text:span><text:span text:style-name="T242">，並審慎篩選分享對象</text:span><text:span text:style-name="T243">，以確實維護網路基礎設施之安全</text:span><text:span text:style-name="T244">。</text:span></text:p>
      <text:p text:style-name="P245"><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6" meta:word-count="520" meta:character-count="3481" meta:row-count="24" meta:non-whitespace-character-count="2967"/>
  </office:meta>
</office:document-meta>
</file>