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一二三" style:family="paragraph">
      <style:paragraph-properties fo:margin-left="0.5895in" fo:text-indent="-0.1965in">
        <style:tab-stops/>
      </style:paragraph-properties>
    </style:style>
    <style:style style:name="T90" style:parent-style-name="預設段落字型" style:family="text">
      <style:text-properties fo:font-weight="bold" style:font-weight-asian="bold" style:language-asian="zh" style:country-asian="HK"/>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註腳參照"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註腳參照"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一下內文縮2" style:family="paragraph">
      <style:paragraph-properties fo:margin-left="0.5902in" fo:text-indent="0.393in">
        <style:tab-stops/>
      </style:paragraph-properties>
      <style:text-properties style:language-asian="zh" style:country-asian="HK"/>
    </style:style>
    <style:style style:name="P128" style:parent-style-name="內文" style:family="paragraph">
      <style:paragraph-properties fo:margin-left="0.393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第一層14號字" style:family="paragraph">
      <style:paragraph-properties fo:margin-left="0.3937in" fo:text-indent="-0.3937in">
        <style:tab-stops/>
      </style:paragraph-properties>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462921247"/><text:bookmark-start text:name="_Toc462921245"/><text:bookmark-start text:name="_Toc54598961"/><text:span text:style-name="T76">三</text:span><text:span text:style-name="T77">、行動版應用程式APP無障礙檢測</text:span><text:span text:style-name="T78">服務計畫</text:span><text:span text:style-name="T79">，</text:span><text:span text:style-name="T80">允宜</text:span><text:span text:style-name="T81">廣納使用者建議並</text:span><text:span text:style-name="T82">公開檢測結果</text:span><text:span text:style-name="T83">，</text:span><text:span text:style-name="T84">積極推廣開發無障礙APP，以落實</text:span><text:span text:style-name="T85">數位平權</text:span><text:bookmark-end text:name="_Toc54598961"/></text:p>
      <text:p text:style-name="P86"><text:span text:style-name="T87">通傳會110年度預算案編列「無障礙檢測服務</text:span><text:span text:style-name="T88">」1,218萬元，說明如下：</text:span></text:p>
      <text:p text:style-name="P89"><text:span text:style-name="T90">(一)無障礙檢測服務工作內容</text:span></text:p>
      <text:p text:style-name="P91"><text:span text:style-name="T92">該計畫主要係配合行政</text:span><text:span text:style-name="T93">院</text:span><text:span text:style-name="T94">推動之「服務型智慧政府</text:span>2<text:span text:style-name="T95">.0推動計畫」，辦理「行動版應用程式APP無障礙檢測服務計畫</text:span><text:span text:style-name="T96">」，係委託辦理</text:span><text:span text:style-name="T97">檢測人員培訓</text:span>，<text:span text:style-name="T98">建立檢測能量</text:span>；<text:span text:style-name="T99">維運無障礙網路空間服務網平臺</text:span>，<text:span text:style-name="T100">提供檢測服務申請</text:span>；<text:span text:style-name="T101">並提供行動版應用程式(APP)無障礙檢測</text:span>、<text:span text:style-name="T102">檢測報告及諮詢服務</text:span><text:span text:style-name="T103">，以促進數位平權之保障</text:span><text:span text:style-name="T104">。</text:span></text:p>
      <text:p text:style-name="P105"><text:span text:style-name="T106">(</text:span><text:span text:style-name="T107">二)</text:span><text:span text:style-name="T108">允宜廣納使用者建議並公開檢測結果，積極推廣開發無障礙APP，以落實數位平權</text:span></text:p>
      <text:p text:style-name="P109"><text:span text:style-name="T110">據「行政院及所屬各機關行動化服務發展作業原則</text:span><text:span text:style-name="T111">」第</text:span>1<text:span text:style-name="T112">0點之</text:span>1<text:span text:style-name="T113"><text:note text:note-class="footnote" text:id="_ftn0"><text:note-citation>1</text:note-citation><text:note-body><text:p text:style-name="註腳表格內文14行高左右齊"><text:s/>「行政院及所屬各機關行動化服務發展作業原則」第10點之1：各機關應依據身心障礙者權益保障法及無障礙資訊技術相關規範，辦理行動化服務無障礙設計作業，保障身心障礙者獲取資訊之權利。</text:p></text:note-body></text:note></text:span>、<text:span text:style-name="T114">身心障礙者權益保障法第2條</text:span><text:span text:style-name="T115"><text:note text:note-class="footnote" text:id="_ftn1"><text:note-citation>2</text:note-citation><text:note-body><text:p text:style-name="註腳表格內文14行高左右齊"><text:s/>身心障礙者權益保障法第2條<text:span text:style-name="T116">第3項：「</text:span>前二項主管機關及各目的事業主管機關權責劃分如下：…<text:span text:style-name="T117">十四、</text:span>通訊傳播主管機關：主管身心障礙者無障礙資訊和通訊技術及系統、網路平台、通訊傳播傳輸內容無歧視等相關事宜之規劃、推動及監督等事項。…」</text:p></text:note-body></text:note></text:span><text:span text:style-name="T118">規定</text:span>，<text:span text:style-name="T119">衛生福利部前於108年5月間函請通傳會全面檢視各機關已上架及開發中之行動化應用</text:span><text:span text:style-name="T120">程式</text:span><text:span text:style-name="T121">，是否利於身心障礙者平等使用</text:span><text:span text:style-name="T122">；嗣通傳會已訂定「行動版應用程式(APP)無障礙開發指引</text:span><text:span text:style-name="T123">」</text:span><text:span text:style-name="T124">，</text:span><text:span text:style-name="T125">作</text:span><text:span text:style-name="T126">為包括行動版網頁應用程式無障礙設計之基本考量內容、六大指引，及行動網頁進階考慮之建議。</text:span></text:p>
      <text:soft-page-break/>
      <text:p text:style-name="P127">110年度通傳會辦理「行動版應用程式APP無障礙檢測服務計畫」，係承續109年度研擬檢測指引及處理流程、擴充無障礙網路空間服務網APP檢測專區功能，110年度預計檢測行政院所屬機關上架之APP約200支，允宜公開檢測結果與改善建議，俾使APP開發者積極遵循該無障礙指引進行，落實APP無障礙使用之數位平權。</text:p>
      <text:p text:style-name="P128"><text:span text:style-name="T129">綜上，</text:span><text:span text:style-name="T130">110年度通傳會辦理「行動版應用程式APP無障礙檢測服務計畫」，</text:span><text:span text:style-name="T131">允宜</text:span><text:span text:style-name="T132">廣納</text:span><text:span text:style-name="T133">身心障礙者之</text:span><text:span text:style-name="T134">使用建議</text:span><text:span text:style-name="T135">，適時</text:span><text:span text:style-name="T136">公開檢測結果與改善建議，俾使APP開發者積極遵循該無障礙指引進行，落實APP無障礙使用</text:span><text:span text:style-name="T137">之數位平權</text:span><text:span text:style-name="T138">。</text:span></text:p>
      <text:p text:style-name="P139"><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5" meta:word-count="401" meta:character-count="2683" meta:row-count="19" meta:non-whitespace-character-count="2287"/>
  </office:meta>
</office:document-meta>
</file>