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註腳參照"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註腳參照"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註腳參照"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margin-left="0.393in" fo:text-indent="0.393in">
        <style:tab-stops/>
      </style:paragraph-properties>
      <style:text-properties fo:color="#00B050"/>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3"/><text:span text:style-name="T76">四</text:span>、<text:span text:style-name="T77">隨著</text:span><text:span text:style-name="T78">網際網路視聽服</text:span><text:span text:style-name="T79">務之興起</text:span><text:span text:style-name="T80">，</text:span><text:span text:style-name="T81">相關治理方案</text:span><text:span text:style-name="T82">之研議</text:span>，<text:span text:style-name="T83">允宜</text:span><text:span text:style-name="T84">兼顧產業健全發展</text:span><text:span text:style-name="T85">、</text:span><text:span text:style-name="T86">維護我國視聽內容產業</text:span><text:span text:style-name="T87">，</text:span><text:span text:style-name="T88">並</text:span><text:span text:style-name="T89">保障公眾視聽權益</text:span><text:bookmark-end text:name="_Toc54598963"/></text:p>
      <text:p text:style-name="P90"><text:span text:style-name="T91">通傳基金110年度預算案編列「通訊傳播監理政策企劃計畫」4,165萬4千元，較109年度預算3,665萬5千元增加499萬9千元(增幅13.64%)，較108年度決算3,403萬8千元增加761萬6千元(增幅22.37)，主要係辦理通訊傳播監理政策規劃、發照及競爭政策之研擬等</text:span><text:span text:style-name="T92">，其中關於新興網際網路視聽服務之監理，或傳播產業競爭政策之議題</text:span><text:span text:style-name="T93">，說明如下：</text:span></text:p>
      <text:p text:style-name="P94"><text:span text:style-name="T95">(</text:span><text:span text:style-name="T96">一)</text:span><text:span text:style-name="T97">網際網路視聽服務平臺</text:span><text:span text:style-name="T98">監理政策與法制作業研訂之</text:span><text:span text:style-name="T99">目前辦理情形</text:span></text:p>
      <text:p text:style-name="P100"><text:span text:style-name="T101">關於</text:span><text:span text:style-name="T102">網際網路上之視聽服務(以下簡稱OTT TV)</text:span><text:span text:style-name="T103"><text:note text:note-class="footnote" text:id="_ftn0"><text:note-citation>1</text:note-citation><text:note-body><text:p text:style-name="註腳表格內文14行高左右齊"><text:s/><text:span text:style-name="T104">參據傳播政策白皮書第27頁之</text:span><text:span text:style-name="T105">名</text:span><text:span text:style-name="T106">稱。</text:span></text:p></text:note-body></text:note></text:span><text:span text:style-name="T107">等</text:span><text:span text:style-name="T108">平臺</text:span><text:span text:style-name="T109">監理</text:span><text:span text:style-name="T110">之</text:span><text:span text:style-name="T111">法制作業</text:span><text:span text:style-name="T112">，</text:span><text:span text:style-name="T113">通傳會</text:span><text:span text:style-name="T114">擬定</text:span><text:span text:style-name="T115">「網際網路視聽服務管理法(草案)</text:span><text:span text:style-name="T116">」</text:span><text:span text:style-name="T117">，</text:span><text:span text:style-name="T118">於109年7月15日經通傳會委員會議審議通過</text:span><text:span text:style-name="T119">，7月22日公告草案條文</text:span><text:span text:style-name="T120">，進行公開意見諮詢程序</text:span><text:span text:style-name="T121">(徵詢期間60日)</text:span><text:span text:style-name="T122">，9月3日召開第1場公聽會，10月8日召開第2場公聽會</text:span><text:span text:style-name="T123"><text:note text:note-class="footnote" text:id="_ftn1"><text:note-citation>2</text:note-citation><text:note-body><text:p text:style-name="註腳表格內文14行高左右齊"><text:s/><text:span text:style-name="T124">截至109年10月8日之進度。</text:span></text:p></text:note-body></text:note></text:span><text:span text:style-name="T125">，公開意見諮詢結束後，將彙整外界意見，以作為調修草案之基礎，</text:span><text:span text:style-name="T126">並</text:span><text:span text:style-name="T127">依法制作業</text:span><text:span text:style-name="T128">程序</text:span><text:span text:style-name="T129">報請行政院審議</text:span><text:span text:style-name="T130">。</text:span></text:p>
      <text:p text:style-name="P131"><text:span text:style-name="T132">(二)</text:span><text:span text:style-name="T133">網際網路視聽服務</text:span><text:span text:style-name="T134">平臺</text:span><text:span text:style-name="T135">漸</text:span><text:span text:style-name="T136">對傳統平臺之經營形成挑戰</text:span></text:p>
      <text:p text:style-name="P137"><text:span text:style-name="T138">據</text:span><text:span text:style-name="T139">通傳會</text:span><text:span text:style-name="T140">108年匯流發展調查結果顯示，16歲以上民眾收看過OTT TV比例，自106年至108年，從30.8%逐年增加至45.1%</text:span>，<text:span text:style-name="T141">約2成採付費訂閱，而觀賞線上共享創作影音平臺內容最愛之類型為娛樂戲劇節目或電影之精華。且</text:span><text:span text:style-name="T142">據傳播政策白皮</text:span><text:soft-page-break/><text:span text:style-name="T143">書引用臺北市媒體服務代理商協會之統計，107年我國網路廣告營收已接近390億元，而無線</text:span><text:span text:style-name="T144">及</text:span><text:span text:style-name="T145">有線電視廣告總營收卻降至207億元以下，</text:span><text:span text:style-name="T146">顯示</text:span><text:span text:style-name="T147">OTT TV</text:span><text:span text:style-name="T148">已對傳統平臺之經營形成挑戰</text:span><text:span text:style-name="T149"><text:note text:note-class="footnote" text:id="_ftn2"><text:note-citation>3</text:note-citation><text:note-body><text:p text:style-name="註腳表格內文14行高左右齊"><text:s/><text:span text:style-name="T150">傳播政策白皮書第27頁。</text:span></text:p></text:note-body></text:note></text:span><text:span text:style-name="T151">。</text:span></text:p>
      <text:p text:style-name="P152"><text:span text:style-name="T153">綜上，</text:span><text:span text:style-name="T154">通傳基金110年度預算案「通訊傳播監理政策企劃計畫」辦理通訊傳播監理政策規劃、發照及競爭政策之研擬等，</text:span><text:span text:style-name="T155">隨著數位匯流之趨勢</text:span>，<text:span text:style-name="T156">跨平臺</text:span>、<text:span text:style-name="T157">跨媒體</text:span><text:span text:style-name="T158">經營</text:span><text:span text:style-name="T159">模式已成產業新走向</text:span>，<text:span text:style-name="T160">鑒</text:span><text:span text:style-name="T161">於網際網路視聽服務</text:span><text:span text:style-name="T162">產業</text:span><text:span text:style-name="T163">日益蓬勃發展，逐漸影響</text:span><text:span text:style-name="T164">視聽眾之收視習慣</text:span>，<text:span text:style-name="T165">以及</text:span><text:span text:style-name="T166">通訊傳播產業</text:span><text:span text:style-name="T167">之創新</text:span><text:span text:style-name="T168">與</text:span><text:span text:style-name="T169">市場秩序</text:span><text:span text:style-name="T170">；而主管機關已著手</text:span><text:span text:style-name="T171">規</text:span><text:span text:style-name="T172">劃相關法令及監理政策</text:span><text:span text:style-name="T173">，</text:span><text:span text:style-name="T174">是以，允宜充分傾聽產業及視聽眾之意見</text:span>，<text:span text:style-name="T175">並持續觀察國內外發展</text:span><text:span text:style-name="T176">情勢</text:span><text:span text:style-name="T177">，</text:span><text:span text:style-name="T178">以前瞻性觀點</text:span><text:span text:style-name="T179">研議兼顧產業健全發展，並維護我國視聽內容產業</text:span><text:span text:style-name="T180">，</text:span><text:span text:style-name="T181">以及保障公眾視聽權益之治理方案。</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5" meta:word-count="429" meta:character-count="2871" meta:row-count="20" meta:non-whitespace-character-count="2447"/>
  </office:meta>
</office:document-meta>
</file>