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P5" style:parent-style-name="報告名稱" style:family="paragraph">
      <style:paragraph-properties fo:text-align="end" fo:margin-left="0.4486in" fo:text-indent="-0.4486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 style:parent-style-name="超連結" style:family="text">
      <style:text-properties style:language-asian="zh" style:country-asian="HK"/>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P5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P6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報告名稱" style:master-page-name="MP1" style:family="paragraph">
      <style:paragraph-properties fo:break-before="page" style:page-number="1"/>
    </style:style>
    <style:style style:name="P75" style:parent-style-name="第二層14號字" style:family="paragraph">
      <style:paragraph-properties fo:margin-left="0.3937in" fo:text-indent="-0.3937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內文" style:family="paragraph">
      <style:paragraph-properties fo:margin-left="0.393in" fo:text-indent="0.393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一二三" style:family="paragraph">
      <style:paragraph-properties fo:margin-left="0.5895in" fo:text-indent="-0.1965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language-asian="zh" style:country-asian="HK"/>
    </style:style>
    <style:style style:name="P112" style:parent-style-name="E" style:family="paragraph">
      <style:paragraph-properties fo:margin-left="0.7868in" fo:text-indent="-0.1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註腳參照"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E" style:family="paragraph">
      <style:paragraph-properties fo:margin-left="0.7868in" fo:text-indent="-0.1965in">
        <style:tab-stops/>
      </style:paragraph-properties>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註腳參照"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P165" style:parent-style-name="一二三" style:family="paragraph">
      <style:paragraph-properties fo:margin-left="0.5895in" fo:text-indent="-0.1965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language-asian="zh" style:country-asian="HK"/>
    </style:style>
    <style:style style:name="T169" style:parent-style-name="預設段落字型" style:family="text">
      <style:text-properties fo:font-weight="bold" style:font-weight-asian="bold" style:language-asian="zh" style:country-asian="HK"/>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language-asian="zh" style:country-asian="HK"/>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language-asian="zh" style:country-asian="HK"/>
    </style:style>
    <style:style style:name="P177" style:parent-style-name="E" style:family="paragraph">
      <style:paragraph-properties fo:margin-left="0.7868in" fo:text-indent="-0.1965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P198" style:parent-style-name="E" style:family="paragraph">
      <style:paragraph-properties fo:margin-left="0.7868in" fo:text-indent="-0.1965in">
        <style:tab-stops/>
      </style:paragraph-properties>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language-asian="zh" style:country-asian="HK"/>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language-asian="zh" style:country-asian="HK"/>
    </style:style>
    <style:style style:name="T204" style:parent-style-name="預設段落字型" style:family="text">
      <style:text-properties fo:font-weight="bold" style:font-weight-asian="bold" style:language-asian="zh" style:country-asian="HK"/>
    </style:style>
    <style:style style:name="T205" style:parent-style-name="預設段落字型" style:family="text">
      <style:text-properties fo:font-weight="bold" style:font-weight-asian="bold"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P217" style:parent-style-name="E" style:family="paragraph">
      <style:paragraph-properties fo:margin-left="0.7868in" fo:text-indent="-0.1965in">
        <style:tab-stops/>
      </style:paragraph-properties>
    </style:style>
    <style:style style:name="T218" style:parent-style-name="預設段落字型" style:family="text">
      <style:text-properties fo:font-weight="bold" style:font-weight-asian="bold"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註腳參照"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P262" style:parent-style-name="內文" style:family="paragraph">
      <style:paragraph-properties fo:margin-left="0.393in" fo:text-indent="0.393in">
        <style:tab-stops/>
      </style:paragraph-properties>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P288" style:parent-style-name="內文" style:family="paragraph">
      <style:paragraph-properties fo:margin-left="0.393in" fo:text-indent="0.393in">
        <style:tab-stops/>
      </style:paragraph-properties>
      <style:text-properties fo:color="#C00000"/>
    </style:style>
  </office:automatic-styles>
  <office:body>
    <office:text text:use-soft-page-breaks="true">
      <text:p text:style-name="P1">國家通訊傳播委員會、通訊傳播監督管理基金、有線廣播電視事業發展基金110年度預算評估報告目<text:span text:style-name="T4">次</text:span></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4598958" office:target-frame-name="_top" xlink:show="replace"><text:span text:style-name="超連結">壹、國家通訊傳播委員會</text:span><text:tab/>1</text:a></text:p>
          <text:p text:style-name="P8"><text:a xlink:href="#_Toc54598959" office:target-frame-name="_top" xlink:show="replace"><text:span text:style-name="T9">一、捐助辦理推動數位經濟及數位匯流創新基礎環境計畫，允宜確實評估研析意見獲政策參採之比率，加強執行成效考核，及早完備相關監理法令政策及通傳基礎建設</text:span><text:tab/>1</text:a></text:p>
          <text:p text:style-name="P10"><text:a xlink:href="#_Toc54598960" office:target-frame-name="_top" xlink:show="replace"><text:span text:style-name="T11">二、發展主動式防禦以創建具韌性之國家關鍵通傳網路，其資安監控分析人員及資安情報分享對象之可信賴性為計畫有效性之重要關鍵，允宜完備人員進用機制，並審慎過濾分享對象</text:span><text:tab/>3</text:a></text:p>
          <text:p text:style-name="P12"><text:a xlink:href="#_Toc54598961" office:target-frame-name="_top" xlink:show="replace"><text:span text:style-name="T13">三、行動版應用程式</text:span><text:span text:style-name="T14">APP</text:span><text:span text:style-name="T15">無障礙檢測服務計畫，允宜廣納使用者建議並公開檢測結果，積極推廣開發無障礙</text:span><text:span text:style-name="T16">APP</text:span><text:span text:style-name="T17">，以落實數位平權</text:span><text:tab/>6</text:a></text:p>
          <text:p text:style-name="P18"><text:a xlink:href="#_Toc54598962" office:target-frame-name="_top" xlink:show="replace"><text:span text:style-name="超連結">貳、通訊傳播監督管理基金</text:span><text:tab/>8</text:a></text:p>
          <text:p text:style-name="P19"><text:a xlink:href="#_Toc54598963" office:target-frame-name="_top" xlink:show="replace"><text:span text:style-name="T20">四</text:span><text:span text:style-name="超連結">、</text:span><text:span text:style-name="T21">隨著網際網路視聽服務之興起，相關治理方案之研議</text:span><text:span text:style-name="超連結">，</text:span><text:span text:style-name="T22">允宜兼顧產業健全發展、維護我國視聽內容產業，並保障公眾視聽權益</text:span><text:tab/>8</text:a></text:p>
          <text:p text:style-name="P23"><text:a xlink:href="#_Toc54598964" office:target-frame-name="_top" xlink:show="replace"><text:span text:style-name="T24">五</text:span><text:span text:style-name="超連結">、</text:span><text:span text:style-name="超連結">5G</text:span><text:span text:style-name="T25">專網允宜儘早規劃合理頻率使用費收費標準，以及分攤偏遠地區通信服務成本等申設與使用義務之法制規範，以降低對產業公平競爭之衝擊</text:span><text:tab/>9</text:a></text:p>
          <text:p text:style-name="P26"><text:a xlink:href="#_Toc54598965" office:target-frame-name="_top" xlink:show="replace"><text:span text:style-name="T27">六</text:span><text:span text:style-name="超連結">、</text:span><text:span text:style-name="T28">無障礙網站標章有效數雖有增加，惟截至</text:span><text:span text:style-name="T29">109</text:span><text:span text:style-name="T30">年</text:span><text:span text:style-name="T31">8</text:span><text:span text:style-name="T32">月底取得</text:span><text:span text:style-name="T33">AA</text:span><text:span text:style-name="T34">等級以上者未及</text:span><text:span text:style-name="T35">5</text:span><text:span text:style-name="T36">成，</text:span><text:span text:style-name="超連結">允宜</text:span><text:span text:style-name="T37">訂定年度具體檢測數量比率目標值</text:span><text:span text:style-name="超連結">，</text:span><text:span text:style-name="T38">以加速推動身心障礙者瀏覽網頁之便利性</text:span><text:tab/>12</text:a></text:p>
          <text:p text:style-name="P39"><text:a xlink:href="#_Toc54598966" office:target-frame-name="_top" xlink:show="replace"><text:span text:style-name="T40">七</text:span><text:span text:style-name="超連結">、</text:span><text:span text:style-name="T41">電視機上盒</text:span><text:span text:style-name="超連結">抽驗不合格率偏高，</text:span><text:span text:style-name="T42">且</text:span><text:span text:style-name="超連結">最低</text:span><text:span text:style-name="T43">抽驗標準</text:span><text:span text:style-name="超連結">數量寬鬆，</text:span><text:span text:style-name="T44">另近年審驗</text:span><text:span text:style-name="超連結">經費增加，惟審驗及抽驗件數降低，允宜持續加強查處，以維電信管制射頻器材之市場秩序</text:span><text:tab/>15</text:a></text:p>
          <text:p text:style-name="P45"><text:a xlink:href="#_Toc54598967" office:target-frame-name="_top" xlink:show="replace"><text:span text:style-name="T46">八</text:span><text:span text:style-name="超連結">、</text:span><text:span text:style-name="T47">行動通訊連線品質為消費申訴主要項目，而</text:span><text:span text:style-name="超連結">公有建物及土地同意建置基地臺之比率偏低，允宜</text:span><text:span text:style-name="T48">澈底檢討原因並</text:span><text:span text:style-name="超連結">積極</text:span><text:span text:style-name="T49">研謀</text:span><text:span text:style-name="超連結">改善</text:span><text:tab/>17</text:a></text:p>
          <text:p text:style-name="P50"><text:a xlink:href="#_Toc54598968" office:target-frame-name="_top" xlink:show="replace"><text:span text:style-name="T51">九</text:span><text:span text:style-name="超連結">、</text:span><text:span text:style-name="T52">對電視新聞報導之觀測，允宜研議分析歸納各類報導比例，或擴大觀測對象</text:span><text:soft-page-break/><text:span text:style-name="T53">至國內外重點人物，以鼓勵宏觀呈現各類新聞</text:span><text:tab/>20</text:a></text:p>
          <text:p text:style-name="P54"><text:a xlink:href="#_Toc54598969" office:target-frame-name="_top" xlink:show="replace"><text:span text:style-name="超連結">參、有線廣播電視事業發展基金</text:span><text:tab/>23</text:a></text:p>
          <text:p text:style-name="P55"><text:a xlink:href="#_Toc54598970" office:target-frame-name="_top" xlink:show="replace"><text:span text:style-name="T56">一</text:span><text:span text:style-name="超連結">０、有線電視偏鄉及數位化普及發展與災害復建補助計畫</text:span><text:span text:style-name="T57">近年度執行率偏低，</text:span><text:span text:style-name="超連結">允宜</text:span><text:span text:style-name="T58">具體檢討偏遠地區之家戶普及推動情形</text:span><text:span text:style-name="超連結">，並研謀有效措施以促進普及發展</text:span><text:tab/>23</text:a></text:p>
          <text:p text:style-name="P59"><text:a xlink:href="#_Toc54598971" office:target-frame-name="_top" xlink:show="replace"><text:span text:style-name="T60">一一</text:span><text:span text:style-name="超連結">、</text:span><text:span text:style-name="T61">隨著境內外</text:span><text:span text:style-name="T62">OTT TV</text:span><text:span text:style-name="T63">和</text:span><text:span text:style-name="T64">IPTV</text:span><text:span text:style-name="T65">之崛起，有線電視產業面臨訂戶流失與營收衰退之處境</text:span><text:span text:style-name="超連結">，</text:span><text:span text:style-name="T66">允宜儘速檢討捐贈公視之停止實施日期，以統籌用於有線廣播電視之普及發展</text:span><text:tab/>25</text:a></text:p>
          <text:p text:style-name="P67"><text:a xlink:href="#_Toc54598972" office:target-frame-name="_top" xlink:show="replace"><text:span text:style-name="超連結">一</text:span><text:span text:style-name="T68">二</text:span><text:span text:style-name="超連結">、</text:span><text:span text:style-name="T69">撥付市縣</text:span><text:span text:style-name="超連結">政府</text:span><text:span text:style-name="T70">款項之運用，常年存有多項缺失，允宜會同相關機關專案查核協助改善</text:span><text:span text:style-name="超連結">，俾增資源運用效益</text:span><text:tab/>27</text:a></text:p>
        </text:index-body>
      </text:table-of-content>
      <text:soft-page-break/>
      <text:p text:style-name="P71">國家通訊傳播委員會、通訊傳播監督管理基金、有線廣播電視事業發展基金110年度預算評估報告</text:p>
      <text:p text:style-name="P75"><text:bookmark-start text:name="_Toc54598964"/><text:span text:style-name="T76">五</text:span>、5G<text:span text:style-name="T77">專網</text:span><text:span text:style-name="T78">允宜</text:span><text:span text:style-name="T79">儘早</text:span><text:span text:style-name="T80">規劃合理頻率使用費收費標準，</text:span><text:span text:style-name="T81">以及</text:span><text:span text:style-name="T82">分攤偏遠地區通信服務成本等申設與使用義務</text:span><text:span text:style-name="T83">之法制規範</text:span><text:span text:style-name="T84">，以</text:span><text:span text:style-name="T85">降低對產業公平競爭之衝擊</text:span><text:bookmark-end text:name="_Toc54598964"/></text:p>
      <text:p text:style-name="P86"><text:span text:style-name="T87">通傳基金110年度預算案編列「通訊傳播監理政策企劃計畫」</text:span><text:span text:style-name="T88">4,165萬4千元，</text:span><text:span text:style-name="T89">「通訊傳播射頻與資源業務監理計畫</text:span><text:span text:style-name="T90">」</text:span><text:span text:style-name="T91">1億425萬5千元</text:span><text:span text:style-name="T92">，辦理</text:span><text:span text:style-name="T93">通訊傳播監理政策規劃、競爭政策之研擬</text:span><text:span text:style-name="T94">、專用電信管理法規與標準之研訂、管制</text:span><text:span text:style-name="T95">等</text:span><text:span text:style-name="T96">業務</text:span><text:span text:style-name="T97">。</text:span><text:span text:style-name="T98">近來</text:span><text:span text:style-name="T99">關於</text:span><text:span text:style-name="T100">我國5G頻譜政策與專網發展機制</text:span><text:span text:style-name="T101">，將於110年至111年間擇期開放企業專網執照申請</text:span><text:span text:style-name="T102">，說明如下</text:span><text:span text:style-name="T103">：</text:span></text:p>
      <text:p text:style-name="P104"><text:span text:style-name="T105">(</text:span><text:span text:style-name="T106">一)</text:span><text:span text:style-name="T107">5G</text:span><text:span text:style-name="T108">頻譜與</text:span><text:span text:style-name="T109">專網</text:span><text:span text:style-name="T110">發展機制</text:span><text:span text:style-name="T111">概述</text:span></text:p>
      <text:p text:style-name="P112"><text:span text:style-name="T113">1.</text:span><text:span text:style-name="T114">推動</text:span><text:span text:style-name="T115">理由與</text:span><text:span text:style-name="T116">目的</text:span><text:span text:style-name="T117">：</text:span><text:span text:style-name="T118">為應用於特定目的、獨立運作之網路型態，行政院推動5G專網，</text:span><text:span text:style-name="T119">透過5G技術提供具獨特性、高可靠度、高覆蓋率、高客製化、自主營運</text:span><text:span text:style-name="T120">之</text:span><text:span text:style-name="T121">網路並提供服務</text:span><text:span text:style-name="T122">，專網與公共網路實體隔離，避免機敏資料外流</text:span><text:span text:style-name="T123">，增進公私部門發展多元創新應用，促進企業升級轉型</text:span><text:span text:style-name="T124"><text:note text:note-class="footnote" text:id="_ftn0"><text:note-citation>1</text:note-citation><text:note-body><text:p text:style-name="註腳表格內文14行高左右齊"><text:s/><text:span text:style-name="T125">參據行政院108年12月5日第3679次會議資料。</text:span></text:p></text:note-body></text:note></text:span><text:span text:style-name="T126">。</text:span><text:span text:style-name="T127">通傳</text:span><text:span text:style-name="T128">會正研訂5G專網專頻相關管理辦法</text:span><text:span text:style-name="T129">，俾利執照申請及管理。</text:span></text:p>
      <text:p text:style-name="P130"><text:span text:style-name="T131">2.</text:span><text:span text:style-name="T132">5G頻譜與專網發展機制</text:span><text:span text:style-name="T133">：</text:span><text:span text:style-name="T134">108年12月5日行政院第3679次院會</text:span><text:span text:style-name="T135">為</text:span><text:span text:style-name="T136">我國</text:span><text:span text:style-name="T137">5G頻譜與專網發展機制</text:span><text:span text:style-name="T138">之完備</text:span><text:span text:style-name="T139">，</text:span><text:span text:style-name="T140">決議</text:span><text:span text:style-name="T141">指配特定頻段(4.8-4.9GHz)</text:span><text:span text:style-name="T142">作為企業專網頻譜，以「專網專頻」方式獨立運作，</text:span><text:span text:style-name="T143">企業專網自即日起供各界申請進行場域實驗，於110</text:span><text:span text:style-name="T144">年至</text:span><text:span text:style-name="T145">111年間擇期開放執照申請</text:span><text:span text:style-name="T146">，</text:span><text:span text:style-name="T147">並於109年初第一波商用頻譜競價前公開</text:span><text:span text:style-name="T148">訊息</text:span><text:span text:style-name="T149">，</text:span><text:span text:style-name="T150">由</text:span><text:span text:style-name="T151">業者先行評估風險</text:span><text:span text:style-name="T152">。</text:span><text:span text:style-name="T153">109年2月19</text:span><text:soft-page-break/><text:span text:style-name="T154">日交通部公告修正「中華民國無線電頻率分配表」，其中「4800MHz-4900MHz供行動寬頻專網於不得干擾合法通信且須忍受合法通信干擾之條件下使用</text:span><text:span text:style-name="T155">」</text:span><text:span text:style-name="T156">。而通傳</text:span><text:span text:style-name="T157">會依「實驗研發專用電信網路設置使用管理辦法」，針對尚未使用之頻率或使用中之頻率經協調後不致造成頻率干擾者，供有5G實驗測試需求者申請核配其所需之實驗頻譜，藉以設置實驗網路進行從技術到服務之垂直創新應用實驗。至109年7月止，已核准電信事業、資通訊製造業、系統整合商等進行5G專網實驗，其中5G PoC實驗共17件及5G PoB實驗共2件</text:span><text:span text:style-name="T158"><text:note text:note-class="footnote" text:id="_ftn1"><text:note-citation>2</text:note-citation><text:note-body><text:p text:style-name="註腳表格內文14行高左右齊"><text:s/><text:span text:style-name="T159">以上摘自通傳會提供說明</text:span><text:span text:style-name="T160">。PoC係概念性驗證(Proof of Concept)、</text:span><text:span text:style-name="T161">P</text:span><text:span text:style-name="T162">oB係商業驗證(Proof of Business)</text:span><text:span text:style-name="T163">。</text:span></text:p></text:note-body></text:note></text:span><text:span text:style-name="T164">。</text:span></text:p>
      <text:p text:style-name="P165"><text:span text:style-name="T166">(</text:span><text:span text:style-name="T167">二)</text:span><text:span text:style-name="T168">允宜規劃合理頻率使用費收費標準，與分攤偏遠地區</text:span><text:span text:style-name="T169">電</text:span><text:span text:style-name="T170">信</text:span><text:span text:style-name="T171">普及</text:span><text:span text:style-name="T172">服務成本等</text:span><text:span text:style-name="T173">義務</text:span><text:span text:style-name="T174">，以維持頻譜稀有資源分配使用之</text:span><text:span text:style-name="T175">公</text:span><text:span text:style-name="T176">平性</text:span></text:p>
      <text:p text:style-name="P177"><text:span text:style-name="T178">1.</text:span><text:span text:style-name="T179">頻譜使用成本</text:span>：1<text:span text:style-name="T180">09年</text:span>2<text:span text:style-name="T181">月拍賣5G頻譜總</text:span><text:span text:style-name="T182">得</text:span><text:span text:style-name="T183">標金1,421.91億元</text:span><text:span text:style-name="T184">，得標</text:span><text:span text:style-name="T185">之</text:span><text:span text:style-name="T186">電信</text:span><text:span text:style-name="T187">事</text:span><text:span text:style-name="T188">業每年並應另繳付頻率使用費。</text:span><text:span text:style-name="T189">是以，如</text:span><text:span text:style-name="T190">逕</text:span><text:span text:style-name="T191">指配專頻予</text:span><text:span text:style-name="T192">實驗</text:span><text:span text:style-name="T193">研發使用，允宜審</text:span><text:span text:style-name="T194">慎</text:span><text:span text:style-name="T195">規劃頻譜使用相關收費</text:span><text:span text:style-name="T196">項目及</text:span><text:span text:style-name="T197">標準。</text:span></text:p>
      <text:p text:style-name="P198"><text:span text:style-name="T199">2.</text:span><text:span text:style-name="T200">分攤</text:span><text:span text:style-name="T201">偏遠</text:span><text:span text:style-name="T202">不經濟</text:span><text:span text:style-name="T203">地區</text:span><text:span text:style-name="T204">之電信普及</text:span><text:span text:style-name="T205">服務成本</text:span><text:span text:style-name="T206">：</text:span><text:span text:style-name="T207">電信業者依電信管理法及電信事業普及服務管理辦法，須分攤偏遠</text:span><text:span text:style-name="T208">不經濟</text:span><text:span text:style-name="T209">地區</text:span><text:span text:style-name="T210">之</text:span><text:span text:style-name="T211">電信普及服務成本</text:span><text:span text:style-name="T212">，並有涵蓋義務及服務品質等各項電信管理法規定之一般、指定與特定義務</text:span><text:span text:style-name="T213">；專頻專網之申請人或管理者</text:span><text:span text:style-name="T214">是否負擔</text:span><text:span text:style-name="T215">該等義務，容予衡平考量</text:span><text:span text:style-name="T216">。</text:span></text:p>
      <text:p text:style-name="P217"><text:span text:style-name="T218">3.電信業者依法可出租、出借頻率</text:span><text:span text:style-name="T219">：</text:span><text:span text:style-name="T220">依國際5G專網發展，</text:span><text:span text:style-name="T221">5G專網形式可由電信事業依據特定場域主</text:span><text:span text:style-name="T222">之</text:span><text:span text:style-name="T223">需求，規劃特定網路形態，提供電信服務；</text:span><text:span text:style-name="T224">或</text:span><text:span text:style-name="T225">由特定場域主運用特定頻率，自組網路</text:span><text:span text:style-name="T226">；</text:span><text:span text:style-name="T227">而電信管理法</text:span><text:span text:style-name="T228">施行後</text:span><text:span text:style-name="T229">，電信事業得出租、出借頻率，其基礎網路建設亦可自建或租用等</text:span><text:span text:style-name="T230">。</text:span><text:span text:style-name="T231">此多元前瞻彈性機制於符合相應公平競爭條件下，可鼓勵異業合作推展創新應用，企業得透過網路切片(Network Slicing)、MVNO或向電信事業租用頻率組建網路</text:span><text:span text:style-name="T232">之</text:span><text:span text:style-name="T233">合作模式，完善5G專網等應用情境所需基礎環境，促進企業發展創新垂直應用服務</text:span><text:span text:style-name="T234"><text:note text:note-class="footnote" text:id="_ftn2"><text:note-citation>3</text:note-citation><text:note-body><text:p text:style-name="註腳表格內文14行高左右齊"><text:s/><text:span text:style-name="T235">參據通傳基金109年提供資料</text:span><text:span text:style-name="T236">，M</text:span><text:span text:style-name="T237">V</text:span><text:span text:style-name="T238">NO係國內行動虛擬網路經營者</text:span><text:span text:style-name="T239">(</text:span><text:span text:style-name="T240">Mobile Virtual Network Operator</text:span><text:span text:style-name="T241">)</text:span><text:span text:style-name="T242">。</text:span></text:p></text:note-body></text:note></text:span><text:span text:style-name="T243">，</text:span><text:span text:style-name="T244">基於</text:span><text:span text:style-name="T245">109年第1季行動通信(4G)用戶數達2,910萬戶，普及率達123.3%，</text:span><text:span text:style-name="T246">為</text:span><text:span text:style-name="T247">保障消費者權益</text:span><text:span text:style-name="T248">，相關</text:span><text:span text:style-name="T249">電信事業</text:span><text:span text:style-name="T250">應</text:span><text:span text:style-name="T251">建構</text:span><text:span text:style-name="T252">相對</text:span><text:span text:style-name="T253">安全、可信賴</text:span><text:span text:style-name="T254">之</text:span><text:span text:style-name="T255">公眾電信網路</text:span><text:span text:style-name="T256">，以</text:span><text:span text:style-name="T257">利用戶</text:span><text:span text:style-name="T258">向電信事業租用專網，亦</text:span><text:span text:style-name="T259">可</text:span><text:span text:style-name="T260">共創互利多贏</text:span><text:span text:style-name="T261">。</text:span></text:p>
      <text:p text:style-name="P262"><text:span text:style-name="T263">綜上，</text:span><text:span text:style-name="T264">推動5G專網</text:span><text:span text:style-name="T265">，如以專頻形式</text:span><text:span text:style-name="T266">尚須面臨多</text:span><text:span text:style-name="T267">項</text:span><text:span text:style-name="T268">涉及電波市場公平性之</text:span><text:span text:style-name="T269">考量</text:span><text:span text:style-name="T270">，諸如頻譜使用</text:span><text:span text:style-name="T271">之</text:span><text:span text:style-name="T272">收費項目及標準、分攤偏遠</text:span><text:span text:style-name="T273">不經濟地區之電信普及服務成本</text:span><text:span text:style-name="T274">等各項電信管理法之指定</text:span><text:span text:style-name="T275">或特定</text:span><text:span text:style-name="T276">義務</text:span><text:span text:style-name="T277">，且</text:span><text:span text:style-name="T278">5G專網不限於指配專頻，亦可向電信事業租用頻率組建專網</text:span><text:span text:style-name="T279">等形式</text:span><text:span text:style-name="T280">發展</text:span><text:span text:style-name="T281">。</text:span><text:span text:style-name="T282">是以，5G專網允宜審慎規劃</text:span>申請資格、場域範圍、頻寬限制、設置使用條件<text:span text:style-name="T283">及義務</text:span>、頻率使用費、執照年限、資通安全、國家安全、網路技術條件等，<text:span text:style-name="T284">儘早完備相關法制規範，以降低對</text:span><text:span text:style-name="T285">產業</text:span><text:span text:style-name="T286">公平競爭之衝擊</text:span>，<text:span text:style-name="T287">並促進創新應用。</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73" style:parent-style-name="頁尾" style:family="paragraph">
      <style:paragraph-properties fo:text-align="center" fo:margin-left="0in" fo:text-indent="0in">
        <style:tab-stops/>
      </style:paragraph-properties>
    </style:style>
    <style:style style:name="T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72"/>
      </style:header>
      <style:footer>
        <text:p text:style-name="P73"><text:span text:style-name="T7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8T01:21:00Z</meta:creation-date>
    <dc:date>2020-10-28T01:21:00Z</dc:date>
    <meta:print-date>2020-10-27T05:08:00Z</meta:print-date>
    <meta:template xlink:href="WORD2010範本.dotx" xlink:type="simple"/>
    <meta:editing-cycles>2</meta:editing-cycles>
    <meta:editing-duration>PT0S</meta:editing-duration>
    <meta:document-statistic meta:page-count="4" meta:paragraph-count="7" meta:word-count="540" meta:character-count="3614" meta:row-count="25" meta:non-whitespace-character-count="3081"/>
  </office:meta>
</office:document-meta>
</file>