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內文" style:family="paragraph">
      <style:paragraph-properties fo:margin-left="0.393in" fo:text-indent="0.393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註腳參照"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內文" style:family="paragraph">
      <style:paragraph-properties fo:margin-left="0.3937in" fo:text-indent="-0.3937in">
        <style:tab-stops/>
      </style:paragraph-properties>
      <style:text-properties fo:font-weight="bold" style:font-weight-asian="bold"/>
    </style:style>
    <style:style style:name="P170" style:parent-style-name="內文" style:family="paragraph">
      <style:paragraph-properties fo:text-align="end" fo:margin-left="0.3375in" fo:text-indent="-0.3375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language-asian="zh" style:country-asian="HK"/>
    </style:style>
    <style:style style:name="T174" style:parent-style-name="預設段落字型" style:family="text">
      <style:text-properties fo:font-size="12pt" style:font-size-asian="12pt" style:font-size-complex="12pt" style:language-asian="zh" style:country-asian="HK"/>
    </style:style>
    <style:style style:name="TableColumn176" style:family="table-column">
      <style:table-column-properties style:column-width="0.9847in"/>
    </style:style>
    <style:style style:name="TableColumn177" style:family="table-column">
      <style:table-column-properties style:column-width="0.984in"/>
    </style:style>
    <style:style style:name="TableColumn178" style:family="table-column">
      <style:table-column-properties style:column-width="0.9847in"/>
    </style:style>
    <style:style style:name="TableColumn179" style:family="table-column">
      <style:table-column-properties style:column-width="0.8861in"/>
    </style:style>
    <style:style style:name="TableColumn180" style:family="table-column">
      <style:table-column-properties style:column-width="0.8854in"/>
    </style:style>
    <style:style style:name="TableColumn181" style:family="table-column">
      <style:table-column-properties style:column-width="1.1812in"/>
    </style:style>
    <style:style style:name="Table175" style:family="table">
      <style:table-properties style:width="5.9062in" fo:margin-left="0.075in" table:align="left"/>
    </style:style>
    <style:style style:name="TableRow182" style:family="table-row">
      <style:table-row-properties/>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style:language-asian="zh" style:country-asian="HK"/>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Row194" style:family="table-row">
      <style:table-row-properties/>
    </style:style>
    <style:style style:name="TableCell19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P207" style:parent-style-name="表格內文14行高"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P218" style:parent-style-name="表格內文14行高" style:family="paragraph">
      <style:paragraph-properties fo:text-align="justify"/>
    </style:style>
    <style:style style:name="TableCell2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min-row-height="0.2409in"/>
    </style:style>
    <style:style style:name="TableCell22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P252" style:parent-style-name="表格內文14行高"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justify"/>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text-properties fo:font-weight="bold" style:font-weight-asian="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weight="bold" style:font-weight-asian="bold"/>
    </style:style>
    <style:style style:name="TableRow285" style:family="table-row">
      <style:table-row-properties/>
    </style:style>
    <style:style style:name="TableCell2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justify" fo:margin-right="-0.075in"/>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P299" style:parent-style-name="表格內文14行高" style:family="paragraph">
      <style:paragraph-properties fo:text-align="justify" fo:margin-left="-0.075in" fo:margin-right="-0.075in">
        <style:tab-stops/>
      </style:paragraph-properties>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P303" style:parent-style-name="表格內文14行高" style:family="paragraph">
      <style:paragraph-properties fo:margin-left="0.3888in" fo:text-indent="-0.3888in">
        <style:tab-stops/>
      </style:paragraph-properties>
    </style:style>
    <style:style style:name="P304" style:parent-style-name="一下內文縮2" style:family="paragraph">
      <style:paragraph-properties fo:margin-left="0.5902in" fo:text-indent="0.393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P318" style:parent-style-name="內文" style:family="paragraph">
      <style:paragraph-properties fo:margin-left="0.393in" fo:text-indent="0.393in">
        <style:tab-stops/>
      </style:paragraph-properties>
      <style:text-properties fo:color="#002060"/>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54598966"/><text:span text:style-name="T76">七</text:span>、<text:span text:style-name="T77">電視機上盒</text:span>抽驗不合格率偏高，<text:span text:style-name="T78">且</text:span>最低<text:span text:style-name="T79">抽驗標準</text:span>數量寬鬆，<text:span text:style-name="T80">另</text:span><text:span text:style-name="T81">近年審驗</text:span>經費增加，惟審驗及抽驗件數降低，允宜持續加強查處，以維電信管制射頻器材之市場秩序<text:bookmark-end text:name="_Toc54598966"/></text:p>
      <text:p text:style-name="P82">通傳基金110年度預算案<text:span text:style-name="T83">編列</text:span>「通訊傳播射頻與資源業務監理計畫」<text:span text:style-name="T84">，其中</text:span>委託民間驗證機構辦理電信終端設備及低功率射頻電機設備審驗7,667萬6千元，<text:span text:style-name="T85">較109年度預算6,253萬4千元增幅22.61%</text:span>，說明如次：</text:p>
      <text:p text:style-name="P86"><text:span text:style-name="T87">(</text:span><text:span text:style-name="T88">一</text:span><text:span text:style-name="T89">)</text:span><text:span text:style-name="T90">無線多媒體機上盒</text:span><text:span text:style-name="T91">審驗</text:span><text:span text:style-name="T92">均合格</text:span><text:span text:style-name="T93">，</text:span><text:span text:style-name="T94">惟</text:span><text:span text:style-name="T95">抽驗</text:span><text:span text:style-name="T96">不合格</text:span><text:span text:style-name="T97">率</text:span><text:span text:style-name="T98">偏</text:span><text:span text:style-name="T99">高</text:span></text:p>
      <text:p text:style-name="P100">依電信<text:span text:style-name="T101">管理</text:span>法<text:span text:style-name="T102">規定，</text:span>為維持電波秩序，<text:span text:style-name="T103">經公告之</text:span>電信管制射頻器材，<text:span text:style-name="T104">其</text:span>製造<text:span text:style-name="T105">及</text:span>輸入<text:span text:style-name="T106">應經核准；並應符合技術規範</text:span>，<text:span text:style-name="T107">經審驗合格</text:span>，<text:span text:style-name="T108">始得</text:span>販賣。通傳基金執行無線多媒體機上盒審驗自106年度至109年7月底止，審驗件數全部合格；惟抽驗結果，不合格比率偏高，<text:span text:style-name="T109">以</text:span>108年度抽驗25件<text:span text:style-name="T110">中</text:span>，不合格者20件，<text:span text:style-name="T111">不合格率達</text:span>80%，而109年截至7月底抽驗11件，不合格者7件比<text:span text:style-name="T112">率亦</text:span>達64%(詳表1)，據該基金<text:span text:style-name="T113">分析</text:span>抽驗不合格主要態樣，係不符主管機關所定技術規範、拒不提供器材、特殊軟體或治具供抽驗、變更器材未依規定重新申請審驗等；而對抽驗不合格者，除限期改正外，如未改正則依規定廢止審驗證明。</text:p>
      <text:p text:style-name="P114"><text:span text:style-name="T115">(</text:span><text:span text:style-name="T116">二</text:span><text:span text:style-name="T117">)</text:span><text:span text:style-name="T118">抽驗件數</text:span><text:span text:style-name="T119">之</text:span><text:span text:style-name="T120">最低</text:span><text:span text:style-name="T121">數量</text:span><text:span text:style-name="T122">標準寬鬆，且</text:span><text:span text:style-name="T123">近年審驗</text:span><text:span text:style-name="T124">經費增加</text:span><text:span text:style-name="T125">，</text:span><text:span text:style-name="T126">惟審驗及抽驗件數降低</text:span></text:p>
      <text:p text:style-name="P127"><text:span text:style-name="T128">1.</text:span><text:span text:style-name="T129">抽驗件數</text:span><text:span text:style-name="T130">標準寬鬆</text:span><text:span text:style-name="T131">：</text:span><text:span text:style-name="T132">109年度抽驗件數依規定</text:span><text:span text:style-name="T133">每年至少1件且不得低於</text:span><text:span text:style-name="T134">前一年度</text:span><text:span text:style-name="T135">審驗案件合格件數之</text:span><text:span text:style-name="T136">5%</text:span><text:span text:style-name="T137"><text:note text:note-class="footnote" text:id="_ftn0"><text:note-citation>1</text:note-citation><text:note-body><text:p text:style-name="註腳表格內文14行高左右齊"><text:s/><text:span text:style-name="T138">據通傳基金說明，108年度抽驗係</text:span><text:span text:style-name="T139">依電信法第50條第3項授權訂定之電信管制射頻器材驗證機構管理辦法第10條第1項規定，驗證機構依審驗辦法之相關規定辦理抽驗時，其抽驗件數每年至少1件且不得低於審驗案件合格件數之百分之五。</text:span><text:span text:style-name="T140">109年度係</text:span><text:span text:style-name="T141">依電信管理法第</text:span><text:span text:style-name="T142">87</text:span><text:span text:style-name="T143">條第</text:span><text:span text:style-name="T144">2</text:span><text:span text:style-name="T145">項、第</text:span><text:span text:style-name="T146">3</text:span><text:span text:style-name="T147">項授權訂定之電信管制射頻器材測試機構及驗證機構管理辦法第</text:span><text:span text:style-name="T148">11</text:span><text:span text:style-name="T149">條第</text:span><text:span text:style-name="T150">1</text:span><text:span text:style-name="T151">項規定，驗證機構依審驗辦法相關規定辦理抽驗時，其抽驗件數每年至少一件且不得低於前一年度審驗案件合格件數之百分之五。必要時，主管機關得指示驗證機構抽驗特定之電信終端設備或非隨插即用限制性通信模組。</text:span></text:p></text:note-body></text:note></text:span><text:span text:style-name="T152">，如按該標準，109</text:span><text:soft-page-break/><text:span text:style-name="T153">年度最低抽驗件數為2件，該最低抽驗件數之標準實屬寬鬆，另考量以前年度審驗合格器材設備已於市面流通，允宜將審驗合格累計數納入考量，一併檢討調高抽驗件數最低標準。</text:span></text:p>
      <text:p text:style-name="P154"><text:span text:style-name="T155">2.</text:span><text:span text:style-name="T156">106至108年度審驗</text:span><text:span text:style-name="T157">經費</text:span><text:span text:style-name="T158">逐年</text:span><text:span text:style-name="T159">增加，惟</text:span><text:span text:style-name="T160">108年度</text:span><text:span text:style-name="T161">審驗及抽驗件數</text:span><text:span text:style-name="T162">較107年度減少</text:span><text:span text:style-name="T163">：108年度委託民間驗證機構辦理電信終端設備及電信管制射頻器材審驗費決算數6,433萬6千元，較107年度決算數6,058萬6千元增幅6.19%，惟108年度審驗</text:span>3<text:span text:style-name="T164">4件及抽驗</text:span>2<text:span text:style-name="T165">5件</text:span>，<text:span text:style-name="T166">其件數均低於107年度審驗59件及抽驗41件(詳表1)；110年度預算案編列</text:span><text:span text:style-name="T167">7,667萬6千元，較109年度預算6,253萬4千元增幅22.61%</text:span><text:span text:style-name="T168">，允宜落實相關審抽驗工作，提高審抽驗件數。</text:span></text:p>
      <text:p text:style-name="P169">表1<text:s text:c="2"/>無線多媒體機上盒抽驗與審驗情形 <text:s/></text:p>
      <text:p text:style-name="P170"><text:span text:style-name="T171">單位：件</text:span><text:span text:style-name="T172">；</text:span><text:span text:style-name="T173">新臺幣千元</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2">
              <text:p text:style-name="P184">項目</text:p>
            </table:table-cell>
            <table:covered-table-cell/>
            <table:table-cell table:style-name="TableCell185">
              <text:p text:style-name="P186">106年度</text:p>
            </table:table-cell>
            <table:table-cell table:style-name="TableCell187">
              <text:p text:style-name="P188">107年度</text:p>
            </table:table-cell>
            <table:table-cell table:style-name="TableCell189">
              <text:p text:style-name="P190">108<text:span text:style-name="T191">年度</text:span></text:p>
            </table:table-cell>
            <table:table-cell table:style-name="TableCell192">
              <text:p text:style-name="P193">109年截至7月底</text:p>
            </table:table-cell>
          </table:table-row>
        </table:table-header-rows>
        <table:table-row table:style-name="TableRow194">
          <table:table-cell table:style-name="TableCell195" table:number-rows-spanned="3">
            <text:p text:style-name="P196">審驗件數</text:p>
          </table:table-cell>
          <table:table-cell table:style-name="TableCell197">
            <text:p text:style-name="表格內文14行高">小計</text:p>
          </table:table-cell>
          <table:table-cell table:style-name="TableCell198">
            <text:p text:style-name="P199">50</text:p>
          </table:table-cell>
          <table:table-cell table:style-name="TableCell200">
            <text:p text:style-name="P201">59</text:p>
          </table:table-cell>
          <table:table-cell table:style-name="TableCell202">
            <text:p text:style-name="P203">34</text:p>
          </table:table-cell>
          <table:table-cell table:style-name="TableCell204">
            <text:p text:style-name="P205">24</text:p>
          </table:table-cell>
        </table:table-row>
        <table:table-row table:style-name="TableRow206">
          <table:covered-table-cell>
            <text:p text:style-name="P207"/>
          </table:covered-table-cell>
          <table:table-cell table:style-name="TableCell208">
            <text:p text:style-name="表格內文14行高">合格件數</text:p>
          </table:table-cell>
          <table:table-cell table:style-name="TableCell209">
            <text:p text:style-name="P210">50</text:p>
          </table:table-cell>
          <table:table-cell table:style-name="TableCell211">
            <text:p text:style-name="P212">59</text:p>
          </table:table-cell>
          <table:table-cell table:style-name="TableCell213">
            <text:p text:style-name="P214">34</text:p>
          </table:table-cell>
          <table:table-cell table:style-name="TableCell215">
            <text:p text:style-name="P216">24</text:p>
          </table:table-cell>
        </table:table-row>
        <table:table-row table:style-name="TableRow217">
          <table:covered-table-cell>
            <text:p text:style-name="P218"/>
          </table:covered-table-cell>
          <table:table-cell table:style-name="TableCell219">
            <text:p text:style-name="表格內文14行高">不合格件數</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row>
        <table:table-row table:style-name="TableRow228">
          <table:table-cell table:style-name="TableCell229" table:number-columns-spanned="2">
            <text:p text:style-name="P230">抽驗件數</text:p>
          </table:table-cell>
          <table:covered-table-cell/>
          <table:table-cell table:style-name="TableCell231">
            <text:p text:style-name="P232">1</text:p>
          </table:table-cell>
          <table:table-cell table:style-name="TableCell233">
            <text:p text:style-name="P234">41</text:p>
          </table:table-cell>
          <table:table-cell table:style-name="TableCell235">
            <text:p text:style-name="P236">25</text:p>
          </table:table-cell>
          <table:table-cell table:style-name="TableCell237">
            <text:p text:style-name="P238">11</text:p>
          </table:table-cell>
        </table:table-row>
        <table:table-row table:style-name="TableRow239">
          <table:table-cell table:style-name="TableCell240" table:number-rows-spanned="2">
            <text:p text:style-name="P241">抽驗合格</text:p>
          </table:table-cell>
          <table:table-cell table:style-name="TableCell242">
            <text:p text:style-name="表格內文14行高">件數</text:p>
          </table:table-cell>
          <table:table-cell table:style-name="TableCell243">
            <text:p text:style-name="P244">0</text:p>
          </table:table-cell>
          <table:table-cell table:style-name="TableCell245">
            <text:p text:style-name="P246">14</text:p>
          </table:table-cell>
          <table:table-cell table:style-name="TableCell247">
            <text:p text:style-name="P248">5</text:p>
          </table:table-cell>
          <table:table-cell table:style-name="TableCell249">
            <text:p text:style-name="P250">4</text:p>
          </table:table-cell>
        </table:table-row>
        <table:table-row table:style-name="TableRow251">
          <table:covered-table-cell>
            <text:p text:style-name="P252"/>
          </table:covered-table-cell>
          <table:table-cell table:style-name="TableCell253">
            <text:p text:style-name="表格內文14行高">比率</text:p>
          </table:table-cell>
          <table:table-cell table:style-name="TableCell254">
            <text:p text:style-name="P255">0</text:p>
          </table:table-cell>
          <table:table-cell table:style-name="TableCell256">
            <text:p text:style-name="P257">34</text:p>
          </table:table-cell>
          <table:table-cell table:style-name="TableCell258">
            <text:p text:style-name="P259">20</text:p>
          </table:table-cell>
          <table:table-cell table:style-name="TableCell260">
            <text:p text:style-name="P261">36</text:p>
          </table:table-cell>
        </table:table-row>
        <table:table-row table:style-name="TableRow262">
          <table:table-cell table:style-name="TableCell263" table:number-rows-spanned="2">
            <text:p text:style-name="P264">抽驗不合格</text:p>
          </table:table-cell>
          <table:table-cell table:style-name="TableCell265">
            <text:p text:style-name="表格內文14行高">件數</text:p>
          </table:table-cell>
          <table:table-cell table:style-name="TableCell266">
            <text:p text:style-name="P267">1</text:p>
          </table:table-cell>
          <table:table-cell table:style-name="TableCell268">
            <text:p text:style-name="P269">27</text:p>
          </table:table-cell>
          <table:table-cell table:style-name="TableCell270">
            <text:p text:style-name="P271">20</text:p>
          </table:table-cell>
          <table:table-cell table:style-name="TableCell272">
            <text:p text:style-name="P273">7</text:p>
          </table:table-cell>
        </table:table-row>
        <table:table-row table:style-name="TableRow274">
          <table:covered-table-cell>
            <text:p text:style-name="表格內文14行高"/>
          </table:covered-table-cell>
          <table:table-cell table:style-name="TableCell275">
            <text:p text:style-name="P276">比率</text:p>
          </table:table-cell>
          <table:table-cell table:style-name="TableCell277">
            <text:p text:style-name="P278">100</text:p>
          </table:table-cell>
          <table:table-cell table:style-name="TableCell279">
            <text:p text:style-name="P280">66</text:p>
          </table:table-cell>
          <table:table-cell table:style-name="TableCell281">
            <text:p text:style-name="P282">80</text:p>
          </table:table-cell>
          <table:table-cell table:style-name="TableCell283">
            <text:p text:style-name="P284">64</text:p>
          </table:table-cell>
        </table:table-row>
        <table:table-row table:style-name="TableRow285">
          <table:table-cell table:style-name="TableCell286" table:number-columns-spanned="2">
            <text:p text:style-name="P287">委託<text:span text:style-name="T288">辦理</text:span>審<text:span text:style-name="T289">抽</text:span>驗<text:span text:style-name="T290">相關經</text:span>費決算數</text:p>
          </table:table-cell>
          <table:covered-table-cell/>
          <table:table-cell table:style-name="TableCell291">
            <text:p text:style-name="P292">49,849</text:p>
          </table:table-cell>
          <table:table-cell table:style-name="TableCell293">
            <text:p text:style-name="P294">60,586</text:p>
          </table:table-cell>
          <table:table-cell table:style-name="TableCell295">
            <text:p text:style-name="P296">64,336</text:p>
          </table:table-cell>
          <table:table-cell table:style-name="TableCell297">
            <text:p text:style-name="P298">28,131</text:p>
            <text:p text:style-name="P299">(<text:span text:style-name="T300">年度預算62</text:span><text:span text:style-name="T301">,</text:span><text:span text:style-name="T302">534千元</text:span>)</text:p>
          </table:table-cell>
        </table:table-row>
      </table:table>
      <text:p text:style-name="P303">資料來源：通傳基金。</text:p>
      <text:p text:style-name="P304">綜上，無線多媒體機上盒(<text:span text:style-name="T305">電視機上盒</text:span>)因具無線射頻功能，屬電信管制射頻器材，其硬體規格須經檢測合格核發型式認證證明始可販賣或公開陳列，通傳基金為協力處理此類器材所涉智慧財產保護事宜，多次邀集相關單位研商，並加強宣導合法使用著作、持續取締違規器材、加強市場抽驗與公告周知廢止認證資訊與各項配套措施。<text:span text:style-name="T306">然</text:span>無線多媒體機上盒雖審驗皆合格，惟抽驗不合格比率偏高，<text:span text:style-name="T307">且</text:span>最低抽驗件數之標準尚屬寬鬆，允宜將審驗合格累計數納入考量，一併檢討調高抽驗件數最低標準，110年度預算案編列7,667萬6千元，較109年度預算增幅22.61%，允宜提高審抽驗件數，<text:span text:style-name="T308">並</text:span>持續會同相關機關，<text:span text:style-name="T309">對</text:span><text:span text:style-name="T310">不符規範</text:span><text:span text:style-name="T311">之器材或不配合審驗之廠商，</text:span><text:span text:style-name="T312">研謀</text:span><text:span text:style-name="T313">有效</text:span><text:span text:style-name="T314">管理</text:span><text:span text:style-name="T315">措施</text:span>，以<text:span text:style-name="T316">維持</text:span>市場<text:span text:style-name="T317">秩序</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1:00Z</meta:creation-date>
    <dc:date>2020-10-28T01:21:00Z</dc:date>
    <meta:print-date>2020-10-27T05:08:00Z</meta:print-date>
    <meta:template xlink:href="WORD2010範本.dotx" xlink:type="simple"/>
    <meta:editing-cycles>2</meta:editing-cycles>
    <meta:editing-duration>PT0S</meta:editing-duration>
    <meta:document-statistic meta:page-count="4" meta:paragraph-count="6" meta:word-count="513" meta:character-count="3435" meta:row-count="24" meta:non-whitespace-character-count="2928"/>
  </office:meta>
</office:document-meta>
</file>