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margin-left="0.393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P87" style:parent-style-name="一下內文縮2" style:family="paragraph">
      <style:paragraph-properties fo:margin-left="0.5902in" fo:text-indent="0.393in">
        <style:tab-stops/>
      </style:paragraph-properties>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註腳參照"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內文" style:family="paragraph">
      <style:paragraph-properties fo:margin-left="0.393in" fo:text-indent="0.3937in">
        <style:tab-stops/>
      </style:paragraph-properties>
      <style:text-properties fo:font-weight="bold" style:font-weight-asian="bold" style:language-asian="zh" style:country-asian="HK"/>
    </style:style>
    <style:style style:name="P171" style:parent-style-name="表格內文14行高" style:family="paragraph">
      <style:paragraph-properties fo:text-align="end"/>
      <style:text-properties style:language-asian="zh" style:country-asian="HK"/>
    </style:style>
    <style:style style:name="TableColumn173" style:family="table-column">
      <style:table-column-properties style:column-width="0.8861in"/>
    </style:style>
    <style:style style:name="TableColumn174" style:family="table-column">
      <style:table-column-properties style:column-width="0.8861in"/>
    </style:style>
    <style:style style:name="TableColumn175" style:family="table-column">
      <style:table-column-properties style:column-width="1.6729in"/>
    </style:style>
    <style:style style:name="TableColumn176" style:family="table-column">
      <style:table-column-properties style:column-width="1.6736in"/>
    </style:style>
    <style:style style:name="Table172" style:family="table">
      <style:table-properties style:width="5.1187in" fo:margin-left="0.8625in" table:align="left"/>
    </style:style>
    <style:style style:name="TableRow177" style:family="table-row">
      <style:table-row-properties/>
    </style:style>
    <style:style style:name="TableCell1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text-properties style:language-asian="zh" style:country-asian="HK"/>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text-properties style:language-asian="zh" style:country-asian="HK"/>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style:language-asian="zh" style:country-asian="HK"/>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style:language-asian="zh" style:country-asian="HK"/>
    </style:style>
    <style:style style:name="TableCell1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style:language-asian="zh" style:country-asian="HK"/>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style:language-asian="zh" style:country-asian="HK"/>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 style:parent-style-name="表格內文14行高" style:family="paragraph">
      <style:paragraph-properties fo:text-align="center"/>
      <style:text-properties style:language-asian="zh" style:country-asian="HK"/>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text-properties style:language-asian="zh" style:country-asian="HK"/>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text-properties style:language-asian="zh" style:country-asian="HK"/>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表格內文14行高" style:family="paragraph">
      <style:paragraph-properties fo:text-align="end"/>
      <style:text-properties style:language-asian="zh" style:country-asian="HK"/>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表格內文14行高" style:family="paragraph">
      <style:paragraph-properties fo:text-align="center"/>
      <style:text-properties style:language-asian="zh" style:country-asian="HK"/>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text-properties style:language-asian="zh" style:country-asian="HK"/>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text-properties style:language-asian="zh" style:country-asian="HK"/>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表格內文14行高" style:family="paragraph">
      <style:paragraph-properties fo:text-align="end"/>
      <style:text-properties style:language-asian="zh" style:country-asian="HK"/>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表格內文14行高" style:family="paragraph">
      <style:paragraph-properties fo:text-align="center"/>
      <style:text-properties style:language-asian="zh" style:country-asian="HK"/>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style:language-asian="zh" style:country-asian="HK"/>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text-properties style:language-asian="zh" style:country-asian="HK"/>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表格內文14行高" style:family="paragraph">
      <style:paragraph-properties fo:text-align="end"/>
      <style:text-properties style:language-asian="zh" style:country-asian="HK"/>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表格內文14行高" style:family="paragraph">
      <style:paragraph-properties fo:text-align="center"/>
      <style:text-properties style:language-asian="zh" style:country-asian="HK"/>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style:language-asian="zh" style:country-asian="HK"/>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style:text-properties style:language-asian="zh" style:country-asian="HK"/>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表格內文14行高" style:family="paragraph">
      <style:paragraph-properties fo:text-align="end"/>
      <style:text-properties style:language-asian="zh" style:country-asian="HK"/>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style:text-properties style:language-asian="zh" style:country-asian="HK"/>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style:language-asian="zh" style:country-asian="HK"/>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text-properties style:language-asian="zh" style:country-asian="HK"/>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 style:parent-style-name="表格內文14行高" style:family="paragraph">
      <style:paragraph-properties fo:text-align="end"/>
      <style:text-properties style:language-asian="zh" style:country-asian="HK"/>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表格內文14行高" style:family="paragraph">
      <style:paragraph-properties fo:text-align="center"/>
      <style:text-properties style:language-asian="zh" style:country-asian="HK"/>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text-properties style:language-asian="zh" style:country-asian="HK"/>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style:language-asian="zh" style:country-asian="HK"/>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paragraph-properties fo:text-align="end"/>
      <style:text-properties style:language-asian="zh" style:country-asian="HK"/>
    </style:style>
    <style:style style:name="TableRow246" style:family="table-row">
      <style:table-row-properties/>
    </style:style>
    <style:style style:name="TableCell2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language-asian="zh" style:country-asian="HK"/>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language-asian="zh" style:country-asian="HK"/>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language-asian="zh" style:country-asian="HK"/>
    </style:style>
    <style:style style:name="TableCell2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 style:parent-style-name="表格內文14行高" style:family="paragraph">
      <style:paragraph-properties fo:text-align="end"/>
      <style:text-properties fo:font-weight="bold" style:font-weight-asian="bold" style:language-asian="zh" style:country-asian="HK"/>
    </style:style>
    <style:style style:name="P255" style:parent-style-name="表格內文14行高" style:family="paragraph">
      <style:paragraph-properties fo:margin-left="0.7868in">
        <style:tab-stops/>
      </style:paragraph-properties>
      <style:text-properties style:language-asian="zh" style:country-asian="HK"/>
    </style:style>
    <style:style style:name="P256" style:parent-style-name="內文" style:family="paragraph">
      <style:paragraph-properties fo:margin-left="0.393in" fo:text-indent="0.393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內文" style:family="paragraph">
      <style:paragraph-properties fo:margin-left="0.393in" fo:text-indent="0.393in">
        <style:tab-stops/>
      </style:paragraph-properties>
      <style:text-properties fo:color="#00B050"/>
    </style:style>
    <style:style style:name="P286"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54598968"/><text:span text:style-name="T76">九</text:span>、<text:span text:style-name="T77">對電視新聞報導之觀測，允宜研議分析</text:span><text:span text:style-name="T78">歸納</text:span><text:span text:style-name="T79">各類報導比例，或擴大觀測對象至國內外重點人物，以</text:span><text:span text:style-name="T80">鼓勵宏觀呈現各類新聞</text:span><text:bookmark-end text:name="_Toc54598968"/></text:p>
      <text:p text:style-name="P81">通傳基金110年預算案「傳播事務監理計畫」編列4,569萬3<text:span text:style-name="T82">千</text:span>元，<text:span text:style-name="T83">其中委託辦理新聞頻道播送情形測統計892萬元，說明如下：</text:span></text:p>
      <text:p text:style-name="P84"><text:span text:style-name="T85">(一)</text:span><text:span text:style-name="T86">製播新聞及評論，應注意事實查證及公平原則</text:span></text:p>
      <text:p text:style-name="P87">衛星廣播電視法第27條第2項規定，製播新聞及評論，應注意事實查證及公平原則。而廣播電視法施行細則第13條亦明定，新聞節目係以事實為基礎之新聞報導、評論等，且該內容均應客觀、公正。爰此，無線與衛星廣播電視節目供應者，對其新聞或評論等節目內容，應注意客觀、公平、公正等原則。</text:p>
      <text:p text:style-name="P88"><text:span text:style-name="T89">(</text:span><text:span text:style-name="T90">二)</text:span><text:span text:style-name="T91">電視新聞報導</text:span><text:span text:style-name="T92">整體觀</text:span><text:span text:style-name="T93">測</text:span><text:span text:style-name="T94">分析</text:span><text:span text:style-name="T95">，</text:span><text:span text:style-name="T96">播送特定人物則數及秒數平均占總報導量比率</text:span><text:span text:style-name="T97">各</text:span><text:span text:style-name="T98">約</text:span><text:span text:style-name="T99">26.75%及30.13%</text:span></text:p>
      <text:p text:style-name="P100"><text:span text:style-name="T101">1.</text:span><text:span text:style-name="T102">觀測作法</text:span><text:span text:style-name="T103">：</text:span>109<text:span text:style-name="T104">年5月及6月電視新聞報導觀測報告</text:span><text:span text:style-name="T105"><text:note text:note-class="footnote" text:id="_ftn0"><text:note-citation>1</text:note-citation><text:note-body><text:p text:style-name="註腳表格內文14行高左右齊"><text:s/><text:s/><text:span text:style-name="T106">通傳會</text:span>首頁/政府資訊公開/業務統計/民眾申訴類/傳播業務/電視新聞報導觀測報告，<text:span text:style-name="T107">網址：</text:span>https://www.ncc.gov.tw/chinese/news_detail.aspx?site_content_sn=5330&amp;cate=0&amp;keyword=&amp;is_history=0&amp;pages=0&amp;sn_f=45045，109<text:span text:style-name="T108">年9月30日檢索</text:span>。</text:p></text:note-body></text:note></text:span><text:span text:style-name="T109">，</text:span><text:span text:style-name="T110">於</text:span><text:span text:style-name="T111">該2月份分別</text:span><text:span text:style-name="T112">選定</text:span><text:span text:style-name="T113">7日</text:span><text:span text:style-name="T114">期間</text:span>，<text:span text:style-name="T115">每日</text:span>1<text:span text:style-name="T116">2至</text:span>1<text:span text:style-name="T117">3時及19至</text:span>2<text:span text:style-name="T118">0時</text:span>，<text:span text:style-name="T119">就選定之</text:span>10<text:span text:style-name="T120">位特定人物</text:span>，<text:span text:style-name="T121">觀測</text:span><text:span text:style-name="T122">11個新聞頻道對該特定人物之</text:span><text:span text:style-name="T123">播送比例。</text:span></text:p>
      <text:p text:style-name="P124"><text:span text:style-name="T125">2.</text:span><text:span text:style-name="T126">特定人</text:span><text:span text:style-name="T127">物</text:span><text:span text:style-name="T128">播送</text:span><text:span text:style-name="T129">則</text:span><text:span text:style-name="T130">數</text:span><text:span text:style-name="T131">，</text:span><text:span text:style-name="T132">占觀測期間總報導量</text:span><text:span text:style-name="T133">平均低於</text:span><text:span text:style-name="T134">30</text:span><text:span text:style-name="T135">%</text:span><text:span text:style-name="T136">，</text:span><text:span text:style-name="T137">惟</text:span><text:span text:style-name="T138">未分析歸納其餘報導內容</text:span><text:span text:style-name="T139">：</text:span><text:span text:style-name="T140">通傳會選定特定人物做為觀測電視新聞報導之標的，而</text:span><text:span text:style-name="T141">109年</text:span><text:span text:style-name="T142">1月至6月平均播送特定人物「則數」占總報導量比率26.75%，</text:span><text:span text:style-name="T143">平均播送特定人物</text:span><text:span text:style-name="T144">「秒</text:span><text:span text:style-name="T145">數</text:span><text:span text:style-name="T146">」</text:span><text:span text:style-name="T147">占</text:span><text:soft-page-break/><text:span text:style-name="T148">總報導量比率</text:span><text:span text:style-name="T149">30.13%</text:span><text:span text:style-name="T150">，惟該報告未分析歸納其餘報導內容</text:span><text:span text:style-name="T151">。而5月及6月播送特定人物「則數」占總報導量比率分別為26.23%及32.27%，播送</text:span><text:span text:style-name="T152">特定</text:span><text:span text:style-name="T153">人</text:span><text:span text:style-name="T154">物</text:span><text:span text:style-name="T155">「</text:span><text:span text:style-name="T156">秒數</text:span><text:span text:style-name="T157">」</text:span><text:span text:style-name="T158">占總報導量比率分別為29.29%及36.03%</text:span><text:span text:style-name="T159">(詳表1)</text:span><text:span text:style-name="T160">，</text:span><text:span text:style-name="T161">又</text:span><text:span text:style-name="T162">播送特定人</text:span><text:span text:style-name="T163">物</text:span><text:span text:style-name="T164">之新聞總時長，占</text:span><text:span text:style-name="T165">該期間</text:span><text:span text:style-name="T166">當週新聞總時長</text:span><text:span text:style-name="T167">最高者</text:span><text:span text:style-name="T168">之比率分別為45.75%及53.77%</text:span><text:span text:style-name="T169">。</text:span></text:p>
      <text:p text:style-name="P170">表1 <text:s/>109年1月至6月電視新聞報導觀測結果比較</text:p>
      <text:p text:style-name="P171">單位：人；%</text:p>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月份</text:p>
            </table:table-cell>
            <table:table-cell table:style-name="TableCell180">
              <text:p text:style-name="P181">特定人物數量</text:p>
            </table:table-cell>
            <table:table-cell table:style-name="TableCell182">
              <text:p text:style-name="P183"><text:span text:style-name="T184">播送特定人物</text:span><text:span text:style-name="T185">則數</text:span><text:span text:style-name="T186">占總報導量比率</text:span></text:p>
            </table:table-cell>
            <table:table-cell table:style-name="TableCell187">
              <text:p text:style-name="P188"><text:span text:style-name="T189">播送特定人物</text:span><text:span text:style-name="T190">秒數</text:span><text:span text:style-name="T191">占總報導量比率</text:span></text:p>
            </table:table-cell>
          </table:table-row>
        </table:table-header-rows>
        <table:table-row table:style-name="TableRow192">
          <table:table-cell table:style-name="TableCell193">
            <text:p text:style-name="P194">1月</text:p>
          </table:table-cell>
          <table:table-cell table:style-name="TableCell195">
            <text:p text:style-name="P196">13</text:p>
          </table:table-cell>
          <table:table-cell table:style-name="TableCell197">
            <text:p text:style-name="P198">31.97</text:p>
          </table:table-cell>
          <table:table-cell table:style-name="TableCell199">
            <text:p text:style-name="P200">35.04</text:p>
          </table:table-cell>
        </table:table-row>
        <table:table-row table:style-name="TableRow201">
          <table:table-cell table:style-name="TableCell202">
            <text:p text:style-name="P203">2月</text:p>
          </table:table-cell>
          <table:table-cell table:style-name="TableCell204">
            <text:p text:style-name="P205">13</text:p>
          </table:table-cell>
          <table:table-cell table:style-name="TableCell206">
            <text:p text:style-name="P207">17.24</text:p>
          </table:table-cell>
          <table:table-cell table:style-name="TableCell208">
            <text:p text:style-name="P209">20.10</text:p>
          </table:table-cell>
        </table:table-row>
        <table:table-row table:style-name="TableRow210">
          <table:table-cell table:style-name="TableCell211">
            <text:p text:style-name="P212">3月</text:p>
          </table:table-cell>
          <table:table-cell table:style-name="TableCell213">
            <text:p text:style-name="P214">10</text:p>
          </table:table-cell>
          <table:table-cell table:style-name="TableCell215">
            <text:p text:style-name="P216">22.99</text:p>
          </table:table-cell>
          <table:table-cell table:style-name="TableCell217">
            <text:p text:style-name="P218">27.23</text:p>
          </table:table-cell>
        </table:table-row>
        <table:table-row table:style-name="TableRow219">
          <table:table-cell table:style-name="TableCell220">
            <text:p text:style-name="P221">4月</text:p>
          </table:table-cell>
          <table:table-cell table:style-name="TableCell222">
            <text:p text:style-name="P223">10</text:p>
          </table:table-cell>
          <table:table-cell table:style-name="TableCell224">
            <text:p text:style-name="P225">29.78</text:p>
          </table:table-cell>
          <table:table-cell table:style-name="TableCell226">
            <text:p text:style-name="P227">33.10</text:p>
          </table:table-cell>
        </table:table-row>
        <table:table-row table:style-name="TableRow228">
          <table:table-cell table:style-name="TableCell229">
            <text:p text:style-name="P230">5月</text:p>
          </table:table-cell>
          <table:table-cell table:style-name="TableCell231">
            <text:p text:style-name="P232">10</text:p>
          </table:table-cell>
          <table:table-cell table:style-name="TableCell233">
            <text:p text:style-name="P234">26.23</text:p>
          </table:table-cell>
          <table:table-cell table:style-name="TableCell235">
            <text:p text:style-name="P236">29.29</text:p>
          </table:table-cell>
        </table:table-row>
        <table:table-row table:style-name="TableRow237">
          <table:table-cell table:style-name="TableCell238">
            <text:p text:style-name="P239">6月</text:p>
          </table:table-cell>
          <table:table-cell table:style-name="TableCell240">
            <text:p text:style-name="P241">10</text:p>
          </table:table-cell>
          <table:table-cell table:style-name="TableCell242">
            <text:p text:style-name="P243">32.27</text:p>
          </table:table-cell>
          <table:table-cell table:style-name="TableCell244">
            <text:p text:style-name="P245">36.03</text:p>
          </table:table-cell>
        </table:table-row>
        <table:table-row table:style-name="TableRow246">
          <table:table-cell table:style-name="TableCell247">
            <text:p text:style-name="P248">平均</text:p>
          </table:table-cell>
          <table:table-cell table:style-name="TableCell249">
            <text:p text:style-name="P250">-</text:p>
          </table:table-cell>
          <table:table-cell table:style-name="TableCell251">
            <text:p text:style-name="P252">26.75</text:p>
          </table:table-cell>
          <table:table-cell table:style-name="TableCell253">
            <text:p text:style-name="P254">30.13</text:p>
          </table:table-cell>
        </table:table-row>
      </table:table>
      <text:p text:style-name="P255">資料來源：109年5月及6月之電視新聞報導觀測報告。</text:p>
      <text:p text:style-name="P256"><text:span text:style-name="T257">綜上，</text:span><text:span text:style-name="T258">通傳基金110年預算案「傳播事務監理計畫」編列4,569萬3千元，其中委託辦理新聞頻道播送情形測統計892萬元</text:span><text:span text:style-name="T259">，其</text:span><text:span text:style-name="T260">電視新聞報導觀測報告</text:span><text:span text:style-name="T261">，</text:span><text:span text:style-name="T262">以觀測</text:span><text:span text:style-name="T263">特定期間</text:span><text:span text:style-name="T264">特定人物</text:span><text:span text:style-name="T265">之</text:span><text:span text:style-name="T266">電視新聞報導，</text:span><text:span text:style-name="T267">而</text:span><text:span text:style-name="T268">特定人物播送則數，占觀測期間總報導量平均低於30%，</text:span><text:span text:style-name="T269">至觀測期間其餘</text:span><text:span text:style-name="T270">約</text:span><text:span text:style-name="T271">70%之</text:span><text:span text:style-name="T272">電視新聞</text:span><text:span text:style-name="T273">報導內容，</text:span><text:span text:style-name="T274">未能分析表</text:span><text:span text:style-name="T275">現新聞報導內容</text:span><text:span text:style-name="T276">。是以，對電視新聞報導之觀測，允宜研議整體分析</text:span><text:span text:style-name="T277">歸納</text:span><text:span text:style-name="T278">各類報導之比例，或</text:span><text:span text:style-name="T279">輔以電腦程式</text:span><text:span text:style-name="T280">擴大觀測對象至國內外重點人物，以全面反映</text:span><text:span text:style-name="T281">報導內容</text:span><text:span text:style-name="T282">或種類</text:span><text:span text:style-name="T283">，</text:span><text:span text:style-name="T284">併收促進國際報導之效。</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1:00Z</meta:creation-date>
    <dc:date>2020-10-28T01:21:00Z</dc:date>
    <meta:print-date>2020-10-27T05:08:00Z</meta:print-date>
    <meta:template xlink:href="WORD2010範本.dotx" xlink:type="simple"/>
    <meta:editing-cycles>2</meta:editing-cycles>
    <meta:editing-duration>PT0S</meta:editing-duration>
    <meta:document-statistic meta:page-count="4" meta:paragraph-count="6" meta:word-count="465" meta:character-count="3113" meta:row-count="22" meta:non-whitespace-character-count="2654"/>
  </office:meta>
</office:document-meta>
</file>