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language-asian="zh" style:country-asian="HK"/>
    </style:style>
    <style:style style:name="P5" style:parent-style-name="報告名稱" style:family="paragraph">
      <style:paragraph-properties fo:text-align="end" fo:margin-left="0.4486in" fo:text-indent="-0.4486in">
        <style:tab-stops/>
      </style:paragraph-properties>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 style:parent-style-name="超連結" style:family="text">
      <style:text-properties style:language-asian="zh" style:country-asian="HK"/>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style:language-asian="zh" style:country-asian="HK"/>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P4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P5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P5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5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P5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P6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P71" style:parent-style-name="報告名稱" style:master-page-name="MP1" style:family="paragraph">
      <style:paragraph-properties fo:break-before="page" style:page-number="1"/>
    </style:style>
    <style:style style:name="P75" style:parent-style-name="第二層14號字" style:family="paragraph">
      <style:paragraph-properties fo:margin-left="0.3937in" fo:text-indent="-0.3937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P85" style:parent-style-name="內文" style:family="paragraph">
      <style:paragraph-properties fo:margin-left="0.393in" fo:text-indent="0.393in">
        <style:tab-stops/>
      </style:paragraph-properties>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P88" style:parent-style-name="一二三" style:family="paragraph">
      <style:paragraph-properties fo:margin-left="0.5895in" fo:text-indent="-0.1965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language-asian="zh" style:country-asian="HK"/>
    </style:style>
    <style:style style:name="P94" style:parent-style-name="一下內文縮2" style:family="paragraph">
      <style:paragraph-properties fo:margin-left="0.5902in" fo:text-indent="0.393in">
        <style:tab-stops/>
      </style:paragraph-properties>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一下內文縮2" style:family="paragraph">
      <style:paragraph-properties fo:margin-left="0.5902in" fo:text-indent="-0.5902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ableColumn123" style:family="table-column">
      <style:table-column-properties style:column-width="0.8854in"/>
    </style:style>
    <style:style style:name="TableColumn124" style:family="table-column">
      <style:table-column-properties style:column-width="0.8868in"/>
    </style:style>
    <style:style style:name="TableColumn125" style:family="table-column">
      <style:table-column-properties style:column-width="0.984in"/>
    </style:style>
    <style:style style:name="TableColumn126" style:family="table-column">
      <style:table-column-properties style:column-width="0.9847in"/>
    </style:style>
    <style:style style:name="TableColumn127" style:family="table-column">
      <style:table-column-properties style:column-width="0.984in"/>
    </style:style>
    <style:style style:name="TableColumn128" style:family="table-column">
      <style:table-column-properties style:column-width="1.2555in"/>
    </style:style>
    <style:style style:name="Table122" style:family="table">
      <style:table-properties style:width="5.9805in" fo:margin-left="0.075in" table:align="left"/>
    </style:style>
    <style:style style:name="TableRow129" style:family="table-row">
      <style:table-row-properties/>
    </style:style>
    <style:style style:name="TableCell1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1" style:parent-style-name="表格內文14行高" style:family="paragraph">
      <style:paragraph-properties fo:text-align="end"/>
      <style:text-properties style:language-asian="zh" style:country-asian="HK"/>
    </style:style>
    <style:style style:name="T132" style:parent-style-name="預設段落字型" style:family="text">
      <style:text-properties style:language-asian="zh" style:country-asian="HK"/>
    </style:style>
    <style:style style:name="TableCell1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4" style:parent-style-name="表格內文14行高" style:family="paragraph">
      <style:paragraph-properties fo:text-align="center"/>
      <style:text-properties style:language-asian="zh" style:country-asian="HK"/>
    </style:style>
    <style:style style:name="P135" style:parent-style-name="表格內文14行高" style:family="paragraph">
      <style:paragraph-properties fo:text-align="center"/>
    </style:style>
    <style:style style:name="T136" style:parent-style-name="預設段落字型" style:family="text">
      <style:text-properties style:language-asian="zh" style:country-asian="HK"/>
    </style:style>
    <style:style style:name="TableCell1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8" style:parent-style-name="表格內文14行高" style:family="paragraph">
      <style:paragraph-properties fo:text-align="center"/>
      <style:text-properties style:language-asian="zh" style:country-asian="HK"/>
    </style:style>
    <style:style style:name="P139" style:parent-style-name="表格內文14行高" style:family="paragraph">
      <style:paragraph-properties fo:text-align="center"/>
    </style:style>
    <style:style style:name="T140" style:parent-style-name="預設段落字型" style:family="text">
      <style:text-properties style:language-asian="zh" style:country-asian="HK"/>
    </style:style>
    <style:style style:name="TableCell1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 style:parent-style-name="表格內文14行高" style:family="paragraph">
      <style:paragraph-properties fo:text-align="center"/>
      <style:text-properties style:language-asian="zh" style:country-asian="HK"/>
    </style:style>
    <style:style style:name="P143" style:parent-style-name="表格內文14行高" style:family="paragraph">
      <style:paragraph-properties fo:text-align="center"/>
    </style:style>
    <style:style style:name="T144" style:parent-style-name="預設段落字型" style:family="text">
      <style:text-properties style:language-asian="zh" style:country-asian="HK"/>
    </style:style>
    <style:style style:name="TableCell1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6" style:parent-style-name="表格內文14行高" style:family="paragraph">
      <style:paragraph-properties fo:text-align="center"/>
      <style:text-properties style:language-asian="zh" style:country-asian="HK"/>
    </style:style>
    <style:style style:name="P147" style:parent-style-name="表格內文14行高" style:family="paragraph">
      <style:paragraph-properties fo:text-align="center"/>
    </style:style>
    <style:style style:name="T148" style:parent-style-name="預設段落字型" style:family="text">
      <style:text-properties style:language-asian="zh" style:country-asian="HK"/>
    </style:style>
    <style:style style:name="TableCell1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0" style:parent-style-name="表格內文14行高" style:family="paragraph">
      <style:paragraph-properties fo:text-align="center"/>
      <style:text-properties style:language-asian="zh" style:country-asian="HK"/>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justify"/>
    </style:style>
    <style:style style:name="T154" style:parent-style-name="預設段落字型" style:family="text">
      <style:text-properties style:language-asian="zh" style:country-asian="HK"/>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justify"/>
    </style:style>
    <style:style style:name="T168" style:parent-style-name="預設段落字型" style:family="text">
      <style:text-properties style:language-asian="zh" style:country-asian="HK"/>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justify"/>
    </style:style>
    <style:style style:name="T182" style:parent-style-name="預設段落字型" style:family="text">
      <style:text-properties style:language-asian="zh" style:country-asian="HK"/>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justify"/>
    </style:style>
    <style:style style:name="T196" style:parent-style-name="預設段落字型" style:family="text">
      <style:text-properties style:language-asian="zh" style:country-asian="HK"/>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style>
    <style:style style:name="TableCell2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justify"/>
    </style:style>
    <style:style style:name="T210" style:parent-style-name="預設段落字型" style:family="text">
      <style:text-properties style:language-asian="zh" style:country-asian="HK"/>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P215" style:parent-style-name="表格內文14行高" style:family="paragraph">
      <style:paragraph-properties fo:text-align="end"/>
    </style:style>
    <style:style style:name="T216" style:parent-style-name="預設段落字型" style:family="text">
      <style:text-properties style:language-asian="zh" style:country-asian="HK"/>
    </style:style>
    <style:style style:name="TableCell2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P225" style:parent-style-name="一二三" style:family="paragraph">
      <style:paragraph-properties fo:margin-left="0.5895in" fo:text-indent="-0.1965in">
        <style:tab-stops/>
      </style:paragraph-properties>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language-asian="zh" style:country-asian="HK"/>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language-asian="zh" style:country-asian="HK"/>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language-asian="zh" style:country-asian="HK"/>
    </style:style>
    <style:style style:name="T233" style:parent-style-name="預設段落字型" style:family="text">
      <style:text-properties fo:font-weight="bold" style:font-weight-asian="bold" style:language-asian="zh" style:country-asian="HK"/>
    </style:style>
    <style:style style:name="T234" style:parent-style-name="預設段落字型" style:family="text">
      <style:text-properties fo:font-weight="bold" style:font-weight-asian="bold" style:language-asian="zh" style:country-asian="HK"/>
    </style:style>
    <style:style style:name="T235" style:parent-style-name="預設段落字型" style:family="text">
      <style:text-properties fo:font-weight="bold" style:font-weight-asian="bold" style:language-asian="zh" style:country-asian="HK"/>
    </style:style>
    <style:style style:name="T236" style:parent-style-name="預設段落字型" style:family="text">
      <style:text-properties fo:font-weight="bold" style:font-weight-asian="bold" style:language-asian="zh" style:country-asian="HK"/>
    </style:style>
    <style:style style:name="T237" style:parent-style-name="預設段落字型" style:family="text">
      <style:text-properties fo:font-weight="bold" style:font-weight-asian="bold" style:language-asian="zh" style:country-asian="HK"/>
    </style:style>
    <style:style style:name="P238" style:parent-style-name="E" style:family="paragraph">
      <style:paragraph-properties fo:margin-left="0.7868in" fo:text-indent="-0.1965in">
        <style:tab-stops/>
      </style:paragraph-properties>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language-asian="zh" style:country-asian="HK"/>
    </style:style>
    <style:style style:name="T241" style:parent-style-name="預設段落字型" style:family="text">
      <style:text-properties fo:font-weight="bold" style:font-weight-asian="bold" style:language-asian="zh" style:country-asian="HK"/>
    </style:style>
    <style:style style:name="T242" style:parent-style-name="預設段落字型" style:family="text">
      <style:text-properties fo:font-weight="bold" style:font-weight-asian="bold" style:language-asian="zh" style:country-asian="HK"/>
    </style:style>
    <style:style style:name="T243" style:parent-style-name="預設段落字型" style:family="text">
      <style:text-properties fo:font-weight="bold" style:font-weight-asian="bold"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P251" style:parent-style-name="註腳" style:family="paragraph">
      <style:paragraph-properties fo:margin-left="0.1166in" fo:text-indent="-0.1166in">
        <style:tab-stops/>
      </style:paragraph-properties>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P256" style:parent-style-name="E" style:family="paragraph">
      <style:paragraph-properties fo:margin-left="0.7868in" fo:text-indent="-0.1965in">
        <style:tab-stops/>
      </style:paragraph-properties>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language-asian="zh" style:country-asian="HK"/>
    </style:style>
    <style:style style:name="T259" style:parent-style-name="預設段落字型" style:family="text">
      <style:text-properties fo:font-weight="bold" style:font-weight-asian="bold" style:language-asian="zh" style:country-asian="HK"/>
    </style:style>
    <style:style style:name="T260" style:parent-style-name="預設段落字型" style:family="text">
      <style:text-properties fo:font-weight="bold" style:font-weight-asian="bold" style:language-asian="zh" style:country-asian="HK"/>
    </style:style>
    <style:style style:name="T261" style:parent-style-name="預設段落字型" style:family="text">
      <style:text-properties fo:font-weight="bold" style:font-weight-asian="bold" style:language-asian="zh" style:country-asian="HK"/>
    </style:style>
    <style:style style:name="T262" style:parent-style-name="預設段落字型" style:family="text">
      <style:text-properties fo:font-weight="bold" style:font-weight-asian="bold" style:language-asian="zh" style:country-asian="HK"/>
    </style:style>
    <style:style style:name="T263" style:parent-style-name="預設段落字型" style:family="text">
      <style:text-properties fo:font-weight="bold" style:font-weight-asian="bold" style:language-asian="zh" style:country-asian="HK"/>
    </style:style>
    <style:style style:name="T264" style:parent-style-name="預設段落字型" style:family="text">
      <style:text-properties fo:font-weight="bold" style:font-weight-asian="bold"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P282" style:parent-style-name="E" style:family="paragraph">
      <style:paragraph-properties fo:margin-left="0.7875in" fo:text-indent="-0.7875in">
        <style:tab-stops/>
      </style:paragraph-properties>
    </style:style>
    <style:style style:name="T283" style:parent-style-name="預設段落字型" style:family="text">
      <style:text-properties fo:font-weight="bold" style:font-weight-asian="bold"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fo:font-size="12pt" style:font-size-asian="12pt" style:font-size-complex="12pt" style:language-asian="zh" style:country-asian="HK"/>
    </style:style>
    <style:style style:name="TableColumn287" style:family="table-column">
      <style:table-column-properties style:column-width="0.6895in"/>
    </style:style>
    <style:style style:name="TableColumn288" style:family="table-column">
      <style:table-column-properties style:column-width="0.984in"/>
    </style:style>
    <style:style style:name="TableColumn289" style:family="table-column">
      <style:table-column-properties style:column-width="1.0826in"/>
    </style:style>
    <style:style style:name="TableColumn290" style:family="table-column">
      <style:table-column-properties style:column-width="1.0833in"/>
    </style:style>
    <style:style style:name="TableColumn291" style:family="table-column">
      <style:table-column-properties style:column-width="1.1375in"/>
    </style:style>
    <style:style style:name="TableColumn292" style:family="table-column">
      <style:table-column-properties style:column-width="1.0034in"/>
    </style:style>
    <style:style style:name="Table286" style:family="table">
      <style:table-properties style:width="5.9805in" fo:margin-left="0.075in" table:align="left"/>
    </style:style>
    <style:style style:name="TableRow293" style:family="table-row">
      <style:table-row-properties style:min-row-height="0.2826in"/>
    </style:style>
    <style:style style:name="TableCell2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5" style:parent-style-name="表格內文14行高" style:family="paragraph">
      <style:paragraph-properties fo:text-align="center"/>
    </style:style>
    <style:style style:name="T296" style:parent-style-name="預設段落字型" style:family="text">
      <style:text-properties style:language-asian="zh" style:country-asian="HK"/>
    </style:style>
    <style:style style:name="TableCell2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 style:parent-style-name="表格內文14行高" style:family="paragraph">
      <style:paragraph-properties fo:text-align="center"/>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ableCell3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2" style:parent-style-name="表格內文14行高" style:family="paragraph">
      <style:paragraph-properties fo:text-align="center"/>
    </style:style>
    <style:style style:name="TableCell3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4" style:parent-style-name="表格內文14行高" style:family="paragraph">
      <style:paragraph-properties fo:text-align="center"/>
    </style:style>
    <style:style style:name="T305" style:parent-style-name="預設段落字型" style:family="text">
      <style:text-properties style:language-asian="zh" style:country-asian="HK"/>
    </style:style>
    <style:style style:name="TableCell3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center"/>
    </style:style>
    <style:style style:name="T310" style:parent-style-name="預設段落字型" style:family="text">
      <style:text-properties style:language-asian="zh" style:country-asian="HK"/>
    </style:style>
    <style:style style:name="TableRow311" style:family="table-row">
      <style:table-row-properties style:min-row-height="0.268in"/>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Row323" style:family="table-row">
      <style:table-row-properties style:min-row-height="0.268in"/>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Row335" style:family="table-row">
      <style:table-row-properties style:min-row-height="0.268in"/>
    </style:style>
    <style:style style:name="TableCell3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Row347" style:family="table-row">
      <style:table-row-properties style:min-row-height="0.268in"/>
    </style:style>
    <style:style style:name="TableCell3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P359" style:parent-style-name="表格內文14行高" style:family="paragraph">
      <style:paragraph-properties fo:margin-left="0.8361in" fo:text-indent="-0.8361in">
        <style:tab-stops/>
      </style:paragraph-properties>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P363" style:parent-style-name="內文" style:family="paragraph">
      <style:paragraph-properties fo:margin-left="0.393in" fo:text-indent="0.393in">
        <style:tab-stops/>
      </style:paragraph-properties>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P377" style:parent-style-name="內文" style:family="paragraph">
      <style:paragraph-properties fo:margin-left="0.393in" fo:text-indent="0.393in">
        <style:tab-stops/>
      </style:paragraph-properties>
      <style:text-properties fo:color="#002060"/>
    </style:style>
  </office:automatic-styles>
  <office:body>
    <office:text text:use-soft-page-breaks="true">
      <text:p text:style-name="P1">國家通訊傳播委員會、通訊傳播監督管理基金、有線廣播電視事業發展基金110年度預算評估報告目<text:span text:style-name="T4">次</text:span></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4598958" office:target-frame-name="_top" xlink:show="replace"><text:span text:style-name="超連結">壹、國家通訊傳播委員會</text:span><text:tab/>1</text:a></text:p>
          <text:p text:style-name="P8"><text:a xlink:href="#_Toc54598959" office:target-frame-name="_top" xlink:show="replace"><text:span text:style-name="T9">一、捐助辦理推動數位經濟及數位匯流創新基礎環境計畫，允宜確實評估研析意見獲政策參採之比率，加強執行成效考核，及早完備相關監理法令政策及通傳基礎建設</text:span><text:tab/>1</text:a></text:p>
          <text:p text:style-name="P10"><text:a xlink:href="#_Toc54598960" office:target-frame-name="_top" xlink:show="replace"><text:span text:style-name="T11">二、發展主動式防禦以創建具韌性之國家關鍵通傳網路，其資安監控分析人員及資安情報分享對象之可信賴性為計畫有效性之重要關鍵，允宜完備人員進用機制，並審慎過濾分享對象</text:span><text:tab/>3</text:a></text:p>
          <text:p text:style-name="P12"><text:a xlink:href="#_Toc54598961" office:target-frame-name="_top" xlink:show="replace"><text:span text:style-name="T13">三、行動版應用程式</text:span><text:span text:style-name="T14">APP</text:span><text:span text:style-name="T15">無障礙檢測服務計畫，允宜廣納使用者建議並公開檢測結果，積極推廣開發無障礙</text:span><text:span text:style-name="T16">APP</text:span><text:span text:style-name="T17">，以落實數位平權</text:span><text:tab/>6</text:a></text:p>
          <text:p text:style-name="P18"><text:a xlink:href="#_Toc54598962" office:target-frame-name="_top" xlink:show="replace"><text:span text:style-name="超連結">貳、通訊傳播監督管理基金</text:span><text:tab/>8</text:a></text:p>
          <text:p text:style-name="P19"><text:a xlink:href="#_Toc54598963" office:target-frame-name="_top" xlink:show="replace"><text:span text:style-name="T20">四</text:span><text:span text:style-name="超連結">、</text:span><text:span text:style-name="T21">隨著網際網路視聽服務之興起，相關治理方案之研議</text:span><text:span text:style-name="超連結">，</text:span><text:span text:style-name="T22">允宜兼顧產業健全發展、維護我國視聽內容產業，並保障公眾視聽權益</text:span><text:tab/>8</text:a></text:p>
          <text:p text:style-name="P23"><text:a xlink:href="#_Toc54598964" office:target-frame-name="_top" xlink:show="replace"><text:span text:style-name="T24">五</text:span><text:span text:style-name="超連結">、</text:span><text:span text:style-name="超連結">5G</text:span><text:span text:style-name="T25">專網允宜儘早規劃合理頻率使用費收費標準，以及分攤偏遠地區通信服務成本等申設與使用義務之法制規範，以降低對產業公平競爭之衝擊</text:span><text:tab/>9</text:a></text:p>
          <text:p text:style-name="P26"><text:a xlink:href="#_Toc54598965" office:target-frame-name="_top" xlink:show="replace"><text:span text:style-name="T27">六</text:span><text:span text:style-name="超連結">、</text:span><text:span text:style-name="T28">無障礙網站標章有效數雖有增加，惟截至</text:span><text:span text:style-name="T29">109</text:span><text:span text:style-name="T30">年</text:span><text:span text:style-name="T31">8</text:span><text:span text:style-name="T32">月底取得</text:span><text:span text:style-name="T33">AA</text:span><text:span text:style-name="T34">等級以上者未及</text:span><text:span text:style-name="T35">5</text:span><text:span text:style-name="T36">成，</text:span><text:span text:style-name="超連結">允宜</text:span><text:span text:style-name="T37">訂定年度具體檢測數量比率目標值</text:span><text:span text:style-name="超連結">，</text:span><text:span text:style-name="T38">以加速推動身心障礙者瀏覽網頁之便利性</text:span><text:tab/>12</text:a></text:p>
          <text:p text:style-name="P39"><text:a xlink:href="#_Toc54598966" office:target-frame-name="_top" xlink:show="replace"><text:span text:style-name="T40">七</text:span><text:span text:style-name="超連結">、</text:span><text:span text:style-name="T41">電視機上盒</text:span><text:span text:style-name="超連結">抽驗不合格率偏高，</text:span><text:span text:style-name="T42">且</text:span><text:span text:style-name="超連結">最低</text:span><text:span text:style-name="T43">抽驗標準</text:span><text:span text:style-name="超連結">數量寬鬆，</text:span><text:span text:style-name="T44">另近年審驗</text:span><text:span text:style-name="超連結">經費增加，惟審驗及抽驗件數降低，允宜持續加強查處，以維電信管制射頻器材之市場秩序</text:span><text:tab/>15</text:a></text:p>
          <text:p text:style-name="P45"><text:a xlink:href="#_Toc54598967" office:target-frame-name="_top" xlink:show="replace"><text:span text:style-name="T46">八</text:span><text:span text:style-name="超連結">、</text:span><text:span text:style-name="T47">行動通訊連線品質為消費申訴主要項目，而</text:span><text:span text:style-name="超連結">公有建物及土地同意建置基地臺之比率偏低，允宜</text:span><text:span text:style-name="T48">澈底檢討原因並</text:span><text:span text:style-name="超連結">積極</text:span><text:span text:style-name="T49">研謀</text:span><text:span text:style-name="超連結">改善</text:span><text:tab/>17</text:a></text:p>
          <text:p text:style-name="P50"><text:a xlink:href="#_Toc54598968" office:target-frame-name="_top" xlink:show="replace"><text:span text:style-name="T51">九</text:span><text:span text:style-name="超連結">、</text:span><text:span text:style-name="T52">對電視新聞報導之觀測，允宜研議分析歸納各類報導比例，或擴大觀測對象</text:span><text:soft-page-break/><text:span text:style-name="T53">至國內外重點人物，以鼓勵宏觀呈現各類新聞</text:span><text:tab/>20</text:a></text:p>
          <text:p text:style-name="P54"><text:a xlink:href="#_Toc54598969" office:target-frame-name="_top" xlink:show="replace"><text:span text:style-name="超連結">參、有線廣播電視事業發展基金</text:span><text:tab/>23</text:a></text:p>
          <text:p text:style-name="P55"><text:a xlink:href="#_Toc54598970" office:target-frame-name="_top" xlink:show="replace"><text:span text:style-name="T56">一</text:span><text:span text:style-name="超連結">０、有線電視偏鄉及數位化普及發展與災害復建補助計畫</text:span><text:span text:style-name="T57">近年度執行率偏低，</text:span><text:span text:style-name="超連結">允宜</text:span><text:span text:style-name="T58">具體檢討偏遠地區之家戶普及推動情形</text:span><text:span text:style-name="超連結">，並研謀有效措施以促進普及發展</text:span><text:tab/>23</text:a></text:p>
          <text:p text:style-name="P59"><text:a xlink:href="#_Toc54598971" office:target-frame-name="_top" xlink:show="replace"><text:span text:style-name="T60">一一</text:span><text:span text:style-name="超連結">、</text:span><text:span text:style-name="T61">隨著境內外</text:span><text:span text:style-name="T62">OTT TV</text:span><text:span text:style-name="T63">和</text:span><text:span text:style-name="T64">IPTV</text:span><text:span text:style-name="T65">之崛起，有線電視產業面臨訂戶流失與營收衰退之處境</text:span><text:span text:style-name="超連結">，</text:span><text:span text:style-name="T66">允宜儘速檢討捐贈公視之停止實施日期，以統籌用於有線廣播電視之普及發展</text:span><text:tab/>25</text:a></text:p>
          <text:p text:style-name="P67"><text:a xlink:href="#_Toc54598972" office:target-frame-name="_top" xlink:show="replace"><text:span text:style-name="超連結">一</text:span><text:span text:style-name="T68">二</text:span><text:span text:style-name="超連結">、</text:span><text:span text:style-name="T69">撥付市縣</text:span><text:span text:style-name="超連結">政府</text:span><text:span text:style-name="T70">款項之運用，常年存有多項缺失，允宜會同相關機關專案查核協助改善</text:span><text:span text:style-name="超連結">，俾增資源運用效益</text:span><text:tab/>27</text:a></text:p>
        </text:index-body>
      </text:table-of-content>
      <text:soft-page-break/>
      <text:p text:style-name="P71">國家通訊傳播委員會、通訊傳播監督管理基金、有線廣播電視事業發展基金110年度預算評估報告</text:p>
      <text:p text:style-name="P75"><text:bookmark-start text:name="_Toc54598970"/><text:span text:style-name="T76">一</text:span>０、有線電視偏鄉及數位化普及發展與災害復建補助計畫<text:span text:style-name="T77">近年度執行率偏低，</text:span>允宜<text:span text:style-name="T78">具體檢討</text:span><text:span text:style-name="T79">偏遠地區</text:span><text:span text:style-name="T80">之</text:span><text:span text:style-name="T81">家戶</text:span><text:span text:style-name="T82">普及</text:span><text:span text:style-name="T83">推動</text:span><text:span text:style-name="T84">情形</text:span>，並研謀有效措施以促進普及發展<text:bookmark-end text:name="_Toc54598970"/></text:p>
      <text:p text:style-name="P85">有線廣電基金110年度預算案編列「有線電視偏鄉及數位化普及發展與災害復建補助計畫」9,556萬5千元，較109年度預算9,696萬5千元<text:span text:style-name="T86">減少</text:span>140萬元(<text:span text:style-name="T87">減</text:span>幅1.44%)，較108年度決算2,640萬8千元增加6,915萬7千元(增幅261.88%)，說明如下：</text:p>
      <text:p text:style-name="P88"><text:span text:style-name="T89">(一)</text:span><text:span text:style-name="T90">該計畫</text:span><text:span text:style-name="T91">近年度</text:span><text:span text:style-name="T92">預算</text:span><text:span text:style-name="T93">執行率偏低</text:span></text:p>
      <text:p text:style-name="P94">「有線電視偏鄉及數位化普及發展與災害復建補助計畫」<text:span text:style-name="T95">中，分別編列促進有線廣播電視普及發展計畫9,103萬5千元，以及補助遭遇天然災害之有線廣播電視業者復建計畫453萬元。</text:span>該<text:span text:style-name="T96">計畫</text:span>近年度決算數均低於預算數甚多(<text:span text:style-name="T97">詳表1)</text:span>，105年度<text:span text:style-name="T98">至108年度決算數</text:span><text:span text:style-name="T99">占</text:span><text:span text:style-name="T100">預算數之</text:span><text:span text:style-name="T101">比率</text:span><text:span text:style-name="T102">分別為</text:span><text:span text:style-name="T103">75.83</text:span>%、91.15%、45.83%<text:span text:style-name="T104">及</text:span><text:span text:style-name="T105">60.01</text:span><text:span text:style-name="T106">%</text:span>，且109<text:span text:style-name="T107">年截至8月底止，累計執行數91萬2千元，</text:span><text:span text:style-name="T108">較預算數之減幅99.06%，</text:span><text:span text:style-name="T109">執行率</text:span><text:span text:style-name="T110">僅占年度預算0.94%</text:span>，<text:span text:style-name="T111">據悉</text:span>主要係部分申請補助計畫<text:span text:style-name="T112">未如預期</text:span>等因素所致。</text:p>
      <text:p text:style-name="P113"><text:span text:style-name="T114">表1</text:span><text:span text:style-name="T115"><text:s text:c="2"/>有線電視偏鄉及數位化普及發展與災害復建補助計畫</text:span><text:span text:style-name="T116">執行</text:span><text:span text:style-name="T117">情形</text:span><text:span text:style-name="T118">概況表</text:span><text:span text:style-name="T119">　　　　　　　　　　　　　　　　</text:span><text:span text:style-name="T120">單位：新臺幣千元</text:span><text:span text:style-name="T121">；%</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項目</text:p>
              <text:p text:style-name="表格內文14行高"><text:span text:style-name="T132">年度</text:span></text:p>
            </table:table-cell>
            <table:table-cell table:style-name="TableCell133">
              <text:p text:style-name="P134">預算數</text:p>
              <text:p text:style-name="P135"><text:span text:style-name="T136">(A)</text:span></text:p>
            </table:table-cell>
            <table:table-cell table:style-name="TableCell137">
              <text:p text:style-name="P138">決算數</text:p>
              <text:p text:style-name="P139"><text:span text:style-name="T140">(B)</text:span></text:p>
            </table:table-cell>
            <table:table-cell table:style-name="TableCell141">
              <text:p text:style-name="P142">比較增減數</text:p>
              <text:p text:style-name="P143"><text:span text:style-name="T144">(C=B-A)</text:span></text:p>
            </table:table-cell>
            <table:table-cell table:style-name="TableCell145">
              <text:p text:style-name="P146">增減幅度</text:p>
              <text:p text:style-name="P147"><text:span text:style-name="T148">(C/A)</text:span></text:p>
            </table:table-cell>
            <table:table-cell table:style-name="TableCell149">
              <text:p text:style-name="P150">決算數占預算數比率(B/A)</text:p>
            </table:table-cell>
          </table:table-row>
        </table:table-header-rows>
        <table:table-row table:style-name="TableRow151">
          <table:table-cell table:style-name="TableCell152">
            <text:p text:style-name="P153">105<text:span text:style-name="T154">年度</text:span></text:p>
          </table:table-cell>
          <table:table-cell table:style-name="TableCell155">
            <text:p text:style-name="P156">131,287</text:p>
          </table:table-cell>
          <table:table-cell table:style-name="TableCell157">
            <text:p text:style-name="P158">99,558</text:p>
          </table:table-cell>
          <table:table-cell table:style-name="TableCell159">
            <text:p text:style-name="P160">-31,729</text:p>
          </table:table-cell>
          <table:table-cell table:style-name="TableCell161">
            <text:p text:style-name="P162">-24.17</text:p>
          </table:table-cell>
          <table:table-cell table:style-name="TableCell163">
            <text:p text:style-name="P164">75.83</text:p>
          </table:table-cell>
        </table:table-row>
        <table:table-row table:style-name="TableRow165">
          <table:table-cell table:style-name="TableCell166">
            <text:p text:style-name="P167">106<text:span text:style-name="T168">年度</text:span></text:p>
          </table:table-cell>
          <table:table-cell table:style-name="TableCell169">
            <text:p text:style-name="P170">86,635</text:p>
          </table:table-cell>
          <table:table-cell table:style-name="TableCell171">
            <text:p text:style-name="P172">78,970</text:p>
          </table:table-cell>
          <table:table-cell table:style-name="TableCell173">
            <text:p text:style-name="P174">-7,665</text:p>
          </table:table-cell>
          <table:table-cell table:style-name="TableCell175">
            <text:p text:style-name="P176">-8.85</text:p>
          </table:table-cell>
          <table:table-cell table:style-name="TableCell177">
            <text:p text:style-name="P178">91.15</text:p>
          </table:table-cell>
        </table:table-row>
        <table:table-row table:style-name="TableRow179">
          <table:table-cell table:style-name="TableCell180">
            <text:p text:style-name="P181">107<text:span text:style-name="T182">年度</text:span></text:p>
          </table:table-cell>
          <table:table-cell table:style-name="TableCell183">
            <text:p text:style-name="P184">90,000</text:p>
          </table:table-cell>
          <table:table-cell table:style-name="TableCell185">
            <text:p text:style-name="P186">41,249</text:p>
          </table:table-cell>
          <table:table-cell table:style-name="TableCell187">
            <text:p text:style-name="P188">-48,751</text:p>
          </table:table-cell>
          <table:table-cell table:style-name="TableCell189">
            <text:p text:style-name="P190">-54.17</text:p>
          </table:table-cell>
          <table:table-cell table:style-name="TableCell191">
            <text:p text:style-name="P192">45.83</text:p>
          </table:table-cell>
        </table:table-row>
        <table:table-row table:style-name="TableRow193">
          <table:table-cell table:style-name="TableCell194">
            <text:p text:style-name="P195">108<text:span text:style-name="T196">年度</text:span></text:p>
          </table:table-cell>
          <table:table-cell table:style-name="TableCell197">
            <text:p text:style-name="P198">44,007</text:p>
          </table:table-cell>
          <table:table-cell table:style-name="TableCell199">
            <text:p text:style-name="P200">26,408</text:p>
          </table:table-cell>
          <table:table-cell table:style-name="TableCell201">
            <text:p text:style-name="P202">-17,599</text:p>
          </table:table-cell>
          <table:table-cell table:style-name="TableCell203">
            <text:p text:style-name="P204">-39.99</text:p>
          </table:table-cell>
          <table:table-cell table:style-name="TableCell205">
            <text:p text:style-name="P206">60.01</text:p>
          </table:table-cell>
        </table:table-row>
        <table:table-row table:style-name="TableRow207">
          <table:table-cell table:style-name="TableCell208">
            <text:p text:style-name="P209">109<text:span text:style-name="T210">年度</text:span></text:p>
          </table:table-cell>
          <table:table-cell table:style-name="TableCell211">
            <text:p text:style-name="P212">96,965</text:p>
          </table:table-cell>
          <table:table-cell table:style-name="TableCell213">
            <text:p text:style-name="P214">912</text:p>
            <text:p text:style-name="P215">(<text:span text:style-name="T216">截至8月底累計數)</text:span></text:p>
          </table:table-cell>
          <table:table-cell table:style-name="TableCell217">
            <text:p text:style-name="P218">-96,053</text:p>
          </table:table-cell>
          <table:table-cell table:style-name="TableCell219">
            <text:p text:style-name="P220">-99.06</text:p>
          </table:table-cell>
          <table:table-cell table:style-name="TableCell221">
            <text:p text:style-name="P222">0.94</text:p>
          </table:table-cell>
        </table:table-row>
      </table:table>
      <text:p text:style-name="表格內文14行高">資料來源：<text:span text:style-name="T223">有線廣電基金</text:span>預(決)算書<text:span text:style-name="T224">與會計月報</text:span>。</text:p>
      <text:p text:style-name="P225"><text:span text:style-name="T226">(二)有線電視系統</text:span><text:span text:style-name="T227">家戶普及</text:span><text:span text:style-name="T228">率</text:span><text:span text:style-name="T229">持續</text:span><text:span text:style-name="T230">下降</text:span><text:span text:style-name="T231">，</text:span><text:span text:style-name="T232">允宜具體檢討偏遠地區</text:span><text:soft-page-break/><text:span text:style-name="T233">之</text:span><text:span text:style-name="T234">家戶</text:span><text:span text:style-name="T235">普及</text:span><text:span text:style-name="T236">推動</text:span><text:span text:style-name="T237">情形，研謀有效改善措施</text:span></text:p>
      <text:p text:style-name="P238"><text:span text:style-name="T239">1.</text:span><text:span text:style-name="T240">訂戶數及</text:span><text:span text:style-name="T241">家戶普及率</text:span><text:span text:style-name="T242">持續</text:span><text:span text:style-name="T243">下降</text:span>：<text:span text:style-name="T244">從</text:span>106年<text:span text:style-name="T245">第4季</text:span>至109年<text:span text:style-name="T246">第</text:span>2<text:span text:style-name="T247">季，</text:span>有線電視系統訂戶數<text:span text:style-name="T248">逐漸減少，從524萬戶減少為491萬戶</text:span>，<text:span text:style-name="T249">該訂戶數</text:span>占<text:span text:style-name="T250">內政部公告</text:span>總戶數之家戶普及率<text:span text:style-name="註腳參照"><text:note text:note-class="footnote" text:id="_ftn0"><text:note-citation>1</text:note-citation><text:note-body><text:p text:style-name="P251"><text:s/>據通傳會統計「通訊傳播事業概況總覽」，以「家戶普及率」表示有線廣播電視訂戶數占全國行政戶數之比率；而「有線電視系統○年第○季全國總訂戶數統計表(含數位服務普及情形)」，係以「占有率」稱之，為避免混淆，本報告依「通訊傳播事業概況總覽」以「家戶普及率」表達有線電視系統普及情形。</text:p></text:note-body></text:note></text:span>，<text:span text:style-name="T252">從</text:span>60.68%下降<text:span text:style-name="T253">至55.38</text:span>%(詳表2)，有線電視系統<text:span text:style-name="T254">訂戶數及</text:span>家戶普及率持續下降，允宜具體檢討偏遠地區之普及情形，研謀有效改善措施<text:span text:style-name="T255">。</text:span></text:p>
      <text:p text:style-name="P256"><text:span text:style-name="T257">2.</text:span><text:span text:style-name="T258">允宜</text:span><text:span text:style-name="T259">齊一</text:span><text:span text:style-name="T260">統計項目</text:span><text:span text:style-name="T261">名稱，並另</text:span><text:span text:style-name="T262">訂</text:span><text:span text:style-name="T263">適切</text:span><text:span text:style-name="T264">項目</text:span><text:span text:style-name="T265">：</text:span><text:span text:style-name="T266">據通傳會統計</text:span><text:span text:style-name="T267">資料</text:span><text:span text:style-name="T268">「通訊傳播事業概況總覽」，有線電視訂戶數占全國</text:span><text:span text:style-name="T269">家</text:span><text:span text:style-name="T270">戶數之比率</text:span><text:span text:style-name="T271">係稱</text:span><text:span text:style-name="T272">「家戶普及率」</text:span><text:span text:style-name="T273">，</text:span><text:span text:style-name="T274">而「有線電視系統○年第○季全國總訂戶數統計表(含數位服務普及情形)」，係以「占有率」稱之，</text:span><text:span text:style-name="T275">惟相同事項允宜以相同名稱表示之</text:span><text:span text:style-name="T276">；</text:span><text:span text:style-name="T277">另數位服務訂戶數普及率既已達100%</text:span><text:span text:style-name="T278">，顯示均已全面數位化，允宜另訂統計</text:span><text:span text:style-name="T279">項目</text:span><text:span text:style-name="T280">，以適切表達推動情形</text:span><text:span text:style-name="T281">。</text:span></text:p>
      <text:p text:style-name="P282"><text:span text:style-name="T283">表2 <text:s/>有線電視系統訂戶數統計表</text:span><text:span text:style-name="T284"><text:s text:c="22"/></text:span><text:span text:style-name="T285">單位：戶；%</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text:span text:style-name="T296">時點</text:span></text:p>
            </table:table-cell>
            <table:table-cell table:style-name="TableCell297">
              <text:p text:style-name="P298"><text:span text:style-name="T299">總戶數</text:span><text:span text:style-name="T300">(A)</text:span></text:p>
            </table:table-cell>
            <table:table-cell table:style-name="TableCell301">
              <text:p text:style-name="P302">訂戶數(B)</text:p>
            </table:table-cell>
            <table:table-cell table:style-name="TableCell303">
              <text:p text:style-name="P304"><text:span text:style-name="T305">訂戶數較上年度減少數</text:span></text:p>
            </table:table-cell>
            <table:table-cell table:style-name="TableCell306">
              <text:p text:style-name="P307">家戶普及率(B/A)</text:p>
            </table:table-cell>
            <table:table-cell table:style-name="TableCell308">
              <text:p text:style-name="P309"><text:span text:style-name="T310">數位服務訂戶數普及率</text:span></text:p>
            </table:table-cell>
          </table:table-row>
        </table:table-header-rows>
        <table:table-row table:style-name="TableRow311">
          <table:table-cell table:style-name="TableCell312">
            <text:p text:style-name="表格內文14行高">106年第4季</text:p>
          </table:table-cell>
          <table:table-cell table:style-name="TableCell313">
            <text:p text:style-name="P314">8,649,000</text:p>
          </table:table-cell>
          <table:table-cell table:style-name="TableCell315">
            <text:p text:style-name="P316">5,247,794</text:p>
          </table:table-cell>
          <table:table-cell table:style-name="TableCell317">
            <text:p text:style-name="P318">-</text:p>
          </table:table-cell>
          <table:table-cell table:style-name="TableCell319">
            <text:p text:style-name="P320">60.68</text:p>
          </table:table-cell>
          <table:table-cell table:style-name="TableCell321">
            <text:p text:style-name="P322">99.46</text:p>
          </table:table-cell>
        </table:table-row>
        <table:table-row table:style-name="TableRow323">
          <table:table-cell table:style-name="TableCell324">
            <text:p text:style-name="表格內文14行高">107年第4季</text:p>
          </table:table-cell>
          <table:table-cell table:style-name="TableCell325">
            <text:p text:style-name="P326">8,734,477</text:p>
          </table:table-cell>
          <table:table-cell table:style-name="TableCell327">
            <text:p text:style-name="P328">5,104,494</text:p>
          </table:table-cell>
          <table:table-cell table:style-name="TableCell329">
            <text:p text:style-name="P330">143,300</text:p>
          </table:table-cell>
          <table:table-cell table:style-name="TableCell331">
            <text:p text:style-name="P332">58.44</text:p>
          </table:table-cell>
          <table:table-cell table:style-name="TableCell333">
            <text:p text:style-name="P334">99.95</text:p>
          </table:table-cell>
        </table:table-row>
        <table:table-row table:style-name="TableRow335">
          <table:table-cell table:style-name="TableCell336">
            <text:p text:style-name="表格內文14行高">108年第4季</text:p>
          </table:table-cell>
          <table:table-cell table:style-name="TableCell337">
            <text:p text:style-name="P338">8,832,745</text:p>
          </table:table-cell>
          <table:table-cell table:style-name="TableCell339">
            <text:p text:style-name="P340">4,974,839</text:p>
          </table:table-cell>
          <table:table-cell table:style-name="TableCell341">
            <text:p text:style-name="P342">129,655</text:p>
          </table:table-cell>
          <table:table-cell table:style-name="TableCell343">
            <text:p text:style-name="P344">56.32</text:p>
          </table:table-cell>
          <table:table-cell table:style-name="TableCell345">
            <text:p text:style-name="P346">99.99</text:p>
          </table:table-cell>
        </table:table-row>
        <table:table-row table:style-name="TableRow347">
          <table:table-cell table:style-name="TableCell348">
            <text:p text:style-name="表格內文14行高">109年第2季</text:p>
          </table:table-cell>
          <table:table-cell table:style-name="TableCell349">
            <text:p text:style-name="P350">8,874,204</text:p>
          </table:table-cell>
          <table:table-cell table:style-name="TableCell351">
            <text:p text:style-name="P352">4,914,724</text:p>
          </table:table-cell>
          <table:table-cell table:style-name="TableCell353">
            <text:p text:style-name="P354">60,115</text:p>
          </table:table-cell>
          <table:table-cell table:style-name="TableCell355">
            <text:p text:style-name="P356">55.38</text:p>
          </table:table-cell>
          <table:table-cell table:style-name="TableCell357">
            <text:p text:style-name="P358">100.00</text:p>
          </table:table-cell>
        </table:table-row>
      </table:table>
      <text:p text:style-name="P359">資料來源：有線電視<text:span text:style-name="T360">系統全國總訂戶數統計表</text:span>(<text:span text:style-name="T361">含數位服務普及情形）、通訊傳播事業概況總覽</text:span><text:span text:style-name="T362">，109年10月6日檢索</text:span>。</text:p>
      <text:p text:style-name="P363">綜上，有線廣電基金係自系統經營者按當年營業額1%之金額，提繳成立，其中30%由中央主管機關統籌用於有線廣播電視之普及發展，<text:span text:style-name="T364">惟</text:span>「有線電視偏鄉及數位化普及發展與災害復建補助計畫」108<text:span text:style-name="T365">年度預算</text:span>執行率<text:span text:style-name="T366">僅</text:span><text:span text:style-name="T367">約</text:span><text:span text:style-name="T368">60%</text:span>，且有線電視系統之訂戶數與家戶普及率持續下降<text:span text:style-name="T369">至491萬戶與55.38%</text:span>，<text:span text:style-name="T370">而有線電視系統已全面數位化，故</text:span>允宜具體檢討偏遠地區之<text:span text:style-name="T371">家戶</text:span>普及<text:span text:style-name="T372">推動</text:span>情形，研謀有效措施<text:span text:style-name="T373">加強</text:span>改善，<text:span text:style-name="T374">並另訂</text:span>統計項<text:span text:style-name="T375">目，齊一相同統計事項之</text:span>名稱，<text:span text:style-name="T376">以適切表達推動情形</text:span>，促進有線電視之普及發展。</text:p>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73" style:parent-style-name="頁尾" style:family="paragraph">
      <style:paragraph-properties fo:text-align="center" fo:margin-left="0in" fo:text-indent="0in">
        <style:tab-stops/>
      </style:paragraph-properties>
    </style:style>
    <style:style style:name="T7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72"/>
      </style:header>
      <style:footer>
        <text:p text:style-name="P73"><text:span text:style-name="T7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8T01:22:00Z</meta:creation-date>
    <dc:date>2020-10-28T01:22:00Z</dc:date>
    <meta:print-date>2020-10-27T05:08:00Z</meta:print-date>
    <meta:template xlink:href="WORD2010範本.dotx" xlink:type="simple"/>
    <meta:editing-cycles>2</meta:editing-cycles>
    <meta:editing-duration>PT0S</meta:editing-duration>
    <meta:document-statistic meta:page-count="4" meta:paragraph-count="7" meta:word-count="555" meta:character-count="3717" meta:row-count="26" meta:non-whitespace-character-count="3169"/>
  </office:meta>
</office:document-meta>
</file>