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language-asian="zh" style:country-asian="HK"/>
    </style:style>
    <style:style style:name="P5" style:parent-style-name="報告名稱" style:family="paragraph">
      <style:paragraph-properties fo:text-align="end" fo:margin-left="0.4486in" fo:text-indent="-0.4486in">
        <style:tab-stops/>
      </style:paragraph-properties>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 style:parent-style-name="超連結" style:family="text">
      <style:text-properties style:language-asian="zh" style:country-asian="HK"/>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style:language-asian="zh" style:country-asian="HK"/>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P4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P5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P5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5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P5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P6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P71" style:parent-style-name="報告名稱" style:master-page-name="MP1" style:family="paragraph">
      <style:paragraph-properties fo:break-before="page" style:page-number="1"/>
    </style:style>
    <style:style style:name="P75" style:parent-style-name="第二層14號字" style:family="paragraph">
      <style:paragraph-properties fo:margin-left="0.3937in" fo:text-indent="-0.3937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P86" style:parent-style-name="內文" style:family="paragraph">
      <style:paragraph-properties fo:margin-left="0.393in" fo:text-indent="0.393in">
        <style:tab-stops/>
      </style:paragraph-properties>
      <style:text-properties style:language-asian="zh" style:country-asian="HK"/>
    </style:style>
    <style:style style:name="P87" style:parent-style-name="一二三" style:family="paragraph">
      <style:paragraph-properties fo:margin-left="0.5895in" fo:text-indent="-0.1965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language-asian="zh" style:country-asian="HK"/>
    </style:style>
    <style:style style:name="T90" style:parent-style-name="預設段落字型" style:family="text">
      <style:text-properties fo:font-weight="bold" style:font-weight-asian="bold" style:language-asian="zh" style:country-asian="HK"/>
    </style:style>
    <style:style style:name="P91" style:parent-style-name="E" style:family="paragraph">
      <style:paragraph-properties fo:margin-left="0.7868in" fo:text-indent="-0.1965in">
        <style:tab-stops/>
      </style:paragraph-properties>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P114" style:parent-style-name="E" style:family="paragraph">
      <style:paragraph-properties fo:margin-left="0.7868in" fo:text-indent="-0.1965in">
        <style:tab-stops/>
      </style:paragraph-properties>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P140" style:parent-style-name="一二三" style:family="paragraph">
      <style:paragraph-properties fo:margin-left="0.5895in" fo:text-indent="-0.1965in">
        <style:tab-stops/>
      </style:paragraph-properties>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language-asian="zh" style:country-asian="HK"/>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fo:font-weight="bold" style:font-weight-asian="bold" style:language-asian="zh" style:country-asian="HK"/>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language-asian="zh" style:country-asian="HK"/>
    </style:style>
    <style:style style:name="P147" style:parent-style-name="一下內文縮2" style:family="paragraph">
      <style:paragraph-properties fo:margin-left="0.5902in" fo:text-indent="0.393in">
        <style:tab-stops/>
      </style:paragraph-properties>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註腳參照"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註腳參照"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P181" style:parent-style-name="一下內文縮2" style:family="paragraph">
      <style:paragraph-properties fo:margin-left="0.5902in" fo:text-indent="0.0006in">
        <style:tab-stops/>
      </style:paragraph-properties>
      <style:text-properties fo:font-weight="bold" style:font-weight-asian="bold" style:language-asian="zh" style:country-asian="HK"/>
    </style:style>
    <style:style style:name="TableColumn183" style:family="table-column">
      <style:table-column-properties style:column-width="1.2833in" style:use-optimal-column-width="false"/>
    </style:style>
    <style:style style:name="TableColumn184" style:family="table-column">
      <style:table-column-properties style:column-width="1.0263in" style:use-optimal-column-width="false"/>
    </style:style>
    <style:style style:name="TableColumn185" style:family="table-column">
      <style:table-column-properties style:column-width="1.027in" style:use-optimal-column-width="false"/>
    </style:style>
    <style:style style:name="TableColumn186" style:family="table-column">
      <style:table-column-properties style:column-width="1.027in" style:use-optimal-column-width="false"/>
    </style:style>
    <style:style style:name="TableColumn187" style:family="table-column">
      <style:table-column-properties style:column-width="1.027in" style:use-optimal-column-width="false"/>
    </style:style>
    <style:style style:name="Table182" style:family="table">
      <style:table-properties style:width="5.3909in" fo:margin-left="0.5902in" table:align="left"/>
    </style:style>
    <style:style style:name="TableRow188" style:family="table-row">
      <style:table-row-properties style:use-optimal-row-height="false"/>
    </style:style>
    <style:style style:name="TableCell1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0" style:parent-style-name="表格內文20行高" style:family="paragraph">
      <style:paragraph-properties fo:text-align="center" fo:line-height="0.1944in"/>
      <style:text-properties style:language-asian="zh" style:country-asian="HK"/>
    </style:style>
    <style:style style:name="TableCell1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2" style:parent-style-name="表格內文20行高" style:family="paragraph">
      <style:paragraph-properties fo:text-align="center" fo:line-height="0.1944in"/>
      <style:text-properties style:language-asian="zh" style:country-asian="HK"/>
    </style:style>
    <style:style style:name="TableCell1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 style:parent-style-name="表格內文20行高" style:family="paragraph">
      <style:paragraph-properties fo:text-align="center" fo:line-height="0.1944in"/>
      <style:text-properties style:language-asian="zh" style:country-asian="HK"/>
    </style:style>
    <style:style style:name="TableCell1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6" style:parent-style-name="表格內文20行高" style:family="paragraph">
      <style:paragraph-properties fo:text-align="center" fo:line-height="0.1944in"/>
      <style:text-properties style:language-asian="zh" style:country-asian="HK"/>
    </style:style>
    <style:style style:name="TableCell1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8" style:parent-style-name="表格內文20行高" style:family="paragraph">
      <style:paragraph-properties fo:text-align="center" fo:line-height="0.1944in"/>
      <style:text-properties style:language-asian="zh" style:country-asian="HK"/>
    </style:style>
    <style:style style:name="TableRow199" style:family="table-row">
      <style:table-row-properties style:use-optimal-row-height="false"/>
    </style:style>
    <style:style style:name="TableCell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 style:parent-style-name="表格內文20行高" style:family="paragraph">
      <style:paragraph-properties fo:line-height="0.1944in"/>
      <style:text-properties style:language-asian="zh" style:country-asian="HK"/>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20行高" style:family="paragraph">
      <style:paragraph-properties fo:text-align="end" fo:line-height="0.1944in"/>
      <style:text-properties style:language-asian="zh" style:country-asian="HK"/>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20行高" style:family="paragraph">
      <style:paragraph-properties fo:text-align="end" fo:line-height="0.1944in"/>
      <style:text-properties style:language-asian="zh" style:country-asian="HK"/>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20行高" style:family="paragraph">
      <style:paragraph-properties fo:text-align="end" fo:line-height="0.1944in"/>
      <style:text-properties style:language-asian="zh" style:country-asian="HK"/>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表格內文20行高" style:family="paragraph">
      <style:paragraph-properties fo:text-align="end" fo:line-height="0.1944in"/>
      <style:text-properties style:language-asian="zh" style:country-asian="HK"/>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 style:parent-style-name="表格內文20行高" style:family="paragraph">
      <style:paragraph-properties fo:line-height="0.1944in"/>
      <style:text-properties style:language-asian="zh" style:country-asian="HK"/>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20行高" style:family="paragraph">
      <style:paragraph-properties fo:text-align="end" fo:line-height="0.1944in"/>
      <style:text-properties style:language-asian="zh" style:country-asian="HK"/>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20行高" style:family="paragraph">
      <style:paragraph-properties fo:text-align="end" fo:line-height="0.1944in"/>
      <style:text-properties style:language-asian="zh" style:country-asian="HK"/>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20行高" style:family="paragraph">
      <style:paragraph-properties fo:text-align="end" fo:line-height="0.1944in"/>
      <style:text-properties style:language-asian="zh" style:country-asian="HK"/>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表格內文20行高" style:family="paragraph">
      <style:paragraph-properties fo:text-align="end" fo:line-height="0.1944in"/>
      <style:text-properties style:language-asian="zh" style:country-asian="HK"/>
    </style:style>
    <style:style style:name="TableRow221" style:family="table-row">
      <style:table-row-properties style:use-optimal-row-height="false"/>
    </style:style>
    <style:style style:name="TableCell22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3" style:parent-style-name="表格內文20行高" style:family="paragraph">
      <style:paragraph-properties fo:line-height="0.1944in"/>
      <style:text-properties style:language-asian="zh" style:country-asian="HK"/>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 style:parent-style-name="表格內文20行高" style:family="paragraph">
      <style:paragraph-properties fo:text-align="end" fo:line-height="0.1944in"/>
      <style:text-properties style:language-asian="zh" style:country-asian="HK"/>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 style:parent-style-name="表格內文20行高" style:family="paragraph">
      <style:paragraph-properties fo:text-align="end" fo:line-height="0.1944in"/>
      <style:text-properties style:language-asian="zh" style:country-asian="HK"/>
    </style:style>
    <style:style style:name="TableCell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 style:parent-style-name="表格內文20行高" style:family="paragraph">
      <style:paragraph-properties fo:text-align="end" fo:line-height="0.1944in"/>
      <style:text-properties style:language-asian="zh" style:country-asian="HK"/>
    </style:style>
    <style:style style:name="TableCell2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1" style:parent-style-name="表格內文20行高" style:family="paragraph">
      <style:paragraph-properties fo:text-align="end" fo:line-height="0.1944in"/>
      <style:text-properties style:language-asian="zh" style:country-asian="HK"/>
    </style:style>
    <style:style style:name="P232" style:parent-style-name="表格內文14行高" style:family="paragraph">
      <style:paragraph-properties fo:margin-left="0.5902in">
        <style:tab-stops/>
      </style:paragraph-properties>
      <style:text-properties style:language-asian="zh" style:country-asian="HK"/>
    </style:style>
    <style:style style:name="P233" style:parent-style-name="內文" style:family="paragraph">
      <style:paragraph-properties fo:margin-left="0.393in" fo:text-indent="0.393in">
        <style:tab-stops/>
      </style:paragraph-properties>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註腳參照"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P258" style:parent-style-name="內文" style:family="paragraph">
      <style:paragraph-properties fo:margin-left="0.393in" fo:text-indent="0.393in">
        <style:tab-stops/>
      </style:paragraph-properties>
    </style:style>
  </office:automatic-styles>
  <office:body>
    <office:text text:use-soft-page-breaks="true">
      <text:p text:style-name="P1">國家通訊傳播委員會、通訊傳播監督管理基金、有線廣播電視事業發展基金110年度預算評估報告目<text:span text:style-name="T4">次</text:span></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4598958" office:target-frame-name="_top" xlink:show="replace"><text:span text:style-name="超連結">壹、國家通訊傳播委員會</text:span><text:tab/>1</text:a></text:p>
          <text:p text:style-name="P8"><text:a xlink:href="#_Toc54598959" office:target-frame-name="_top" xlink:show="replace"><text:span text:style-name="T9">一、捐助辦理推動數位經濟及數位匯流創新基礎環境計畫，允宜確實評估研析意見獲政策參採之比率，加強執行成效考核，及早完備相關監理法令政策及通傳基礎建設</text:span><text:tab/>1</text:a></text:p>
          <text:p text:style-name="P10"><text:a xlink:href="#_Toc54598960" office:target-frame-name="_top" xlink:show="replace"><text:span text:style-name="T11">二、發展主動式防禦以創建具韌性之國家關鍵通傳網路，其資安監控分析人員及資安情報分享對象之可信賴性為計畫有效性之重要關鍵，允宜完備人員進用機制，並審慎過濾分享對象</text:span><text:tab/>3</text:a></text:p>
          <text:p text:style-name="P12"><text:a xlink:href="#_Toc54598961" office:target-frame-name="_top" xlink:show="replace"><text:span text:style-name="T13">三、行動版應用程式</text:span><text:span text:style-name="T14">APP</text:span><text:span text:style-name="T15">無障礙檢測服務計畫，允宜廣納使用者建議並公開檢測結果，積極推廣開發無障礙</text:span><text:span text:style-name="T16">APP</text:span><text:span text:style-name="T17">，以落實數位平權</text:span><text:tab/>6</text:a></text:p>
          <text:p text:style-name="P18"><text:a xlink:href="#_Toc54598962" office:target-frame-name="_top" xlink:show="replace"><text:span text:style-name="超連結">貳、通訊傳播監督管理基金</text:span><text:tab/>8</text:a></text:p>
          <text:p text:style-name="P19"><text:a xlink:href="#_Toc54598963" office:target-frame-name="_top" xlink:show="replace"><text:span text:style-name="T20">四</text:span><text:span text:style-name="超連結">、</text:span><text:span text:style-name="T21">隨著網際網路視聽服務之興起，相關治理方案之研議</text:span><text:span text:style-name="超連結">，</text:span><text:span text:style-name="T22">允宜兼顧產業健全發展、維護我國視聽內容產業，並保障公眾視聽權益</text:span><text:tab/>8</text:a></text:p>
          <text:p text:style-name="P23"><text:a xlink:href="#_Toc54598964" office:target-frame-name="_top" xlink:show="replace"><text:span text:style-name="T24">五</text:span><text:span text:style-name="超連結">、</text:span><text:span text:style-name="超連結">5G</text:span><text:span text:style-name="T25">專網允宜儘早規劃合理頻率使用費收費標準，以及分攤偏遠地區通信服務成本等申設與使用義務之法制規範，以降低對產業公平競爭之衝擊</text:span><text:tab/>9</text:a></text:p>
          <text:p text:style-name="P26"><text:a xlink:href="#_Toc54598965" office:target-frame-name="_top" xlink:show="replace"><text:span text:style-name="T27">六</text:span><text:span text:style-name="超連結">、</text:span><text:span text:style-name="T28">無障礙網站標章有效數雖有增加，惟截至</text:span><text:span text:style-name="T29">109</text:span><text:span text:style-name="T30">年</text:span><text:span text:style-name="T31">8</text:span><text:span text:style-name="T32">月底取得</text:span><text:span text:style-name="T33">AA</text:span><text:span text:style-name="T34">等級以上者未及</text:span><text:span text:style-name="T35">5</text:span><text:span text:style-name="T36">成，</text:span><text:span text:style-name="超連結">允宜</text:span><text:span text:style-name="T37">訂定年度具體檢測數量比率目標值</text:span><text:span text:style-name="超連結">，</text:span><text:span text:style-name="T38">以加速推動身心障礙者瀏覽網頁之便利性</text:span><text:tab/>12</text:a></text:p>
          <text:p text:style-name="P39"><text:a xlink:href="#_Toc54598966" office:target-frame-name="_top" xlink:show="replace"><text:span text:style-name="T40">七</text:span><text:span text:style-name="超連結">、</text:span><text:span text:style-name="T41">電視機上盒</text:span><text:span text:style-name="超連結">抽驗不合格率偏高，</text:span><text:span text:style-name="T42">且</text:span><text:span text:style-name="超連結">最低</text:span><text:span text:style-name="T43">抽驗標準</text:span><text:span text:style-name="超連結">數量寬鬆，</text:span><text:span text:style-name="T44">另近年審驗</text:span><text:span text:style-name="超連結">經費增加，惟審驗及抽驗件數降低，允宜持續加強查處，以維電信管制射頻器材之市場秩序</text:span><text:tab/>15</text:a></text:p>
          <text:p text:style-name="P45"><text:a xlink:href="#_Toc54598967" office:target-frame-name="_top" xlink:show="replace"><text:span text:style-name="T46">八</text:span><text:span text:style-name="超連結">、</text:span><text:span text:style-name="T47">行動通訊連線品質為消費申訴主要項目，而</text:span><text:span text:style-name="超連結">公有建物及土地同意建置基地臺之比率偏低，允宜</text:span><text:span text:style-name="T48">澈底檢討原因並</text:span><text:span text:style-name="超連結">積極</text:span><text:span text:style-name="T49">研謀</text:span><text:span text:style-name="超連結">改善</text:span><text:tab/>17</text:a></text:p>
          <text:p text:style-name="P50"><text:a xlink:href="#_Toc54598968" office:target-frame-name="_top" xlink:show="replace"><text:span text:style-name="T51">九</text:span><text:span text:style-name="超連結">、</text:span><text:span text:style-name="T52">對電視新聞報導之觀測，允宜研議分析歸納各類報導比例，或擴大觀測對象</text:span><text:soft-page-break/><text:span text:style-name="T53">至國內外重點人物，以鼓勵宏觀呈現各類新聞</text:span><text:tab/>20</text:a></text:p>
          <text:p text:style-name="P54"><text:a xlink:href="#_Toc54598969" office:target-frame-name="_top" xlink:show="replace"><text:span text:style-name="超連結">參、有線廣播電視事業發展基金</text:span><text:tab/>23</text:a></text:p>
          <text:p text:style-name="P55"><text:a xlink:href="#_Toc54598970" office:target-frame-name="_top" xlink:show="replace"><text:span text:style-name="T56">一</text:span><text:span text:style-name="超連結">０、有線電視偏鄉及數位化普及發展與災害復建補助計畫</text:span><text:span text:style-name="T57">近年度執行率偏低，</text:span><text:span text:style-name="超連結">允宜</text:span><text:span text:style-name="T58">具體檢討偏遠地區之家戶普及推動情形</text:span><text:span text:style-name="超連結">，並研謀有效措施以促進普及發展</text:span><text:tab/>23</text:a></text:p>
          <text:p text:style-name="P59"><text:a xlink:href="#_Toc54598971" office:target-frame-name="_top" xlink:show="replace"><text:span text:style-name="T60">一一</text:span><text:span text:style-name="超連結">、</text:span><text:span text:style-name="T61">隨著境內外</text:span><text:span text:style-name="T62">OTT TV</text:span><text:span text:style-name="T63">和</text:span><text:span text:style-name="T64">IPTV</text:span><text:span text:style-name="T65">之崛起，有線電視產業面臨訂戶流失與營收衰退之處境</text:span><text:span text:style-name="超連結">，</text:span><text:span text:style-name="T66">允宜儘速檢討捐贈公視之停止實施日期，以統籌用於有線廣播電視之普及發展</text:span><text:tab/>25</text:a></text:p>
          <text:p text:style-name="P67"><text:a xlink:href="#_Toc54598972" office:target-frame-name="_top" xlink:show="replace"><text:span text:style-name="超連結">一</text:span><text:span text:style-name="T68">二</text:span><text:span text:style-name="超連結">、</text:span><text:span text:style-name="T69">撥付市縣</text:span><text:span text:style-name="超連結">政府</text:span><text:span text:style-name="T70">款項之運用，常年存有多項缺失，允宜會同相關機關專案查核協助改善</text:span><text:span text:style-name="超連結">，俾增資源運用效益</text:span><text:tab/>27</text:a></text:p>
        </text:index-body>
      </text:table-of-content>
      <text:soft-page-break/>
      <text:p text:style-name="P71">國家通訊傳播委員會、通訊傳播監督管理基金、有線廣播電視事業發展基金110年度預算評估報告</text:p>
      <text:p text:style-name="P75"><text:bookmark-start text:name="_Toc54598971"/><text:span text:style-name="T76">一一</text:span>、<text:span text:style-name="T77">隨著境內外OTT TV和IPTV之崛起，有線電視產業面臨訂戶流失</text:span><text:span text:style-name="T78">與營收衰退</text:span><text:span text:style-name="T79">之</text:span><text:span text:style-name="T80">處境</text:span>，<text:span text:style-name="T81">允宜</text:span><text:span text:style-name="T82">儘速</text:span><text:span text:style-name="T83">檢討</text:span><text:span text:style-name="T84">捐贈公視</text:span><text:span text:style-name="T85">之停止實施日期，以統籌用於有線廣播電視之普及發展</text:span><text:bookmark-end text:name="_Toc54598971"/></text:p>
      <text:p text:style-name="P86">有線廣電基金110年度預算案於「撥付地方政府及捐贈公視計畫」項下編列捐贈公視1億261萬9千元，較109年度預算1億737萬3千元減少475萬4千元(減幅4.43%)，係系統經營者每年按營業額1%之金額提繳數，其中30%捐贈財團法人公共電視文化事業基金會(以下簡稱公視基金會)，說明如下：</text:p>
      <text:p text:style-name="P87"><text:span text:style-name="T88">(</text:span><text:span text:style-name="T89">一)</text:span><text:span text:style-name="T90">對捐贈公視基金會之檢討</text:span></text:p>
      <text:p text:style-name="P91"><text:span text:style-name="T92">1.</text:span><text:span text:style-name="T93">捐贈公視基金會緣起</text:span>：<text:span text:style-name="T94">按有線廣播電視法第45條第</text:span><text:span text:style-name="T95">1項</text:span><text:span text:style-name="T96">雖規定</text:span>，<text:span text:style-name="T97">系統經營者每年依當年營</text:span><text:span text:style-name="T98">業</text:span><text:span text:style-name="T99">額</text:span>1<text:span text:style-name="T100">%之金額</text:span>，<text:span text:style-name="T101">提繳至有線廣電基金</text:span><text:span text:style-name="T102">，由主管機關依第</text:span>2<text:span text:style-name="T103">項各款之目的運用</text:span><text:span text:style-name="T104">，</text:span><text:span text:style-name="T105">其中第3款係</text:span>3<text:span text:style-name="T106">0%捐贈公視基金會</text:span>；<text:span text:style-name="T107">而</text:span><text:span text:style-name="T108">第3項定有：「前項第3款之停止實施日期，由行政院定之；自停止實施之日起，原捐贈</text:span><text:span text:style-name="T109">財團法人公共電視文化事業基金會</text:span><text:span text:style-name="T110">之金額部分，移由中央主管機關依前項第1款</text:span><text:span text:style-name="T111">規</text:span><text:span text:style-name="T112">定運用。</text:span><text:span text:style-name="T113">」</text:span></text:p>
      <text:p text:style-name="P114"><text:span text:style-name="T115">2.</text:span><text:span text:style-name="T116">捐贈公視基金會之檢討</text:span><text:span text:style-name="T117">：</text:span><text:span text:style-name="T118">詢洽該基金表示，</text:span><text:span text:style-name="T119">依行政院108年3月27日院臺科字第1080006588號函說明，考量有線廣播電視法第45條立法說明意旨，並為公視基金會經費來源穩定之長遠計，請</text:span><text:span text:style-name="T120">通傳</text:span><text:span text:style-name="T121">會會同文化部持續檢討並適時提出有線廣播電視法第45條第2項第3款停止實施日期建議。</text:span><text:span text:style-name="T122">該會於108年度</text:span><text:span text:style-name="T123">多次</text:span><text:span text:style-name="T124">函請文化部</text:span><text:span text:style-name="T125">就上開停止實施日期建議一案表示意見，該部函復意見略以：停止實施日</text:span><text:span text:style-name="T126">期</text:span><text:span text:style-name="T127">尚需時間評估，俟該部文化發展基金完成設置後，再進一步檢討有線廣播電視法</text:span><text:soft-page-break/><text:span text:style-name="T128">第45條第2項第3款規定之停止實施日期。</text:span><text:span text:style-name="T129">通傳</text:span><text:span text:style-name="T130">會於同年簽准</text:span><text:span text:style-name="T131">該</text:span><text:span text:style-name="T132">案後續按季追蹤，定期函請文化部函復有關文化發展基金設置之預估期程及有線廣播電視法第45條第2項第3款之停止實施日期建議，並俟該部提供具體建議後再辦理後續事宜</text:span><text:span text:style-name="T133">。</text:span><text:span text:style-name="T134">而</text:span><text:span text:style-name="T135">109年度第1季及第2季均函請文化部</text:span><text:span text:style-name="T136">提出上開停止實施日期建</text:span><text:span text:style-name="T137">議，惟該部</text:span><text:span text:style-name="T138">均以俟文化發展基金完成設置後再檢討</text:span><text:span text:style-name="T139">。</text:span></text:p>
      <text:p text:style-name="P140"><text:span text:style-name="T141">(</text:span><text:span text:style-name="T142">二)</text:span><text:span text:style-name="T143">隨著境內外OTT TV和IPTV之崛起，有線電視產業</text:span><text:span text:style-name="T144">正</text:span><text:span text:style-name="T145">面臨訂戶流失</text:span><text:span text:style-name="T146">與營收衰退之處境</text:span></text:p>
      <text:p text:style-name="P147"><text:span text:style-name="T148">據傳播政策白皮書</text:span><text:span text:style-name="T149">對我國有線電視產業之分析，</text:span><text:span text:style-name="T150">隨著境內外OTT TV和IPTV(如中華電信MOD)之成長，「有線電視產業面臨訂戶流失之風險</text:span><text:span text:style-name="T151">」</text:span><text:span text:style-name="T152"><text:note text:note-class="footnote" text:id="_ftn0"><text:note-citation>1</text:note-citation><text:note-body><text:p text:style-name="註腳表格內文14行高左右齊"><text:s/><text:span text:style-name="T153">參據傳播政策白皮書第52頁至第60頁。</text:span></text:p></text:note-body></text:note></text:span><text:span text:style-name="T154">。</text:span><text:span text:style-name="T155">而據統計，自</text:span><text:span text:style-name="T156">106年第4季至109年第2季，有線電視系統訂戶數從524萬戶減少為491萬戶</text:span><text:span text:style-name="T157">，</text:span><text:span text:style-name="T158">家戶普及率</text:span><text:span text:style-name="T159">亦自</text:span><text:span text:style-name="T160">60.68%下降至55.38%</text:span><text:span text:style-name="T161">，顯見</text:span><text:span text:style-name="T162">有線電視</text:span><text:span text:style-name="T163">訂戶</text:span><text:span text:style-name="T164">正</text:span><text:span text:style-name="T165">逐漸流失</text:span><text:span text:style-name="T166">。</text:span><text:span text:style-name="T167">另有線電視系統經營者營業收入合計數，自106年度至108年度，從39</text:span><text:span text:style-name="T168">6</text:span><text:span text:style-name="T169">億</text:span><text:span text:style-name="T170">餘</text:span><text:span text:style-name="T171">元</text:span><text:span text:style-name="T172">衰退至37</text:span><text:span text:style-name="T173">1</text:span><text:span text:style-name="T174">億</text:span><text:span text:style-name="T175">餘</text:span><text:span text:style-name="T176">元</text:span><text:span text:style-name="T177"><text:note text:note-class="footnote" text:id="_ftn1"><text:note-citation>2</text:note-citation><text:note-body><text:p text:style-name="註腳表格內文14行高左右齊"><text:s/><text:span text:style-name="T178">該基金109年提供。</text:span></text:p></text:note-body></text:note></text:span><text:span text:style-name="T179">(詳表1)</text:span><text:span text:style-name="T180">。</text:span></text:p>
      <text:p text:style-name="P181">表1 <text:s/>有線電視系統發展現況</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項目</text:p>
          </table:table-cell>
          <table:table-cell table:style-name="TableCell191">
            <text:p text:style-name="P192">106年度</text:p>
          </table:table-cell>
          <table:table-cell table:style-name="TableCell193">
            <text:p text:style-name="P194">107年度</text:p>
          </table:table-cell>
          <table:table-cell table:style-name="TableCell195">
            <text:p text:style-name="P196">108年度</text:p>
          </table:table-cell>
          <table:table-cell table:style-name="TableCell197">
            <text:p text:style-name="P198">109年第2季</text:p>
          </table:table-cell>
        </table:table-row>
        <table:table-row table:style-name="TableRow199">
          <table:table-cell table:style-name="TableCell200">
            <text:p text:style-name="P201">有線電視系統訂戶數(萬戶)</text:p>
          </table:table-cell>
          <table:table-cell table:style-name="TableCell202">
            <text:p text:style-name="P203">524.78</text:p>
          </table:table-cell>
          <table:table-cell table:style-name="TableCell204">
            <text:p text:style-name="P205">510.45</text:p>
          </table:table-cell>
          <table:table-cell table:style-name="TableCell206">
            <text:p text:style-name="P207">497.48</text:p>
          </table:table-cell>
          <table:table-cell table:style-name="TableCell208">
            <text:p text:style-name="P209">491.47</text:p>
          </table:table-cell>
        </table:table-row>
        <table:table-row table:style-name="TableRow210">
          <table:table-cell table:style-name="TableCell211">
            <text:p text:style-name="P212">有線電視系統家戶普及率(%)</text:p>
          </table:table-cell>
          <table:table-cell table:style-name="TableCell213">
            <text:p text:style-name="P214">60.68</text:p>
          </table:table-cell>
          <table:table-cell table:style-name="TableCell215">
            <text:p text:style-name="P216">58.44</text:p>
          </table:table-cell>
          <table:table-cell table:style-name="TableCell217">
            <text:p text:style-name="P218">56.32</text:p>
          </table:table-cell>
          <table:table-cell table:style-name="TableCell219">
            <text:p text:style-name="P220">55.38</text:p>
          </table:table-cell>
        </table:table-row>
        <table:table-row table:style-name="TableRow221">
          <table:table-cell table:style-name="TableCell222">
            <text:p text:style-name="P223">有線電視系統經營者營業收入合計(億元)</text:p>
          </table:table-cell>
          <table:table-cell table:style-name="TableCell224">
            <text:p text:style-name="P225">396.80</text:p>
          </table:table-cell>
          <table:table-cell table:style-name="TableCell226">
            <text:p text:style-name="P227">386.00</text:p>
          </table:table-cell>
          <table:table-cell table:style-name="TableCell228">
            <text:p text:style-name="P229">371.75</text:p>
          </table:table-cell>
          <table:table-cell table:style-name="TableCell230">
            <text:p text:style-name="P231">-</text:p>
          </table:table-cell>
        </table:table-row>
      </table:table>
      <text:p text:style-name="P232">資料來源：有線廣電基金。</text:p>
      <text:p text:style-name="P233"><text:span text:style-name="T234">綜上，</text:span><text:span text:style-name="T235">隨著境內外OTT TV和IPTV之崛起，有線電視產業</text:span><text:span text:style-name="T236">正</text:span><text:span text:style-name="T237">面臨訂戶流失之風險</text:span><text:span text:style-name="T238">，且營業收入亦逐年衰退</text:span><text:span text:style-name="T239">，</text:span><text:span text:style-name="T240">而依前開法令</text:span>，<text:span text:style-name="T241">如停止捐贈公視基金會</text:span>，<text:span text:style-name="T242">該款項將由主管機關統籌用於有線廣播電視之普及發展</text:span>。<text:span text:style-name="T243">面對有線電視產業之寡占市場格局、多頻道付費電視平臺市場之多樣化，以及觀眾收視習慣之改變，促使有線有線</text:span><text:span text:style-name="T244">電</text:span><text:span text:style-name="T245">視進一步朝向水平或垂直整合發展</text:span><text:span text:style-name="T246"><text:note text:note-class="footnote" text:id="_ftn2"><text:note-citation>3</text:note-citation><text:note-body><text:p text:style-name="註腳表格內文14行高左右齊"><text:s/><text:span text:style-name="T247">參據傳播政策白皮書第58頁。</text:span></text:p></text:note-body></text:note></text:span><text:span text:style-name="T248">。</text:span><text:span text:style-name="T249">惟為防止產業過度集中化，確保市場公平競爭，維持媒體專業自主及節目內容之多元化等，主管機關正逐步完備法制體系，以改善有線電視產業結構與交易秩序。故</text:span><text:span text:style-name="T250">允宜儘速檢討捐贈公視之停止實施日期，以統籌</text:span><text:span text:style-name="T251">運</text:span><text:span text:style-name="T252">用</text:span><text:span text:style-name="T253">資源促進</text:span><text:span text:style-name="T254">於有線廣播電視之普及</text:span><text:span text:style-name="T255">與產業健全</text:span><text:span text:style-name="T256">發展</text:span><text:span text:style-name="T257">。</text:span></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73" style:parent-style-name="頁尾" style:family="paragraph">
      <style:paragraph-properties fo:text-align="center" fo:margin-left="0in" fo:text-indent="0in">
        <style:tab-stops/>
      </style:paragraph-properties>
    </style:style>
    <style:style style:name="T7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72"/>
      </style:header>
      <style:footer>
        <text:p text:style-name="P73"><text:span text:style-name="T7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8T01:22:00Z</meta:creation-date>
    <dc:date>2020-10-28T01:22:00Z</dc:date>
    <meta:print-date>2020-10-27T05:08:00Z</meta:print-date>
    <meta:template xlink:href="WORD2010範本.dotx" xlink:type="simple"/>
    <meta:editing-cycles>2</meta:editing-cycles>
    <meta:editing-duration>PT0S</meta:editing-duration>
    <meta:document-statistic meta:page-count="4" meta:paragraph-count="6" meta:word-count="518" meta:character-count="3468" meta:row-count="24" meta:non-whitespace-character-count="2956"/>
  </office:meta>
</office:document-meta>
</file>