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font-size="16pt" style:font-size-asian="16pt" style:font-size-complex="16pt"/>
    </style:style>
    <style:style style:name="P3" style:parent-style-name="報告名稱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報告名稱" style:family="paragraph">
      <style:paragraph-properties fo:text-align="end"/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in" fo:text-indent="0.393in">
        <style:tab-stops/>
      </style:paragraph-properties>
      <style:text-properties fo:color="#336600"/>
    </style:style>
    <style:style style:name="P35" style:parent-style-name="第一層14號字" style:family="paragraph">
      <style:paragraph-properties fo:margin-left="0.3937in" fo:text-indent="-0.3937in">
        <style:tab-stops/>
      </style:paragraph-properties>
    </style:style>
    <style:style style:name="P36" style:parent-style-name="第一層14號字" style:master-page-name="MP2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國家通訊傳播委員會主管108年度決算評估報告目錄</text:p>
      <text:p text:style-name="P3"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/>
          <text:p text:style-name="目錄1"><text:a xlink:href="#_Toc54163172" office:target-frame-name="_top" xlink:show="replace"><text:span text:style-name="超連結">壹、國家通訊傳播委員會</text:span><text:tab/>1</text:a></text:p>
          <text:p text:style-name="P6"><text:a xlink:href="#_Toc54163173" office:target-frame-name="_top" xlink:show="replace"><text:span text:style-name="超連結">一、通訊傳播之數位匯流發展</text:span><text:span text:style-name="T7">漸</text:span><text:span text:style-name="超連結">成趨勢，</text:span><text:span text:style-name="T8">允宜及早完備相關政策與法制以為因應</text:span><text:tab/>1</text:a></text:p>
          <text:p text:style-name="目錄1"><text:a xlink:href="#_Toc54163174" office:target-frame-name="_top" xlink:show="replace"><text:span text:style-name="超連結">貳、通訊傳播監督管理基金</text:span><text:tab/>2</text:a></text:p>
          <text:p text:style-name="P9"><text:a xlink:href="#_Toc54163175" office:target-frame-name="_top" xlink:show="replace"><text:span text:style-name="超連結">二、公有建物及土地同意建置基地臺之比率仍低，允宜積極研謀改善，以建構完整行動寬頻網絡</text:span><text:tab/>2</text:a></text:p>
          <text:p text:style-name="目錄1"><text:a xlink:href="#_Toc54163176" office:target-frame-name="_top" xlink:show="replace"><text:span text:style-name="超連結">參、有線廣播電視事業發展基金</text:span><text:tab/>5</text:a></text:p>
          <text:p text:style-name="P10"><text:a xlink:href="#_Toc54163177" office:target-frame-name="_top" xlink:show="replace"><text:span text:style-name="T11">三</text:span><text:span text:style-name="超連結">、</text:span><text:span text:style-name="T12">允宜研謀有效措施協助市縣政府運用受撥款項，確實提高有線電視系統家戶普及率</text:span><text:tab/>5</text:a></text:p>
        </text:index-body>
      </text:table-of-content>
      <text:soft-page-break/>
      <text:p text:style-name="P13">國家通訊傳播委員會主管108年度決算評估報告</text:p>
      <text:p text:style-name="P16"><text:bookmark-start text:name="_Toc244511081"/><text:bookmark-start text:name="_Toc318815549"/><text:bookmark-start text:name="_Toc338838169"/><text:bookmark-start text:name="_Toc478646432"/><text:bookmark-start text:name="_Toc19637799"/><text:bookmark-start text:name="_Toc19696497"/><text:bookmark-start text:name="_Toc19870197"/><text:bookmark-start text:name="_Toc54163173"/>一、通訊傳播之數位匯流發展<text:span text:style-name="T17">漸</text:span>成趨勢，<text:span text:style-name="T18">允宜及早完備相關政策與法制以為因應</text:span><text:bookmark-end text:name="_Toc54163173"/></text:p>
      <text:p text:style-name="P19">行政院國家通訊傳播委員會(以下簡稱通傳會)為促進通訊傳播市場公平競爭與健全通訊傳播產業發展，108年度「數位經濟匯流政策法制革新」決算數5,185萬2千元，<text:span text:style-name="T20">占預算數比率94.22%</text:span>。</text:p>
      <text:p text:style-name="P21"><text:span text:style-name="T22">通傳會108年度完成之施政計畫重點包括促進數位匯流、促進通傳市場公平競爭及健全通傳產業發展、保障國民通訊傳播權益與維護消費者權益，並建構多元普及之通傳近用環境。其</text:span><text:span text:style-name="T23">「數位經濟匯流政策法制革新」</text:span><text:span text:style-name="T24">業務計畫，辦理事項包括建構彈性化頻譜管理新機制之實測驗證、推動IPv4/IPv6雙軌普型方案、分析研究5G行動寬頻釋照趨勢及其機制、推動數位匯流創新基礎環境推動暨產學研鏈結計畫、促進資料自由流通機制及應用趨勢研究、推廣媒體識讀、補助製播口述影像節目以推動無障礙數位平權、研析通傳事業導入隱私保護管理機制與資料加值服務等。</text:span></text:p>
      <text:p text:style-name="P25"><text:span text:style-name="T26">綜</text:span><text:span text:style-name="T27">上，隨著</text:span>通訊傳播技術與服務日新月異，傳統通訊傳播產業已朝多元匯流模式發展，<text:span text:style-name="T28">通訊傳播之數位</text:span><text:span text:style-name="T29">匯流發展漸成趨勢</text:span><text:span text:style-name="T30">，</text:span>為降低數位匯流多元平臺對現有通訊傳播市場之影響及衝擊，主管機關允宜<text:span text:style-name="T31">就</text:span>相關法制革新，積極研謀因應措施<text:span text:style-name="T32">，</text:span><text:span text:style-name="T33">及早完備相關政策與法制</text:span>，規劃良性公平之競爭環境，以健全產業發展。</text:p>
      <text:p text:style-name="P34"/>
      <text:p text:style-name="P35"><text:bookmark-end text:name="_Toc244511081"/><text:bookmark-end text:name="_Toc318815549"/><text:bookmark-end text:name="_Toc338838169"/><text:bookmark-end text:name="_Toc478646432"/><text:bookmark-end text:name="_Toc19637799"/><text:bookmark-end text:name="_Toc19696497"/><text:bookmark-end text:name="_Toc19870197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4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尾" style:family="paragraph">
      <style:paragraph-properties fo:text-align="center" fo:margin-left="0.0097in" fo:margin-right="-0.0006in" fo:text-indent="0in">
        <style:tab-stops/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8" style:parent-style-name="頁尾" style:family="paragraph">
      <style:paragraph-properties fo:text-align="center" fo:margin-left="0.0097in" fo:margin-right="-0.0006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14"/>
      </style:header>
      <style:footer>
        <text:p text:style-name="P15"><text:span text:style-name="頁碼"><text:page-number text:fixed="false">2</text:page-number></text:span></text:p>
      </style:footer>
    </style:master-page>
    <style:master-page style:name="MP2" style:page-layout-name="PL2">
      <style:header>
        <text:p text:style-name="P37"/>
      </style:header>
      <style:footer>
        <text:p text:style-name="P38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28T01:01:00Z</meta:creation-date>
    <dc:date>2020-10-28T01:01:00Z</dc:date>
    <meta:print-date>2020-10-27T05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8" meta:row-count="8" meta:non-whitespace-character-count="996"/>
  </office:meta>
</office:document-meta>
</file>