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表格內文20行高" style:family="paragraph">
      <style:paragraph-properties fo:text-align="justify" fo:margin-top="0.0694in" fo:margin-left="1.1965in" fo:text-indent="-0.7895in">
        <style:tab-stops/>
      </style:paragraph-properties>
      <style:text-properties fo:font-weight="bold" style:font-weight-asian="bold" fo:font-size="14pt" style:font-size-asian="14pt" style:language-asian="zh" style:country-asian="TW"/>
    </style:style>
    <style:style style:name="P122" style:parent-style-name="表格內文20行高" style:family="paragraph">
      <style:paragraph-properties fo:text-align="end" fo:margin-bottom="0.0347in" fo:margin-left="1.1965in" fo:text-indent="-0.7895in">
        <style:tab-stops/>
      </style:paragraph-properties>
    </style:style>
    <style:style style:name="T123" style:parent-style-name="預設段落字型" style:family="text">
      <style:text-properties fo:font-weight="bold" style:font-weight-asian="bold" fo:font-size="14pt" style:font-size-asian="14pt" style:language-asian="zh" style:country-asian="TW"/>
    </style:style>
    <style:style style:name="TableColumn125" style:family="table-column">
      <style:table-column-properties style:column-width="2.1055in" style:use-optimal-column-width="false"/>
    </style:style>
    <style:style style:name="TableColumn126" style:family="table-column">
      <style:table-column-properties style:column-width="0.6812in" style:use-optimal-column-width="false"/>
    </style:style>
    <style:style style:name="TableColumn127" style:family="table-column">
      <style:table-column-properties style:column-width="0.6819in" style:use-optimal-column-width="false"/>
    </style:style>
    <style:style style:name="TableColumn128" style:family="table-column">
      <style:table-column-properties style:column-width="0.6812in" style:use-optimal-column-width="false"/>
    </style:style>
    <style:style style:name="TableColumn129" style:family="table-column">
      <style:table-column-properties style:column-width="0.6819in" style:use-optimal-column-width="false"/>
    </style:style>
    <style:style style:name="TableColumn130" style:family="table-column">
      <style:table-column-properties style:column-width="0.6819in" style:use-optimal-column-width="false"/>
    </style:style>
    <style:style style:name="Table124" style:family="table">
      <style:table-properties style:width="5.5138in" fo:margin-left="0.468in" table:align="left"/>
    </style:style>
    <style:style style:name="TableRow131" style:family="table-row">
      <style:table-row-properties style:min-row-height="0.3152in"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line-height="0.2777in"/>
      <style:text-properties style:language-asian="zh" style:country-asian="TW"/>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Row144" style:family="table-row">
      <style:table-row-properties style:min-row-height="0.3152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777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777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2777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line-height="0.2777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fo:line-height="0.2777in"/>
      <style:text-properties style:language-asian="zh" style:country-asian="TW"/>
    </style:style>
    <style:style style:name="TableRow157" style:family="table-row">
      <style:table-row-properties style:min-row-height="0.3152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777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2777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777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777in"/>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2777in"/>
      <style:text-properties style:language-asian="zh" style:country-asian="TW"/>
    </style:style>
    <style:style style:name="TableRow170" style:family="table-row">
      <style:table-row-properties style:min-row-height="0.3152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777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777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777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text-properties style:language-asian="zh" style:country-asian="TW"/>
    </style:style>
    <style:style style:name="TableRow183" style:family="table-row">
      <style:table-row-properties style:min-row-height="0.3152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188" style:parent-style-name="預設段落字型" style:family="text">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style:style>
    <style:style style:name="T191" style:parent-style-name="預設段落字型" style:family="text">
      <style:text-properties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2777i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line-height="0.2777in"/>
      <style:text-properties style:language-asian="zh" style:country-asian="TW"/>
    </style:style>
    <style:style style:name="TableRow198" style:family="table-row">
      <style:table-row-properties style:min-row-height="0.3152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203" style:parent-style-name="預設段落字型" style:family="text">
      <style:text-properties style:language-asian="zh" style:country-asian="TW"/>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2777in"/>
    </style:style>
    <style:style style:name="T206" style:parent-style-name="預設段落字型" style:family="text">
      <style:text-propertie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2777in"/>
    </style:style>
    <style:style style:name="T209" style:parent-style-name="預設段落字型" style:family="text">
      <style:text-properties style:language-asian="zh" style:country-asian="TW"/>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777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line-height="0.2777in"/>
      <style:text-properties style:language-asian="zh" style:country-asian="TW"/>
    </style:style>
    <style:style style:name="TableRow214" style:family="table-row">
      <style:table-row-properties style:min-row-height="0.3152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justify" fo:line-height="0.2777in" fo:margin-left="-0.0395in" fo:margin-right="-0.0354in">
        <style:tab-stops/>
      </style:paragraph-properties>
    </style:style>
    <style:style style:name="T217" style:parent-style-name="預設段落字型" style:family="text">
      <style:text-properties fo:letter-spacing="-0.0069in"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text-properties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style:text-propertie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style>
    <style:style style:name="T226" style:parent-style-name="預設段落字型" style:family="text">
      <style:text-properties style:language-asian="zh" style:country-asian="TW"/>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2777in"/>
      <style:text-properties style:language-asian="zh" style:country-asian="TW"/>
    </style:style>
    <style:style style:name="TableRow229" style:family="table-row">
      <style:table-row-properties style:min-row-height="0.3152in" style:use-optimal-row-height="false"/>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line-height="0.2777in"/>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fo:line-height="0.2777in"/>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fo:line-height="0.2777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line-height="0.2777in"/>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text-properties style:language-asian="zh" style:country-asian="TW"/>
    </style:style>
    <style:style style:name="P246"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left="0.393in" fo:text-indent="0.393in">
        <style:tab-stops/>
      </style:paragraph-properties>
      <style:text-properties style:font-name="新細明體"/>
    </style:style>
  </office:automatic-styles>
  <office:body>
    <office:text text:use-soft-page-breaks="true">
      <text:p text:style-name="P1">財政部印刷廠110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0年度預算案編列營業收入7億9,762萬1千元，營業成本7億59萬1千元，營業毛利9,703萬元，營業費用4,073萬2千元，營業利益5,629萬8千元，本期淨利4,872萬6千元，較109年度預算淨利減少2,061萬1千元(減幅29.73%)。</text:p>
      <text:p text:style-name="P7"><text:span text:style-name="T8">謹</text:span>就財政部印刷廠110年度營業預算案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54683352"/>二、108年度防偽標章技術研發之產品收入大幅成長，惟占該廠銷貨收入比率僅約4%，允宜賡續提升相關應用績效與開拓市場廣度<text:bookmark-end text:name="_Toc54683352"/></text:p>
      <text:p text:style-name="P10">財政部印刷廠110年度預算案編列銷貨收入5億3,605萬2千元，其中表格什件7,818萬6千元，包含各機關之委印印件、鮮乳標章等防偽印件，較109年度增加157萬7千元(增幅2.06%)。經查：</text:p>
      <text:p text:style-name="P11"><text:span text:style-name="T12">(一)</text:span><text:span text:style-name="T13">該廠</text:span><text:span text:style-name="T14">年度</text:span><text:span text:style-name="T15">願景包含結合數位印刷技術及積極開拓市場通路</text:span></text:p>
      <text:p text:style-name="P16"><text:span text:style-name="T17">依</text:span>財政部印刷廠1<text:span text:style-name="T18">1</text:span>0年度預算案<text:span text:style-name="T19">書</text:span>，<text:span text:style-name="T20">該廠</text:span>願景<text:span text:style-name="T21">為</text:span><text:span text:style-name="T22">「提升發票印製效能，結合數位印刷技術，</text:span>積極開拓市場通路」，<text:span text:style-name="T23">並訂定</text:span><text:span text:style-name="T24">相</text:span><text:span text:style-name="T25">對</text:span><text:span text:style-name="T26">應</text:span>之策略目標<text:span text:style-name="T27">，其後2者之策略目標</text:span><text:span text:style-name="T28">為掌握新技術、創造新產品及</text:span>打造多元市場、營收年年成長，<text:span text:style-name="T29">並訂定經營策略，主要係積極投入研發創新，強化功能性、防偽性與設計能力，朝</text:span><text:span text:style-name="T30">具</text:span><text:span text:style-name="T31">特色差異化、高附加價值產品領域發展，提供更多元印刷品市場之服務。</text:span></text:p>
      <text:p text:style-name="P32"><text:span text:style-name="T33">復以，該廠產銷營運計畫之一為「研究發展</text:span>：<text:span text:style-name="T34">本廠賡續深化基礎關鍵技術研發，策劃精進防偽安全及高值化印刷技術方</text:span><text:soft-page-break/><text:span text:style-name="T35">案，藉由連結創新及簽訂NDA(非公開協議)、MOU(合作備忘錄)模式，持續與各防偽專業領域機構進行技術交流合作，並結合數位技術推動資訊防偽印刷服務，接軌國際追蹤溯源機制，提升關鍵與新興科技之研發與創新。」</text:span></text:p>
      <text:p text:style-name="P36"><text:span text:style-name="T37">(二)</text:span><text:span text:style-name="T38">108年度</text:span><text:span text:style-name="T39">防偽標章技術</text:span><text:span text:style-name="T40">研發之</text:span><text:span text:style-name="T41">產品收入</text:span><text:span text:style-name="T42">大幅</text:span><text:span text:style-name="T43">成長，</text:span><text:span text:style-name="T44">已</text:span><text:span text:style-name="T45">見</text:span><text:span text:style-name="T46">初效</text:span><text:span text:style-name="T47">，惟占該廠銷貨收入比率未及4%，</text:span><text:span text:style-name="T48">仍待</text:span><text:span text:style-name="T49">賡續</text:span><text:span text:style-name="T50">提升</text:span><text:span text:style-name="T51">應用績效</text:span></text:p>
      <text:p text:style-name="P52">近年財政部印刷廠<text:span text:style-name="T53">投入</text:span>防偽印刷技術之<text:span text:style-name="T54">研發，陸續</text:span>應用<text:span text:style-name="T55">於</text:span>拓展業務範圍，增加鮮乳標章、印花稅票、MIT標章<text:span text:style-name="T56">、</text:span><text:span text:style-name="T57">QR有機雙標章及轉型期標章</text:span><text:span text:style-name="T58">等產品項目。該廠於104及105年度</text:span>防偽標章技術<text:span text:style-name="T59">研發應用之產品項目皆為</text:span><text:span text:style-name="T60">鮮乳標章</text:span><text:span text:style-name="T61">、</text:span><text:span text:style-name="T62">印花稅票</text:span><text:span text:style-name="T63">與</text:span><text:span text:style-name="T64">MIT標章</text:span><text:span text:style-name="T65">等3項，</text:span>10<text:span text:style-name="T66">6</text:span><text:span text:style-name="T67">至</text:span><text:span text:style-name="T68">10</text:span><text:span text:style-name="T69">8</text:span>年度<text:span text:style-name="T70">分別</text:span>新增QR有機雙標章及轉型期標章<text:span text:style-name="T71">、財政部關務署海關規費證</text:span><text:span text:style-name="T72">、管制性印件</text:span><text:span text:style-name="T73">各</text:span>乙項產品，<text:span text:style-name="T74">近5</text:span><text:span text:style-name="T75">年</text:span><text:span text:style-name="T76">(104至108年度)</text:span>營收分別為1<text:span text:style-name="T77">,</text:span>501萬3<text:span text:style-name="T78">千元、</text:span>1<text:span text:style-name="T79">,</text:span>432<text:span text:style-name="T80">萬</text:span>2千元<text:span text:style-name="T81">、</text:span><text:span text:style-name="T82">1,</text:span><text:span text:style-name="T83">296</text:span><text:span text:style-name="T84">萬元</text:span><text:span text:style-name="T85">、</text:span>1<text:span text:style-name="T86">,</text:span>43<text:span text:style-name="T87">1萬1</text:span>千元<text:span text:style-name="T88">及2,534萬4</text:span>千元(詳表1)<text:span text:style-name="T89">，10</text:span><text:span text:style-name="T90">8</text:span><text:span text:style-name="T91">年度</text:span><text:span text:style-name="T92">營收較往年</text:span><text:span text:style-name="T93">大幅</text:span><text:span text:style-name="T94">成長，可見</text:span><text:span text:style-name="T95">防偽標章技術研發</text:span><text:span text:style-name="T96">及</text:span><text:span text:style-name="T97">應用</text:span><text:span text:style-name="T98">之執行</text:span><text:span text:style-name="T99">已具初效</text:span><text:span text:style-name="T100">，惟</text:span><text:span text:style-name="T101">占該廠印製業務收入6</text:span><text:span text:style-name="T102">億</text:span><text:span text:style-name="T103">5</text:span><text:span text:style-name="T104">,</text:span><text:span text:style-name="T105">218</text:span><text:span text:style-name="T106">萬</text:span><text:span text:style-name="T107">5</text:span><text:span text:style-name="T108">千元</text:span><text:span text:style-name="T109">之比率</text:span><text:span text:style-name="T110">僅3.89</text:span><text:span text:style-name="T111">%，占比仍低，允宜</text:span><text:span text:style-name="T112">賡續提升</text:span><text:span text:style-name="T113">應用</text:span><text:span text:style-name="T114">績效</text:span><text:span text:style-name="T115">，並</text:span><text:span text:style-name="T116">開拓</text:span><text:span text:style-name="T117">防偽標章市場及</text:span><text:span text:style-name="T118">精進研發能量</text:span><text:span text:style-name="T119">以</text:span><text:span text:style-name="T120">創新產品</text:span>。</text:p>
      <text:p text:style-name="P121">表1<text:s text:c="2"/>104至108年度防偽標章技術研發之產品及收入彙總表</text:p>
      <text:p text:style-name="P122"><text:span text:style-name="T123"><text:s text:c="28"/></text:span>單位：新臺幣千元</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bookmark-start text:name="OLE_LINK1"/>產品項目</text:p>
            </table:table-cell>
            <table:table-cell table:style-name="TableCell134">
              <text:p text:style-name="P135">104年度</text:p>
            </table:table-cell>
            <table:table-cell table:style-name="TableCell136">
              <text:p text:style-name="P137">105年度</text:p>
            </table:table-cell>
            <table:table-cell table:style-name="TableCell138">
              <text:p text:style-name="P139">106年度</text:p>
            </table:table-cell>
            <table:table-cell table:style-name="TableCell140">
              <text:p text:style-name="P141">107年度</text:p>
            </table:table-cell>
            <table:table-cell table:style-name="TableCell142">
              <text:p text:style-name="P143">108年度</text:p>
            </table:table-cell>
          </table:table-row>
        </table:table-header-rows>
        <table:table-row table:style-name="TableRow144">
          <table:table-cell table:style-name="TableCell145">
            <text:p text:style-name="P146">鮮乳標章</text:p>
          </table:table-cell>
          <table:table-cell table:style-name="TableCell147">
            <text:p text:style-name="P148">6,721</text:p>
          </table:table-cell>
          <table:table-cell table:style-name="TableCell149">
            <text:p text:style-name="P150">7,620</text:p>
          </table:table-cell>
          <table:table-cell table:style-name="TableCell151">
            <text:p text:style-name="P152">6,990</text:p>
          </table:table-cell>
          <table:table-cell table:style-name="TableCell153">
            <text:p text:style-name="P154">7,240</text:p>
          </table:table-cell>
          <table:table-cell table:style-name="TableCell155">
            <text:p text:style-name="P156">7,678</text:p>
          </table:table-cell>
        </table:table-row>
        <table:table-row table:style-name="TableRow157">
          <table:table-cell table:style-name="TableCell158">
            <text:p text:style-name="P159">印花稅票</text:p>
          </table:table-cell>
          <table:table-cell table:style-name="TableCell160">
            <text:p text:style-name="P161">5,883</text:p>
          </table:table-cell>
          <table:table-cell table:style-name="TableCell162">
            <text:p text:style-name="P163">3,941</text:p>
          </table:table-cell>
          <table:table-cell table:style-name="TableCell164">
            <text:p text:style-name="P165">4,043</text:p>
          </table:table-cell>
          <table:table-cell table:style-name="TableCell166">
            <text:p text:style-name="P167">4,107</text:p>
          </table:table-cell>
          <table:table-cell table:style-name="TableCell168">
            <text:p text:style-name="P169">4,112</text:p>
          </table:table-cell>
        </table:table-row>
        <table:table-row table:style-name="TableRow170">
          <table:table-cell table:style-name="TableCell171">
            <text:p text:style-name="P172">MIT標章</text:p>
          </table:table-cell>
          <table:table-cell table:style-name="TableCell173">
            <text:p text:style-name="P174">2,409</text:p>
          </table:table-cell>
          <table:table-cell table:style-name="TableCell175">
            <text:p text:style-name="P176">2,761</text:p>
          </table:table-cell>
          <table:table-cell table:style-name="TableCell177">
            <text:p text:style-name="P178">1,356</text:p>
          </table:table-cell>
          <table:table-cell table:style-name="TableCell179">
            <text:p text:style-name="P180">1,955</text:p>
          </table:table-cell>
          <table:table-cell table:style-name="TableCell181">
            <text:p text:style-name="P182">2,002</text:p>
          </table:table-cell>
        </table:table-row>
        <table:table-row table:style-name="TableRow183">
          <table:table-cell table:style-name="TableCell184">
            <text:p text:style-name="P185">QR有機雙標章及轉型期標章</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571</text:p>
          </table:table-cell>
          <table:table-cell table:style-name="TableCell194">
            <text:p text:style-name="P195">629</text:p>
          </table:table-cell>
          <table:table-cell table:style-name="TableCell196">
            <text:p text:style-name="P197">262</text:p>
          </table:table-cell>
        </table:table-row>
        <table:table-row table:style-name="TableRow198">
          <table:table-cell table:style-name="TableCell199">
            <text:p text:style-name="P200">財政部關務署海關規費證</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380</text:p>
          </table:table-cell>
          <table:table-cell table:style-name="TableCell212">
            <text:p text:style-name="P213">481</text:p>
          </table:table-cell>
        </table:table-row>
        <table:table-row table:style-name="TableRow214">
          <table:table-cell table:style-name="TableCell215">
            <text:p text:style-name="P216"><text:span text:style-name="T217">管制性印件</text:span></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span text:style-name="T226">-</text:span></text:p>
          </table:table-cell>
          <table:table-cell table:style-name="TableCell227">
            <text:p text:style-name="P228">10,809</text:p>
          </table:table-cell>
        </table:table-row>
        <text:soft-page-break/>
        <table:table-row table:style-name="TableRow229">
          <table:table-cell table:style-name="TableCell230">
            <text:p text:style-name="P231"><text:span text:style-name="T232">合</text:span><text:s text:c="2"/><text:span text:style-name="T233"><text:s text:c="2"/></text:span>計</text:p>
          </table:table-cell>
          <table:table-cell table:style-name="TableCell234">
            <text:p text:style-name="P235">15,013</text:p>
          </table:table-cell>
          <table:table-cell table:style-name="TableCell236">
            <text:p text:style-name="P237">14,322</text:p>
          </table:table-cell>
          <table:table-cell table:style-name="TableCell238">
            <text:p text:style-name="P239">12,960</text:p>
          </table:table-cell>
          <table:table-cell table:style-name="TableCell240">
            <text:p text:style-name="P241">1<text:span text:style-name="T242">4</text:span>,<text:span text:style-name="T243">311</text:span></text:p>
          </table:table-cell>
          <table:table-cell table:style-name="TableCell244">
            <text:p text:style-name="P245">25,344</text:p>
          </table:table-cell>
        </table:table-row>
      </table:table>
      <text:p text:style-name="P246"><text:bookmark-end text:name="OLE_LINK1"/>資料來源：財政部印刷廠。</text:p>
      <text:p text:style-name="P247">綜上，財政部印刷廠近年持續精進防偽標章技術之研發與應用，108年度相關產品營收較往年大幅增加，已見成效，惟占該廠印製業務營收比率仍低，允宜賡續提升防偽標章技術研發之應用績效，並持續開拓市場廣度，以增進整體競爭力。</text:p>
      <text:p text:style-name="P248"><text:bookmark-end text:name="_Toc93770451"/><text:bookmark-end text:name="_Toc61147923"/><text:bookmark-end text:name="_Toc58646211"/><text:bookmark-end text:name="_Toc58645593"/><text:bookmark-end text:name="_Toc94707412"/><text:bookmark-end text:name="_Toc59537540"/><text:bookmark-end text:name="_Toc59507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10-28T01:24:00Z</meta:creation-date>
    <dc:date>2020-10-28T01:24:00Z</dc:date>
    <meta:print-date>2020-10-27T07:24:00Z</meta:print-date>
    <meta:template xlink:href="Doc3.dot" xlink:type="simple"/>
    <meta:editing-cycles>2</meta:editing-cycles>
    <meta:editing-duration>PT0S</meta:editing-duration>
    <meta:document-statistic meta:page-count="3" meta:paragraph-count="3" meta:word-count="250" meta:character-count="1674" meta:row-count="11" meta:non-whitespace-character-count="1427"/>
  </office:meta>
</office:document-meta>
</file>