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847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language-asian="zh" style:country-asian="TW"/>
    </style:style>
    <style:style style:name="P57" style:parent-style-name="一下內文縮2" style:family="paragraph">
      <style:paragraph-properties fo:margin-left="0.5902in" fo:text-indent="0.393in">
        <style:tab-stops/>
      </style:paragraph-properties>
      <style:text-properties style:language-asian="zh" style:country-asian="TW"/>
    </style:style>
    <style:style style:name="P58" style:parent-style-name="內文" style:family="paragraph">
      <style:paragraph-properties fo:margin-top="0.0694in" fo:line-height="0.2777in" fo:margin-left="1.2062in" fo:text-indent="-0.7972in">
        <style:tab-stops>
          <style:tab-stop style:type="left" style:position="0.1722in"/>
        </style:tab-stops>
      </style:paragraph-properties>
      <style:text-properties fo:font-weight="bold" style:font-weight-asian="bold"/>
    </style:style>
    <style:style style:name="P59" style:parent-style-name="內文" style:family="paragraph">
      <style:paragraph-properties fo:text-align="end" fo:margin-bottom="0.0347in" fo:line-height="0.2777in" fo:margin-left="1.2062in" fo:text-indent="-0.7972in">
        <style:tab-stops>
          <style:tab-stop style:type="left" style:position="0.1722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0.7777in" style:use-optimal-column-width="false"/>
    </style:style>
    <style:style style:name="TableColumn65" style:family="table-column">
      <style:table-column-properties style:column-width="1.5909in" style:use-optimal-column-width="false"/>
    </style:style>
    <style:style style:name="TableColumn66" style:family="table-column">
      <style:table-column-properties style:column-width="1.5909in" style:use-optimal-column-width="false"/>
    </style:style>
    <style:style style:name="TableColumn67" style:family="table-column">
      <style:table-column-properties style:column-width="1.552in" style:use-optimal-column-width="false"/>
    </style:style>
    <style:style style:name="Table63" style:family="table">
      <style:table-properties style:width="5.5118in" fo:margin-left="0.4833in" table:align="left"/>
    </style:style>
    <style:style style:name="TableRow68" style:family="table-row">
      <style:table-row-properties style:min-row-height="0.3152in" style:use-optimal-row-height="false"/>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77" style:family="table-row">
      <style:table-row-properties style:min-row-height="0.3152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86" style:family="table-row">
      <style:table-row-properties style:min-row-height="0.3152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95" style:family="table-row">
      <style:table-row-properties style:min-row-height="0.3152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04" style:family="table-row">
      <style:table-row-properties style:min-row-height="0.3152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13" style:family="table-row">
      <style:table-row-properties style:min-row-height="0.3152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2" style:family="table-row">
      <style:table-row-properties style:min-row-height="0.3152in" style:use-optimal-row-height="false"/>
    </style:style>
    <style:style style:name="TableCell1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131" style:parent-style-name="內文" style:family="paragraph">
      <style:paragraph-properties fo:line-height="0.1944in" fo:margin-left="1.1in" fo:text-indent="-0.6909in">
        <style:tab-stops/>
      </style:paragraph-properties>
      <style:text-properties fo:font-size="12pt" style:font-size-asian="12pt"/>
    </style:style>
    <style:style style:name="P132" style:parent-style-name="一下內文縮2" style:family="paragraph">
      <style:paragraph-properties fo:margin-left="0.5902in" fo:text-indent="0.393in">
        <style:tab-stops/>
      </style:paragraph-properties>
      <style:text-properties style:language-asian="zh" style:country-asian="TW"/>
    </style:style>
    <style:style style:name="P133" style:parent-style-name="內文" style:family="paragraph">
      <style:paragraph-properties fo:margin-left="0.393in" fo:text-indent="0.393in">
        <style:tab-stops/>
      </style:paragraph-properties>
    </style:style>
    <style:style style:name="P134" style:parent-style-name="內文" style:family="paragraph">
      <style:paragraph-properties fo:margin-left="0.393in" fo:text-indent="0.393in">
        <style:tab-stops/>
      </style:paragraph-properties>
      <style:text-properties style:font-name="新細明體"/>
    </style:style>
  </office:automatic-styles>
  <office:body>
    <office:text text:use-soft-page-breaks="true">
      <text:p text:style-name="P1">財政部印刷廠110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10年度預算案編列營業收入7億9,762萬1千元，營業成本7億59萬1千元，營業毛利9,703萬元，營業費用4,073萬2千元，營業利益5,629萬8千元，本期淨利4,872萬6千元，較109年度預算淨利減少2,061萬1千元(減幅29.73%)。</text:p>
      <text:p text:style-name="P7"><text:span text:style-name="T8">謹</text:span>就財政部印刷廠110年度營業預算案評估如下：</text:p>
      <text:p text:style-name="P9"><text:bookmark-start text:name="_Toc93770451"/><text:bookmark-start text:name="_Toc61147923"/><text:bookmark-start text:name="_Toc58646211"/><text:bookmark-start text:name="_Toc58645593"/><text:bookmark-start text:name="_Toc94707412"/><text:bookmark-start text:name="_Toc59537540"/><text:bookmark-start text:name="_Toc59507465"/><text:bookmark-start text:name="_Toc54683353"/>三、因觀光工廠連年虧損，規劃採民間參與方式辦理，並獲主管機關財政部補助相關作業費，允宜積極辦理後續事宜，俾順利結合民間創意，擴增營收財源<text:bookmark-end text:name="_Toc54683353"/></text:p>
      <text:p text:style-name="P10">財政部印刷廠110年度預算案於「勞務收入－觀光遊樂收入」及「勞務成本－觀光遊樂費用」科目分別編列437萬2千元及398萬3千元，預期盈餘38萬9千元，較109年度減少3萬3千元(減幅7.82%)。經查：</text:p>
      <text:p text:style-name="P11"><text:span text:style-name="T12">(</text:span><text:span text:style-name="T13">一</text:span><text:span text:style-name="T14">)</text:span><text:span text:style-name="T15">於103年間設置</text:span><text:span text:style-name="T16">臺灣印刷探索館</text:span><text:span text:style-name="T17">觀光工</text:span><text:span text:style-name="T18">廠</text:span><text:span text:style-name="T19">，期增裕營收財源</text:span></text:p>
      <text:p text:style-name="P20"><text:span text:style-name="T21">依</text:span><text:span text:style-name="T22">財政部印刷廠</text:span><text:span text:style-name="T23">提供之資料，該</text:span><text:span text:style-name="T24">廠以製造業服務化精神，積極推動多角化經營，</text:span><text:span text:style-name="T25">並</text:span><text:span text:style-name="T26">配合政府推展文創觀光事業政策目標，成立臺灣印刷探索館，</text:span><text:span text:style-name="T27">自</text:span><text:span text:style-name="T28">103年7月開始試營運</text:span><text:span text:style-name="T29">，並</text:span><text:span text:style-name="T30">於103年11月通過</text:span><text:span text:style-name="T31">經濟部</text:span><text:span text:style-name="T32">觀光工廠評鑑，</text:span><text:span text:style-name="T33">期藉由</text:span><text:span text:style-name="T34">提供民眾了解印刷產業知識</text:span><text:span text:style-name="T35">，及</text:span><text:span text:style-name="T36">具歷史意義之機器設備</text:span>與科技導覽、體驗<text:span text:style-name="T37">等，</text:span><text:span text:style-name="T38">以</text:span>拓展該廠知名度，<text:span text:style-name="T39">並可</text:span>同步增加觀光收入及文創商品展售<text:span text:style-name="T40">管道</text:span>。</text:p>
      <text:p text:style-name="P41"><text:span text:style-name="T42">(</text:span><text:span text:style-name="T43">二</text:span><text:span text:style-name="T44">)</text:span><text:span text:style-name="T45">基於</text:span><text:span text:style-name="T46">觀光工廠</text:span><text:span text:style-name="T47">自營運以來連年虧損</text:span><text:span text:style-name="T48">，</text:span><text:span text:style-name="T49">該廠</text:span><text:span text:style-name="T50">規劃採民間參與方</text:span><text:span text:style-name="T51">式</text:span><text:span text:style-name="T52">，</text:span><text:span text:style-name="T53">並獲</text:span><text:span text:style-name="T54">主管機關財政部</text:span><text:span text:style-name="T55">核定補助辦理可行性評估等相關作業</text:span><text:soft-page-break/><text:span text:style-name="T56">費用</text:span></text:p>
      <text:p text:style-name="P57">財政部印刷廠原預計臺灣印刷探索館觀光工廠得以擴增營收財源，105至108年度預估觀光遊樂盈餘分別為20萬1千元、27萬1元、55萬5千元及21萬1千元。而由觀光工廠歷年收支資料(詳表1)，103至108年度決算分別短絀129萬6千元、118萬1千元、100萬6千元、109萬4千元、95萬8千元及70萬8千元，顯示觀光工廠自103年度開始營運後，實際經營結果皆呈虧損情形，未能如預期增裕營收。</text:p>
      <text:p text:style-name="P58">表1<text:s text:c="2"/>103至108年度臺灣印刷探索館觀光工廠收支決算概況表</text:p>
      <text:p text:style-name="P59"><text:span text:style-name="T60"><text:s text:c="29"/></text:span><text:span text:style-name="T61"><text:s text:c="2"/></text:span><text:span text:style-name="T62">單位：新臺幣千元</text:span></text:p>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項目</text:p>
            </table:table-cell>
            <table:table-cell table:style-name="TableCell71">
              <text:p text:style-name="P72">觀光遊樂收入</text:p>
            </table:table-cell>
            <table:table-cell table:style-name="TableCell73">
              <text:p text:style-name="P74">觀光遊樂支出</text:p>
            </table:table-cell>
            <table:table-cell table:style-name="TableCell75">
              <text:p text:style-name="P76">觀光遊樂餘絀</text:p>
            </table:table-cell>
          </table:table-row>
        </table:table-header-rows>
        <table:table-row table:style-name="TableRow77">
          <table:table-cell table:style-name="TableCell78">
            <text:p text:style-name="P79">103年度</text:p>
          </table:table-cell>
          <table:table-cell table:style-name="TableCell80">
            <text:p text:style-name="P81">400</text:p>
          </table:table-cell>
          <table:table-cell table:style-name="TableCell82">
            <text:p text:style-name="P83">1,696</text:p>
          </table:table-cell>
          <table:table-cell table:style-name="TableCell84">
            <text:p text:style-name="P85">-1,296</text:p>
          </table:table-cell>
        </table:table-row>
        <table:table-row table:style-name="TableRow86">
          <table:table-cell table:style-name="TableCell87">
            <text:p text:style-name="P88">104年度</text:p>
          </table:table-cell>
          <table:table-cell table:style-name="TableCell89">
            <text:p text:style-name="P90">2,346</text:p>
          </table:table-cell>
          <table:table-cell table:style-name="TableCell91">
            <text:p text:style-name="P92">3,527</text:p>
          </table:table-cell>
          <table:table-cell table:style-name="TableCell93">
            <text:p text:style-name="P94">-1,181</text:p>
          </table:table-cell>
        </table:table-row>
        <table:table-row table:style-name="TableRow95">
          <table:table-cell table:style-name="TableCell96">
            <text:p text:style-name="P97">105年度</text:p>
          </table:table-cell>
          <table:table-cell table:style-name="TableCell98">
            <text:p text:style-name="P99">2,834</text:p>
          </table:table-cell>
          <table:table-cell table:style-name="TableCell100">
            <text:p text:style-name="P101">3,840</text:p>
          </table:table-cell>
          <table:table-cell table:style-name="TableCell102">
            <text:p text:style-name="P103">-1,006</text:p>
          </table:table-cell>
        </table:table-row>
        <table:table-row table:style-name="TableRow104">
          <table:table-cell table:style-name="TableCell105">
            <text:p text:style-name="P106">106年度</text:p>
          </table:table-cell>
          <table:table-cell table:style-name="TableCell107">
            <text:p text:style-name="P108">2,393</text:p>
          </table:table-cell>
          <table:table-cell table:style-name="TableCell109">
            <text:p text:style-name="P110">3,487</text:p>
          </table:table-cell>
          <table:table-cell table:style-name="TableCell111">
            <text:p text:style-name="P112">-1,094</text:p>
          </table:table-cell>
        </table:table-row>
        <table:table-row table:style-name="TableRow113">
          <table:table-cell table:style-name="TableCell114">
            <text:p text:style-name="P115">107年度</text:p>
          </table:table-cell>
          <table:table-cell table:style-name="TableCell116">
            <text:p text:style-name="P117">2,823</text:p>
          </table:table-cell>
          <table:table-cell table:style-name="TableCell118">
            <text:p text:style-name="P119">3,781</text:p>
          </table:table-cell>
          <table:table-cell table:style-name="TableCell120">
            <text:p text:style-name="P121">-958</text:p>
          </table:table-cell>
        </table:table-row>
        <table:table-row table:style-name="TableRow122">
          <table:table-cell table:style-name="TableCell123">
            <text:p text:style-name="P124">108年度</text:p>
          </table:table-cell>
          <table:table-cell table:style-name="TableCell125">
            <text:p text:style-name="P126">3,035</text:p>
          </table:table-cell>
          <table:table-cell table:style-name="TableCell127">
            <text:p text:style-name="P128">3,743</text:p>
          </table:table-cell>
          <table:table-cell table:style-name="TableCell129">
            <text:p text:style-name="P130">-708</text:p>
          </table:table-cell>
        </table:table-row>
      </table:table>
      <text:p text:style-name="P131">資料來源：財政部印刷廠。</text:p>
      <text:p text:style-name="P132">據財政部印刷廠提供及說明資料，該廠近年雖針對臺灣印刷探索館觀光工廠進行各項行銷及宣傳活動，然囿於人力限制、全臺觀光工廠林立分散客群等因素，造成該觀光工廠營收逐年遞減，爰依促進民間參與公共建設法規定，規劃採民間參與方式(Operate-Transfer，OT)辦理，經向主管機關財政部爭取補助，業於108年11月間獲核定補助辦理可行性評估、先期規劃、招商準備、簽約等相關作業費用75萬元；而「臺灣印刷探索館觀光工廠OT案」委託專業服務案招標作業，於109年4月19日決標，且依合約規定，得標廠商將分5階段辦理提報工<text:soft-page-break/>作執行計畫、可行性評估之各項工作、先期規劃階段之各項工作、招標準備及公告招商階段之各項工作、暨甄審、評定及議約、簽約階段之各項工作，履約期限至109年12月31日止，允宜妥為管控及促請得標廠商依合約履行相關義務，期未來增裕營收。</text:p>
      <text:p text:style-name="P133">綜上，財政部印刷廠原預計設置臺灣印刷探索館觀光工廠後，可擴增營收財源，惟該觀光工廠自103年間營運後，連年虧損，嗣規劃採民間參與方式辦理，並獲主管機關財政部補助相關作業費，允宜積極辦理後續事宜，俾順利結合民間創意及擴增營收財源，達成設置觀光工廠之目的。</text:p>
      <text:p text:style-name="P134"><text:bookmark-end text:name="_Toc93770451"/><text:bookmark-end text:name="_Toc61147923"/><text:bookmark-end text:name="_Toc58646211"/><text:bookmark-end text:name="_Toc58645593"/><text:bookmark-end text:name="_Toc94707412"/><text:bookmark-end text:name="_Toc59537540"/><text:bookmark-end text:name="_Toc595074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0-10-28T01:24:00Z</meta:creation-date>
    <dc:date>2020-10-28T01:24:00Z</dc:date>
    <meta:print-date>2020-10-27T07:24:00Z</meta:print-date>
    <meta:template xlink:href="Doc3.dot" xlink:type="simple"/>
    <meta:editing-cycles>2</meta:editing-cycles>
    <meta:editing-duration>PT0S</meta:editing-duration>
    <meta:document-statistic meta:page-count="3" meta:paragraph-count="3" meta:word-count="251" meta:character-count="1685" meta:row-count="11" meta:non-whitespace-character-count="1437"/>
  </office:meta>
</office:document-meta>
</file>