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5" style:parent-style-name="表格內文20行高" style:family="paragraph">
      <style:paragraph-properties fo:text-align="end"/>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847in"/>
    </style:style>
    <style:style style:name="T14" style:parent-style-name="預設段落字型" style:family="text">
      <style:text-properties style:text-scale="98%"/>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TW"/>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內文" style:family="paragraph">
      <style:paragraph-properties fo:margin-top="0.0694in" fo:line-height="0.2777in" fo:margin-left="1.2062in" fo:text-indent="-0.7972in">
        <style:tab-stops>
          <style:tab-stop style:type="left" style:position="0.1722in"/>
        </style:tab-stops>
      </style:paragraph-properties>
      <style:text-properties fo:font-weight="bold" style:font-weight-asian="bold"/>
    </style:style>
    <style:style style:name="P147" style:parent-style-name="內文" style:family="paragraph">
      <style:paragraph-properties fo:text-align="end" fo:line-height="0.2777in" fo:margin-left="1.2062in" fo:text-indent="-0.7972in">
        <style:tab-stops>
          <style:tab-stop style:type="left" style:position="0.1722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777in" style:use-optimal-column-width="false"/>
    </style:style>
    <style:style style:name="TableColumn152" style:family="table-column">
      <style:table-column-properties style:column-width="1.1798in" style:use-optimal-column-width="false"/>
    </style:style>
    <style:style style:name="TableColumn153" style:family="table-column">
      <style:table-column-properties style:column-width="1.1798in" style:use-optimal-column-width="false"/>
    </style:style>
    <style:style style:name="TableColumn154" style:family="table-column">
      <style:table-column-properties style:column-width="1.1805in" style:use-optimal-column-width="false"/>
    </style:style>
    <style:style style:name="TableColumn155" style:family="table-column">
      <style:table-column-properties style:column-width="1.1805in" style:use-optimal-column-width="false"/>
    </style:style>
    <style:style style:name="Table150" style:family="table">
      <style:table-properties style:width="5.4979in" fo:margin-left="0.4833in" table:align="left"/>
    </style:style>
    <style:style style:name="TableRow156" style:family="table-row">
      <style:table-row-properties style:min-row-height="0.3152in" style:use-optimal-row-height="false"/>
    </style:style>
    <style:style style:name="TableCell1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67" style:family="table-row">
      <style:table-row-properties style:min-row-height="0.3152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78" style:family="table-row">
      <style:table-row-properties style:min-row-height="0.3152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89" style:family="table-row">
      <style:table-row-properties style:min-row-height="0.3152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0" style:family="table-row">
      <style:table-row-properties style:min-row-height="0.3152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1" style:family="table-row">
      <style:table-row-properties style:min-row-height="0.3152in" style:use-optimal-row-height="false"/>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22" style:parent-style-name="內文" style:family="paragraph">
      <style:paragraph-properties fo:line-height="0.2083in" fo:margin-left="1.225in" fo:text-indent="-0.8159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P232" style:parent-style-name="內文" style:family="paragraph">
      <style:paragraph-properties fo:line-height="0.2083in" fo:margin-left="1.1in" fo:text-indent="-0.6909in">
        <style:tab-stops/>
      </style:paragraph-properties>
      <style:text-properties fo:font-size="12pt" style:font-size-asian="12pt"/>
    </style:style>
    <style:style style:name="P233" style:parent-style-name="內文" style:family="paragraph">
      <style:paragraph-properties fo:margin-left="0.393in" fo:text-indent="0.393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第二層14號字" style:family="paragraph">
      <style:paragraph-properties fo:margin-left="0.3937in" fo:text-indent="-0.3937in">
        <style:tab-stops/>
      </style:paragraph-properties>
    </style:style>
    <style:style style:name="P236" style:parent-style-name="內文" style:family="paragraph">
      <style:paragraph-properties fo:margin-left="0.393in" fo:text-indent="0.393in">
        <style:tab-stops/>
      </style:paragraph-properties>
    </style:style>
    <style:style style:name="P237" style:parent-style-name="一二三" style:family="paragraph">
      <style:paragraph-properties fo:margin-left="0.5895in" fo:text-indent="-0.1965in">
        <style:tab-stops/>
      </style:paragraph-properties>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language-asian="zh" style:country-asian="TW"/>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TW"/>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P261" style:parent-style-name="一二三" style:family="paragraph">
      <style:paragraph-properties fo:margin-left="0.5895in" fo:text-indent="-0.1965in">
        <style:tab-stops/>
      </style:paragraph-properties>
    </style:style>
    <style:style style:name="T262" style:parent-style-name="預設段落字型" style:family="text">
      <style:text-properties fo:font-weight="bold" style:font-weight-asian="bold" style:language-asian="zh" style:country-asian="TW"/>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language-asian="zh" style:country-asian="TW"/>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fo:font-weight="bold" style:font-weight-asian="bold" style:language-asian="zh" style:country-asian="TW"/>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language-asian="zh" style:country-asian="TW"/>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表格內文20行高" style:family="paragraph">
      <style:paragraph-properties fo:text-align="justify" fo:margin-top="0.0694in" fo:margin-left="1.1965in" fo:text-indent="-0.7895in">
        <style:tab-stops/>
      </style:paragraph-properties>
      <style:text-properties fo:font-weight="bold" style:font-weight-asian="bold" fo:font-size="14pt" style:font-size-asian="14pt" style:language-asian="zh" style:country-asian="TW"/>
    </style:style>
    <style:style style:name="P347" style:parent-style-name="表格內文20行高" style:family="paragraph">
      <style:paragraph-properties fo:text-align="end" fo:margin-bottom="0.0347in" fo:margin-left="1.1965in" fo:text-indent="-0.7895in">
        <style:tab-stops/>
      </style:paragraph-properties>
    </style:style>
    <style:style style:name="T348" style:parent-style-name="預設段落字型" style:family="text">
      <style:text-properties fo:font-weight="bold" style:font-weight-asian="bold" fo:font-size="14pt" style:font-size-asian="14pt" style:language-asian="zh" style:country-asian="TW"/>
    </style:style>
    <style:style style:name="TableColumn350" style:family="table-column">
      <style:table-column-properties style:column-width="2.1055in" style:use-optimal-column-width="false"/>
    </style:style>
    <style:style style:name="TableColumn351" style:family="table-column">
      <style:table-column-properties style:column-width="0.6812in" style:use-optimal-column-width="false"/>
    </style:style>
    <style:style style:name="TableColumn352" style:family="table-column">
      <style:table-column-properties style:column-width="0.6819in" style:use-optimal-column-width="false"/>
    </style:style>
    <style:style style:name="TableColumn353" style:family="table-column">
      <style:table-column-properties style:column-width="0.6812in" style:use-optimal-column-width="false"/>
    </style:style>
    <style:style style:name="TableColumn354" style:family="table-column">
      <style:table-column-properties style:column-width="0.6819in" style:use-optimal-column-width="false"/>
    </style:style>
    <style:style style:name="TableColumn355" style:family="table-column">
      <style:table-column-properties style:column-width="0.6819in" style:use-optimal-column-width="false"/>
    </style:style>
    <style:style style:name="Table349" style:family="table">
      <style:table-properties style:width="5.5138in" fo:margin-left="0.468in" table:align="left"/>
    </style:style>
    <style:style style:name="TableRow356" style:family="table-row">
      <style:table-row-properties style:min-row-height="0.3152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fo:line-height="0.2777in"/>
      <style:text-properties style:language-asian="zh" style:country-asian="TW"/>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Row369" style:family="table-row">
      <style:table-row-properties style:min-row-height="0.3152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777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777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2777in"/>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2777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line-height="0.2777in"/>
      <style:text-properties style:language-asian="zh" style:country-asian="TW"/>
    </style:style>
    <style:style style:name="TableRow382" style:family="table-row">
      <style:table-row-properties style:min-row-height="0.3152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2777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2777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2777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2777in"/>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fo:line-height="0.2777in"/>
      <style:text-properties style:language-asian="zh" style:country-asian="TW"/>
    </style:style>
    <style:style style:name="TableRow395" style:family="table-row">
      <style:table-row-properties style:min-row-height="0.3152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2777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2777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2777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2777in"/>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line-height="0.2777in"/>
      <style:text-properties style:language-asian="zh" style:country-asian="TW"/>
    </style:style>
    <style:style style:name="TableRow408" style:family="table-row">
      <style:table-row-properties style:min-row-height="0.3152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fo:line-height="0.2777in"/>
    </style:style>
    <style:style style:name="T413" style:parent-style-name="預設段落字型" style:family="text">
      <style:text-properties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fo:line-height="0.2777in"/>
    </style:style>
    <style:style style:name="T416" style:parent-style-name="預設段落字型" style:family="text">
      <style:text-properties style:language-asian="zh" style:country-asian="TW"/>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2777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2777in"/>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2777in"/>
      <style:text-properties style:language-asian="zh" style:country-asian="TW"/>
    </style:style>
    <style:style style:name="TableRow423" style:family="table-row">
      <style:table-row-properties style:min-row-height="0.3152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justify" fo:line-height="0.2777in" fo:margin-left="-0.0395in" fo:margin-right="-0.0354in">
        <style:tab-stops/>
      </style:paragraph-properties>
      <style:text-properties fo:letter-spacing="-0.0069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fo:line-height="0.2777in"/>
    </style:style>
    <style:style style:name="T428" style:parent-style-name="預設段落字型" style:family="text">
      <style:text-properties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777in"/>
    </style:style>
    <style:style style:name="T431" style:parent-style-name="預設段落字型" style:family="text">
      <style:text-properties style:language-asian="zh" style:country-asian="TW"/>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777in"/>
    </style:style>
    <style:style style:name="T434" style:parent-style-name="預設段落字型" style:family="text">
      <style:text-properties style:language-asian="zh" style:country-asian="TW"/>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fo:line-height="0.2777in"/>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line-height="0.2777in"/>
      <style:text-properties style:language-asian="zh" style:country-asian="TW"/>
    </style:style>
    <style:style style:name="TableRow439" style:family="table-row">
      <style:table-row-properties style:min-row-height="0.3152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justify" fo:line-height="0.2777in" fo:margin-left="-0.0395in" fo:margin-right="-0.0354in">
        <style:tab-stops/>
      </style:paragraph-properties>
    </style:style>
    <style:style style:name="T442" style:parent-style-name="預設段落字型" style:family="text">
      <style:text-properties fo:letter-spacing="-0.0069in" style:language-asian="zh" style:country-asian="TW"/>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fo:line-height="0.2777in"/>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2777in"/>
      <style:text-properties style:language-asian="zh" style:country-asian="TW"/>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2777in"/>
      <style:text-properties style:language-asian="zh" style:country-asian="TW"/>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2777in"/>
    </style:style>
    <style:style style:name="T451" style:parent-style-name="預設段落字型" style:family="text">
      <style:text-properties style:language-asian="zh" style:country-asian="TW"/>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fo:line-height="0.2777in"/>
      <style:text-properties style:language-asian="zh" style:country-asian="TW"/>
    </style:style>
    <style:style style:name="TableRow454" style:family="table-row">
      <style:table-row-properties style:min-row-height="0.3152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fo:line-height="0.2777in"/>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end" fo:line-height="0.2777in"/>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表格內文14行高" style:family="paragraph">
      <style:paragraph-properties fo:text-align="end" fo:line-height="0.2777in"/>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end" fo:line-height="0.2777in"/>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end" fo:line-height="0.2777in"/>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ableCell4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fo:line-height="0.2777in"/>
      <style:text-properties style:language-asian="zh" style:country-asian="TW"/>
    </style:style>
    <style:style style:name="P471"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472" style:parent-style-name="內文" style:family="paragraph">
      <style:paragraph-properties fo:margin-left="0.393in" fo:text-indent="0.393in">
        <style:tab-stops/>
      </style:paragraph-properties>
    </style:style>
    <style:style style:name="P473" style:parent-style-name="內文" style:family="paragraph">
      <style:paragraph-properties fo:margin-left="0.393in" fo:text-indent="0.393in">
        <style:tab-stops/>
      </style:paragraph-properties>
      <style:text-properties style:font-name="新細明體"/>
    </style:style>
    <style:style style:name="P474" style:parent-style-name="第二層14號字" style:family="paragraph">
      <style:paragraph-properties fo:margin-left="0.3937in" fo:text-indent="-0.3937in">
        <style:tab-stops/>
      </style:paragraph-properties>
    </style:style>
    <style:style style:name="P475" style:parent-style-name="內文" style:family="paragraph">
      <style:paragraph-properties fo:margin-left="0.393in" fo:text-indent="0.393in">
        <style:tab-stops/>
      </style:paragraph-properties>
    </style:style>
    <style:style style:name="P476" style:parent-style-name="一二三" style:family="paragraph">
      <style:paragraph-properties fo:margin-left="0.5895in" fo:text-indent="-0.1965in">
        <style:tab-stops/>
      </style:paragraph-properties>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TW"/>
    </style:style>
    <style:style style:name="T480" style:parent-style-name="預設段落字型" style:family="text">
      <style:text-properties fo:font-weight="bold" style:font-weight-asian="bold" style:language-asian="zh" style:country-asian="TW"/>
    </style:style>
    <style:style style:name="T481" style:parent-style-name="預設段落字型" style:family="text">
      <style:text-properties fo:font-weight="bold" style:font-weight-asian="bold" style:language-asian="zh" style:country-asian="TW"/>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language-asian="zh" style:country-asian="TW"/>
    </style:style>
    <style:style style:name="T484" style:parent-style-name="預設段落字型" style:family="text">
      <style:text-properties fo:font-weight="bold" style:font-weight-asian="bold" style:language-asian="zh" style:country-asian="TW"/>
    </style:style>
    <style:style style:name="P485" style:parent-style-name="一下內文縮2" style:family="paragraph">
      <style:paragraph-properties fo:margin-left="0.5902in" fo:text-indent="0.393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一二三" style:family="paragraph">
      <style:paragraph-properties fo:margin-left="0.5895in" fo:text-indent="-0.1965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language-asian="zh" style:country-asian="TW"/>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language-asian="zh" style:country-asian="TW"/>
    </style:style>
    <style:style style:name="T513" style:parent-style-name="預設段落字型" style:family="text">
      <style:text-properties fo:font-weight="bold" style:font-weight-asian="bold" style:language-asian="zh" style:country-asian="TW"/>
    </style:style>
    <style:style style:name="T514" style:parent-style-name="預設段落字型" style:family="text">
      <style:text-properties fo:font-weight="bold" style:font-weight-asian="bold" style:language-asian="zh" style:country-asian="TW"/>
    </style:style>
    <style:style style:name="T515" style:parent-style-name="預設段落字型" style:family="text">
      <style:text-properties fo:font-weight="bold" style:font-weight-asian="bold" style:language-asian="zh" style:country-asian="TW"/>
    </style:style>
    <style:style style:name="T516" style:parent-style-name="預設段落字型" style:family="text">
      <style:text-properties fo:font-weight="bold" style:font-weight-asian="bold" style:language-asian="zh" style:country-asian="TW"/>
    </style:style>
    <style:style style:name="T517" style:parent-style-name="預設段落字型" style:family="text">
      <style:text-properties fo:font-weight="bold" style:font-weight-asian="bold" style:language-asian="zh" style:country-asian="TW"/>
    </style:style>
    <style:style style:name="T518" style:parent-style-name="預設段落字型" style:family="text">
      <style:text-properties fo:font-weight="bold" style:font-weight-asian="bold" style:language-asian="zh" style:country-asian="TW"/>
    </style:style>
    <style:style style:name="T519" style:parent-style-name="預設段落字型" style:family="text">
      <style:text-properties fo:font-weight="bold" style:font-weight-asian="bold" style:language-asian="zh" style:country-asian="TW"/>
    </style:style>
    <style:style style:name="T520" style:parent-style-name="預設段落字型" style:family="text">
      <style:text-properties fo:font-weight="bold" style:font-weight-asian="bold" style:language-asian="zh" style:country-asian="TW"/>
    </style:style>
    <style:style style:name="P521" style:parent-style-name="一下內文縮2" style:family="paragraph">
      <style:paragraph-properties fo:margin-left="0.5902in" fo:text-indent="0.393in">
        <style:tab-stops/>
      </style:paragraph-properties>
      <style:text-properties style:language-asian="zh" style:country-asian="TW"/>
    </style:style>
    <style:style style:name="P522" style:parent-style-name="內文" style:family="paragraph">
      <style:paragraph-properties fo:margin-top="0.0694in" fo:line-height="0.2777in" fo:margin-left="1.2062in" fo:text-indent="-0.7972in">
        <style:tab-stops>
          <style:tab-stop style:type="left" style:position="0.1722in"/>
        </style:tab-stops>
      </style:paragraph-properties>
      <style:text-properties fo:font-weight="bold" style:font-weight-asian="bold"/>
    </style:style>
    <style:style style:name="P523" style:parent-style-name="內文" style:family="paragraph">
      <style:paragraph-properties fo:text-align="end" fo:margin-bottom="0.0347in" fo:line-height="0.2777in" fo:margin-left="1.2062in" fo:text-indent="-0.7972in">
        <style:tab-stops>
          <style:tab-stop style:type="left" style:position="0.1722in"/>
        </style:tab-stops>
      </style:paragraph-properties>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size="12pt" style:font-size-asian="12pt" style:font-size-complex="12pt"/>
    </style:style>
    <style:style style:name="TableColumn528" style:family="table-column">
      <style:table-column-properties style:column-width="0.7777in" style:use-optimal-column-width="false"/>
    </style:style>
    <style:style style:name="TableColumn529" style:family="table-column">
      <style:table-column-properties style:column-width="1.5909in" style:use-optimal-column-width="false"/>
    </style:style>
    <style:style style:name="TableColumn530" style:family="table-column">
      <style:table-column-properties style:column-width="1.5909in" style:use-optimal-column-width="false"/>
    </style:style>
    <style:style style:name="TableColumn531" style:family="table-column">
      <style:table-column-properties style:column-width="1.552in" style:use-optimal-column-width="false"/>
    </style:style>
    <style:style style:name="Table527" style:family="table">
      <style:table-properties style:width="5.5118in" fo:margin-left="0.4833in" table:align="left"/>
    </style:style>
    <style:style style:name="TableRow532" style:family="table-row">
      <style:table-row-properties style:min-row-height="0.3152in" style:use-optimal-row-height="false"/>
    </style:style>
    <style:style style:name="TableCell5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5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0"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541" style:family="table-row">
      <style:table-row-properties style:min-row-height="0.3152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50" style:family="table-row">
      <style:table-row-properties style:min-row-height="0.3152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59" style:family="table-row">
      <style:table-row-properties style:min-row-height="0.3152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68" style:family="table-row">
      <style:table-row-properties style:min-row-height="0.3152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77" style:family="table-row">
      <style:table-row-properties style:min-row-height="0.3152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586" style:family="table-row">
      <style:table-row-properties style:min-row-height="0.3152in" style:use-optimal-row-height="false"/>
    </style:style>
    <style:style style:name="TableCell5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595" style:parent-style-name="內文" style:family="paragraph">
      <style:paragraph-properties fo:line-height="0.1944in" fo:margin-left="1.1in" fo:text-indent="-0.6909in">
        <style:tab-stops/>
      </style:paragraph-properties>
      <style:text-properties fo:font-size="12pt" style:font-size-asian="12pt"/>
    </style:style>
    <style:style style:name="P596" style:parent-style-name="一下內文縮2" style:family="paragraph">
      <style:paragraph-properties fo:margin-left="0.5902in" fo:text-indent="0.393in">
        <style:tab-stops/>
      </style:paragraph-properties>
      <style:text-properties style:language-asian="zh" style:country-asian="TW"/>
    </style:style>
    <style:style style:name="P597" style:parent-style-name="內文" style:family="paragraph">
      <style:paragraph-properties fo:margin-left="0.393in" fo:text-indent="0.393in">
        <style:tab-stops/>
      </style:paragraph-properties>
    </style:style>
    <style:style style:name="P598" style:parent-style-name="內文" style:family="paragraph">
      <style:paragraph-properties fo:margin-left="0.393in" fo:text-indent="0.393in">
        <style:tab-stops/>
      </style:paragraph-properties>
      <style:text-properties style:font-name="新細明體"/>
    </style:style>
    <style:style style:name="P599" style:parent-style-name="第二層14號字" style:family="paragraph">
      <style:paragraph-properties fo:margin-left="0.3937in" fo:text-indent="-0.3937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一二三" style:family="paragraph">
      <style:paragraph-properties fo:margin-left="0.5895in" fo:text-indent="-0.1965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TW"/>
    </style:style>
    <style:style style:name="T604" style:parent-style-name="預設段落字型" style:family="text">
      <style:text-properties fo:font-weight="bold" style:font-weight-asian="bold" style:language-asian="zh" style:country-asian="TW"/>
    </style:style>
    <style:style style:name="T605" style:parent-style-name="預設段落字型" style:family="text">
      <style:text-properties fo:font-weight="bold" style:font-weight-asian="bold" style:language-asian="zh" style:country-asian="TW"/>
    </style:style>
    <style:style style:name="T606" style:parent-style-name="預設段落字型" style:family="text">
      <style:text-properties fo:font-weight="bold" style:font-weight-asian="bold" style:language-asian="zh" style:country-asian="TW"/>
    </style:style>
    <style:style style:name="T607" style:parent-style-name="預設段落字型" style:family="text">
      <style:text-properties fo:font-weight="bold" style:font-weight-asian="bold" style:language-asian="zh" style:country-asian="TW"/>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language-asian="zh" style:country-asian="TW"/>
    </style:style>
    <style:style style:name="T610" style:parent-style-name="預設段落字型" style:family="text">
      <style:text-properties fo:font-weight="bold" style:font-weight-asian="bold" style:language-asian="zh" style:country-asian="TW"/>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fo:font-weight="bold" style:font-weight-asian="bold" style:language-asian="zh" style:country-asian="TW"/>
    </style:style>
    <style:style style:name="T614" style:parent-style-name="預設段落字型" style:family="text">
      <style:text-properties fo:font-weight="bold" style:font-weight-asian="bold" style:language-asian="zh" style:country-asian="TW"/>
    </style:style>
    <style:style style:name="P615" style:parent-style-name="一下內文縮2" style:family="paragraph">
      <style:paragraph-properties fo:margin-left="0.5902in" fo:text-indent="0.393in">
        <style:tab-stops/>
      </style:paragraph-properties>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P653" style:parent-style-name="表格內文14行高" style:family="paragraph">
      <style:paragraph-properties fo:line-height="0.2083in" fo:margin-left="0.0298in" fo:text-indent="-0.0472in">
        <style:tab-stops/>
      </style:paragraph-properties>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P689"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size="12pt" style:font-size-asian="12pt" style:font-size-complex="12pt"/>
    </style:style>
    <style:style style:name="TableColumn705" style:family="table-column">
      <style:table-column-properties style:column-width="1.2652in" style:use-optimal-column-width="false"/>
    </style:style>
    <style:style style:name="TableColumn706" style:family="table-column">
      <style:table-column-properties style:column-width="1.4152in" style:use-optimal-column-width="false"/>
    </style:style>
    <style:style style:name="TableColumn707" style:family="table-column">
      <style:table-column-properties style:column-width="1.4152in" style:use-optimal-column-width="false"/>
    </style:style>
    <style:style style:name="TableColumn708" style:family="table-column">
      <style:table-column-properties style:column-width="1.4159in" style:use-optimal-column-width="false"/>
    </style:style>
    <style:style style:name="Table704" style:family="table">
      <style:table-properties style:width="5.5118in" fo:margin-left="0.4833in" table:align="left"/>
    </style:style>
    <style:style style:name="TableRow709" style:family="table-row">
      <style:table-row-properties style:min-row-height="0.3152in" style:use-optimal-row-height="false"/>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18" style:family="table-row">
      <style:table-row-properties style:min-row-height="0.3152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21" style:family="table-cell">
      <style:table-cell-properties fo:border="0.0104in solid #000000" style:vertical-align="bottom" fo:padding-top="0in" fo:padding-left="0.075in" fo:padding-bottom="0in" fo:padding-right="0.075in"/>
    </style:style>
    <style:style style:name="P72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bottom" fo:padding-top="0in" fo:padding-left="0.075in" fo:padding-bottom="0in" fo:padding-right="0.075in"/>
    </style:style>
    <style:style style:name="P72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2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27" style:family="table-row">
      <style:table-row-properties style:min-row-height="0.3152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36" style:family="table-row">
      <style:table-row-properties style:min-row-height="0.3152in" style:use-optimal-row-height="false"/>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45" style:family="table-row">
      <style:table-row-properties style:min-row-height="0.3152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48" style:family="table-cell">
      <style:table-cell-properties fo:border="0.0104in solid #000000" style:vertical-align="bottom" fo:padding-top="0in" fo:padding-left="0.075in" fo:padding-bottom="0in" fo:padding-right="0.075in"/>
    </style:style>
    <style:style style:name="P7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0" style:family="table-cell">
      <style:table-cell-properties fo:border="0.0104in solid #000000" style:vertical-align="bottom" fo:padding-top="0in" fo:padding-left="0.075in" fo:padding-bottom="0in" fo:padding-right="0.075in"/>
    </style:style>
    <style:style style:name="P7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54" style:family="table-row">
      <style:table-row-properties style:min-row-height="0.3152in"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57" style:family="table-cell">
      <style:table-cell-properties fo:border="0.0104in solid #000000" fo:padding-top="0in" fo:padding-left="0.075in" fo:padding-bottom="0in" fo:padding-right="0.075in"/>
    </style:style>
    <style:style style:name="P7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63" style:family="table-row">
      <style:table-row-properties style:min-row-height="0.3152in" style:use-optimal-row-height="false"/>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772" style:family="table-row">
      <style:table-row-properties style:min-row-height="0.3152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75" style:family="table-cell">
      <style:table-cell-properties fo:border="0.0104in solid #000000" style:vertical-align="bottom" fo:padding-top="0in" fo:padding-left="0.075in" fo:padding-bottom="0in" fo:padding-right="0.075in"/>
    </style:style>
    <style:style style:name="P7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vertical-align="bottom" fo:padding-top="0in" fo:padding-left="0.075in" fo:padding-bottom="0in" fo:padding-right="0.075in"/>
    </style:style>
    <style:style style:name="P7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781" style:family="table-row">
      <style:table-row-properties style:min-row-height="0.3152in" style:use-optimal-row-height="false"/>
    </style:style>
    <style:style style:name="TableCell7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790" style:parent-style-name="內文" style:family="paragraph">
      <style:paragraph-properties fo:line-height="0.1944in" fo:margin-left="1.1in" fo:text-indent="-0.6909in">
        <style:tab-stops/>
      </style:paragraph-properties>
      <style:text-properties fo:font-size="12pt" style:font-size-asian="12pt" style:font-size-complex="12pt"/>
    </style:style>
    <style:style style:name="P791" style:parent-style-name="一二三" style:family="paragraph">
      <style:paragraph-properties fo:margin-left="0.5895in" fo:text-indent="-0.1965in">
        <style:tab-stops/>
      </style:paragraph-properties>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language-asian="zh" style:country-asian="TW"/>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language-asian="zh" style:country-asian="TW"/>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language-asian="zh" style:country-asian="TW"/>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language-asian="zh" style:country-asian="TW"/>
    </style:style>
    <style:style style:name="T802" style:parent-style-name="預設段落字型" style:family="text">
      <style:text-properties fo:font-weight="bold" style:font-weight-asian="bold" style:language-asian="zh" style:country-asian="TW"/>
    </style:style>
    <style:style style:name="T803" style:parent-style-name="預設段落字型" style:family="text">
      <style:text-properties fo:font-weight="bold" style:font-weight-asian="bold" style:language-asian="zh" style:country-asian="TW"/>
    </style:style>
    <style:style style:name="T804" style:parent-style-name="預設段落字型" style:family="text">
      <style:text-properties fo:font-weight="bold" style:font-weight-asian="bold"/>
    </style:style>
    <style:style style:name="P805" style:parent-style-name="一下內文縮2" style:family="paragraph">
      <style:paragraph-properties fo:margin-left="0.5902in" fo:text-indent="0.393in">
        <style:tab-stops/>
      </style:paragraph-properties>
      <style:text-properties style:language-asian="zh" style:country-asian="TW"/>
    </style:style>
    <style:style style:name="P806" style:parent-style-name="內文" style:family="paragraph">
      <style:paragraph-properties fo:margin-left="0.393in" fo:text-indent="0.393in">
        <style:tab-stops/>
      </style:paragraph-properties>
    </style:style>
    <style:style style:name="P807" style:parent-style-name="內文" style:family="paragraph">
      <style:paragraph-properties fo:margin-left="0.393in" fo:text-indent="0.393in">
        <style:tab-stops/>
      </style:paragraph-properties>
    </style:style>
    <style:style style:name="P808" style:parent-style-name="第二層14號字" style:family="paragraph">
      <style:paragraph-properties fo:margin-left="0.3937in" fo:text-indent="-0.3937in">
        <style:tab-stops/>
      </style:paragraph-properties>
    </style:style>
    <style:style style:name="P809" style:parent-style-name="內文" style:family="paragraph">
      <style:paragraph-properties fo:margin-left="0.393in" fo:text-indent="0.393in">
        <style:tab-stops/>
      </style:paragraph-properties>
    </style:style>
    <style:style style:name="P810" style:parent-style-name="一二三" style:family="paragraph">
      <style:paragraph-properties fo:margin-left="0.5895in" fo:text-indent="-0.1965in">
        <style:tab-stops/>
      </style:paragraph-properties>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language-asian="zh" style:country-asian="TW"/>
    </style:style>
    <style:style style:name="T813" style:parent-style-name="預設段落字型" style:family="text">
      <style:text-properties fo:font-weight="bold" style:font-weight-asian="bold" style:language-asian="zh" style:country-asian="TW"/>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TW"/>
    </style:style>
    <style:style style:name="T816" style:parent-style-name="預設段落字型" style:family="text">
      <style:text-properties fo:font-weight="bold" style:font-weight-asian="bold" style:language-asian="zh" style:country-asian="TW"/>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language-asian="zh" style:country-asian="TW"/>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language-asian="zh" style:country-asian="TW"/>
    </style:style>
    <style:style style:name="P821" style:parent-style-name="一下內文縮2" style:family="paragraph">
      <style:paragraph-properties fo:margin-left="0.5902in" fo:text-indent="0.393in">
        <style:tab-stops/>
      </style:paragraph-properties>
      <style:text-properties style:language-asian="zh" style:country-asian="TW"/>
    </style:style>
    <style:style style:name="P822" style:parent-style-name="一二三" style:family="paragraph">
      <style:paragraph-properties fo:margin-left="0.5895in" fo:text-indent="-0.1965in">
        <style:tab-stops/>
      </style:paragraph-properties>
    </style:style>
    <style:style style:name="T823" style:parent-style-name="預設段落字型" style:family="text">
      <style:text-properties fo:font-weight="bold" style:font-weight-asian="bold" style:language-asian="zh" style:country-asian="TW"/>
    </style:style>
    <style:style style:name="T824" style:parent-style-name="預設段落字型" style:family="text">
      <style:text-properties fo:font-weight="bold" style:font-weight-asian="bold" style:language-asian="zh" style:country-asian="TW"/>
    </style:style>
    <style:style style:name="T825" style:parent-style-name="預設段落字型" style:family="text">
      <style:text-properties fo:font-weight="bold" style:font-weight-asian="bold" style:language-asian="zh" style:country-asian="TW"/>
    </style:style>
    <style:style style:name="T826" style:parent-style-name="預設段落字型" style:family="text">
      <style:text-properties fo:font-weight="bold" style:font-weight-asian="bold" style:language-asian="zh" style:country-asian="TW"/>
    </style:style>
    <style:style style:name="T827" style:parent-style-name="預設段落字型" style:family="text">
      <style:text-properties fo:font-weight="bold" style:font-weight-asian="bold" style:language-asian="zh" style:country-asian="TW"/>
    </style:style>
    <style:style style:name="T828" style:parent-style-name="預設段落字型" style:family="text">
      <style:text-properties fo:font-weight="bold" style:font-weight-asian="bold" style:language-asian="zh" style:country-asian="TW"/>
    </style:style>
    <style:style style:name="T829" style:parent-style-name="預設段落字型" style:family="text">
      <style:text-properties fo:font-weight="bold" style:font-weight-asian="bold" style:language-asian="zh" style:country-asian="TW"/>
    </style:style>
    <style:style style:name="T830" style:parent-style-name="預設段落字型" style:family="text">
      <style:text-properties fo:font-weight="bold" style:font-weight-asian="bold" style:language-asian="zh" style:country-asian="TW"/>
    </style:style>
    <style:style style:name="T831" style:parent-style-name="預設段落字型" style:family="text">
      <style:text-properties fo:font-weight="bold" style:font-weight-asian="bold" style:language-asian="zh" style:country-asian="TW"/>
    </style:style>
    <style:style style:name="P832" style:parent-style-name="一下內文縮2" style:family="paragraph">
      <style:paragraph-properties fo:margin-left="0.5902in" fo:text-indent="0.393in">
        <style:tab-stops/>
      </style:paragraph-properties>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註腳參照" style:family="text">
      <style:text-properties style:language-asian="zh" style:country-asian="TW"/>
    </style:style>
    <style:style style:name="T843" style:parent-style-name="註腳參照" style:family="text">
      <style:text-properties style:language-asian="zh" style:country-asian="TW"/>
    </style:style>
    <style:style style:name="P844" style:parent-style-name="表格內文14行高" style:family="paragraph">
      <style:paragraph-properties fo:text-align="justify" fo:line-height="0.2083in" fo:margin-left="0.0298in" fo:text-indent="-0.0472in">
        <style:tab-stops/>
      </style:paragraph-properties>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P886" style:parent-style-name="一下內文縮2" style:family="paragraph">
      <style:paragraph-properties fo:margin-left="0.5902in" fo:text-indent="0.393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註腳參照" style:family="text">
      <style:text-properties style:language-asian="zh" style:country-asian="TW"/>
    </style:style>
    <style:style style:name="P894" style:parent-style-name="表格內文14行高" style:family="paragraph">
      <style:paragraph-properties fo:text-align="justify" fo:line-height="0.2083in" fo:margin-left="0.0298in" fo:text-indent="-0.0472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P898" style:parent-style-name="內文" style:family="paragraph">
      <style:paragraph-properties fo:margin-left="0.393in" fo:text-indent="0.393in">
        <style:tab-stops/>
      </style:paragraph-properties>
    </style:style>
  </office:automatic-styles>
  <office:body>
    <office:text text:use-soft-page-breaks="true">
      <text:p text:style-name="P1">財政部印刷廠110年度營業預算評估報告目錄</text:p>
      <text:p text:style-name="P5"><text:span text:style-name="T6">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54683351" office:target-frame-name="_top" xlink:show="replace"><text:span text:style-name="超連結">一、受政府推動電子發票等政策影響，</text:span><text:span text:style-name="超連結">110</text:span><text:span text:style-name="超連結">年度預估營收持續衰退，且淨利率及營業利益率將為近</text:span><text:span text:style-name="超連結">5</text:span><text:span text:style-name="超連結">年新低，允宜研謀轉型或開發創新價值業務，並積極提升經營績效</text:span><text:tab/>1</text:a></text:p>
          <text:p text:style-name="目錄2"><text:a xlink:href="#_Toc54683352" office:target-frame-name="_top" xlink:show="replace"><text:span text:style-name="超連結">二、</text:span><text:span text:style-name="超連結">108</text:span><text:span text:style-name="超連結">年度防偽標章技術研發之產品收入大幅成長，惟占該廠銷貨收入比率僅約</text:span><text:span text:style-name="超連結">4%</text:span><text:span text:style-name="超連結">，允宜賡續提升相關應用績效與開拓市場廣度</text:span><text:tab/>3</text:a></text:p>
          <text:p text:style-name="目錄2"><text:a xlink:href="#_Toc54683353" office:target-frame-name="_top" xlink:show="replace"><text:span text:style-name="超連結">三、因觀光工廠連年虧損，規劃採民間參與方式辦理，並獲主管機關財政部補助相關作業費，允宜積極辦理後續事宜，俾順利結合民間創意，擴增營收財源</text:span><text:tab/>5</text:a></text:p>
          <text:p text:style-name="目錄2"><text:a xlink:href="#_Toc54683354" office:target-frame-name="_top" xlink:show="replace"><text:span text:style-name="超連結">四、該廠</text:span><text:span text:style-name="超連結">108</text:span><text:span text:style-name="超連結">年底中高齡以上員工數比率逾</text:span><text:span text:style-name="超連結">75%</text:span><text:span text:style-name="超連結">，且未來</text:span><text:span text:style-name="超連結">10</text:span><text:span text:style-name="超連結">年屆退者超過半數，恐面臨人力缺口及經驗斷層問題，允宜妥謀因應對策</text:span><text:tab/>7</text:a></text:p>
          <text:p text:style-name="目錄2"><text:a xlink:href="#_Toc54683355" office:target-frame-name="_top" xlink:show="replace"><text:span text:style-name="超連結">五、委由運輸業者運送及代售機構發售統一發票相關作業未盡周妥，致近年迭有遺失統一發票情事，允宜檢討強化控管機制</text:span><text:tab/>8</text:a></text:p>
        </text:index-body>
      </text:table-of-content>
      <text:soft-page-break/>
      <text:p text:style-name="P7">財政部印刷廠110年度營業預算評估報告</text:p>
      <text:p text:style-name="P12">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10年度預算案編列營業收入7億9,762萬1千元，營業成本7億59萬1千元，營業毛利9,703萬元，營業費用4,073萬2千元，營業利益5,629萬8千元，本期淨利4,872萬6千元，較109年度預算淨利減少2,061萬1千元(減幅29.73%)。</text:p>
      <text:p text:style-name="P13"><text:span text:style-name="T14">謹</text:span>就財政部印刷廠110年度營業預算案評估如下：</text:p>
      <text:p text:style-name="P15"><text:bookmark-start text:name="_Toc93770451"/><text:bookmark-start text:name="_Toc61147923"/><text:bookmark-start text:name="_Toc58646211"/><text:bookmark-start text:name="_Toc58645593"/><text:bookmark-start text:name="_Toc371342550"/><text:bookmark-start text:name="_Toc371342579"/><text:bookmark-start text:name="_Toc341796028"/><text:bookmark-start text:name="_Toc54683351"/>一、受政府推動電子發票等政策影響，110年度預估營收持續衰退，且淨利率及營業利益率將為近5年新低，允宜研謀<text:bookmark-end text:name="_Toc341796028"/>轉型或開發創新價值業務，並積極提升經營績效<text:bookmark-end text:name="_Toc54683351"/></text:p>
      <text:p text:style-name="P16">財政部印刷廠110年度預算案編列編列營業收入7億9,762萬1千元、淨利4,872萬6千元，較109年度預算數分別減少2,971萬元、2,061萬1千元，減幅各為3.59%、29.73%。經查：</text:p>
      <text:p text:style-name="P17"><text:span text:style-name="T18">(一)</text:span><text:span text:style-name="T19">該</text:span><text:span text:style-name="T20">廠</text:span><text:span text:style-name="T21">應</text:span><text:span text:style-name="T22">設法增加收入與</text:span><text:span text:style-name="T23">提升經營績效</text:span></text:p>
      <text:p text:style-name="P24">按國營事業管理法第4條規定：「國營事業應依照企業方式經營，以事業養事業，以事業發展事業，並力求有盈無虧，增加國庫收入。…。」及1<text:span text:style-name="T25">1</text:span>0年度中央政府總預算附屬單位預算編製辦法第3條第1項規定：「<text:span text:style-name="T26">營業基金</text:span><text:span text:style-name="T27">及作業基金</text:span>預算之編製，應<text:span text:style-name="T28">本企業化經營原則，</text:span>設法提高產銷營運<text:span text:style-name="T29">(</text:span>業務<text:span text:style-name="T30">)</text:span>量，增加收入，…，改進產銷及管理技術，提高產品及服務品質，以提升經營績效，除負有政策性任務者外，應以追求最高盈<text:span text:style-name="T31">(</text:span>賸<text:span text:style-name="T32">)</text:span>餘為目標。」<text:span text:style-name="T33">準此，</text:span>財政部印刷廠應<text:span text:style-name="T34">設法</text:span><text:span text:style-name="T35">增加收入</text:span><text:span text:style-name="T36">，提升經營績效，並</text:span>以追求最高盈餘為目標<text:span text:style-name="T37">。</text:span></text:p>
      <text:soft-page-break/>
      <text:p text:style-name="P38"><text:span text:style-name="T39">(二)</text:span><text:span text:style-name="T40">在政府推動電子發票及電子支付政策下，對該廠核心業務</text:span><text:span text:style-name="T41">已</text:span><text:span text:style-name="T42">產生負面影響，</text:span><text:span text:style-name="T43">1</text:span><text:span text:style-name="T44">1</text:span><text:span text:style-name="T45">0年度</text:span><text:span text:style-name="T46">預估</text:span><text:span text:style-name="T47">營業收入及</text:span><text:span text:style-name="T48">淨利</text:span><text:span text:style-name="T49">率</text:span><text:span text:style-name="T50">、營業利益率</text:span><text:span text:style-name="T51">等</text:span><text:span text:style-name="T52">均</text:span><text:span text:style-name="T53">將</text:span><text:span text:style-name="T54">持續</text:span><text:span text:style-name="T55">滑落，且為近5年新低</text:span></text:p>
      <text:p text:style-name="P56"><text:span text:style-name="T57">近10年</text:span><text:span text:style-name="T58">決算財政部印刷廠統一發票</text:span><text:span text:style-name="T59">銷貨及兌獎</text:span><text:span text:style-name="T60">收入占營業收入比率</text:span><text:span text:style-name="T61">，</text:span><text:span text:style-name="T62">介於92.</text:span><text:span text:style-name="T63">21</text:span><text:span text:style-name="T64">%至96.07%間，</text:span><text:span text:style-name="T65">均高於9成，</text:span><text:span text:style-name="T66">亦即</text:span><text:span text:style-name="T67">營收來源高度集中於統一發票業務，</text:span><text:span text:style-name="T68">乃</text:span><text:span text:style-name="T69">最主要之營業收入來源</text:span><text:span text:style-name="T70">。由</text:span>該廠<text:span text:style-name="T71">10</text:span><text:span text:style-name="T72">6</text:span><text:span text:style-name="T73">至1</text:span><text:span text:style-name="T74">1</text:span><text:span text:style-name="T75">0年度</text:span><text:span text:style-name="T76">營業收入、</text:span><text:span text:style-name="T77">淨利及經營績效資料(詳表1)，</text:span><text:span text:style-name="T78">10</text:span><text:span text:style-name="T79">6</text:span><text:span text:style-name="T80">年度</text:span><text:span text:style-name="T81">營業收入尚有11</text:span>億<text:span text:style-name="T82">5</text:span>,<text:span text:style-name="T83">425</text:span>萬元<text:span text:style-name="T84">，於110年度預計僅為</text:span>7億9,762萬1千元<text:span text:style-name="T85">，營業收入呈現逐年</text:span><text:span text:style-name="T86">下滑</text:span><text:span text:style-name="T87">趨勢，5年間減幅達3成，足見</text:span><text:span text:style-name="T88">在政府推動電子發票及電子支付政策下，</text:span><text:span text:style-name="T89">已</text:span><text:span text:style-name="T90">對其核心業務產生負面影響</text:span><text:span text:style-name="T91">。又該廠106年度</text:span><text:span text:style-name="T92">決算</text:span><text:span text:style-name="T93">本期淨利</text:span><text:span text:style-name="T94">為</text:span><text:span text:style-name="T95">1億</text:span><text:span text:style-name="T96">1</text:span><text:span text:style-name="T97">,</text:span><text:span text:style-name="T98">588</text:span><text:span text:style-name="T99">萬</text:span><text:span text:style-name="T100">2千</text:span><text:span text:style-name="T101">元，</text:span><text:span text:style-name="T102">於</text:span><text:span text:style-name="T103">1</text:span><text:span text:style-name="T104">1</text:span><text:span text:style-name="T105">0年度</text:span><text:span text:style-name="T106">預計</text:span><text:span text:style-name="T107">大幅降至</text:span><text:span text:style-name="T108">4</text:span><text:span text:style-name="T109">,</text:span><text:span text:style-name="T110">872</text:span><text:span text:style-name="T111">萬</text:span><text:span text:style-name="T112">6</text:span><text:span text:style-name="T113">千元</text:span><text:span text:style-name="T114">(</text:span><text:span text:style-name="T115">減幅</text:span><text:span text:style-name="T116">57.95</text:span><text:span text:style-name="T117">%</text:span><text:span text:style-name="T118">)</text:span><text:span text:style-name="T119">，同期間淨利率則由10</text:span><text:span text:style-name="T120">6</text:span><text:span text:style-name="T121">年度10.</text:span><text:span text:style-name="T122">04</text:span><text:span text:style-name="T123">%，逐年滑落</text:span><text:span text:style-name="T124">至108年度之8.75%，預計11</text:span><text:span text:style-name="T125">0年度再</text:span><text:span text:style-name="T126">下</text:span><text:span text:style-name="T127">降至</text:span><text:span text:style-name="T128">6.11</text:span><text:span text:style-name="T129">%，</text:span><text:span text:style-name="T130">且</text:span><text:span text:style-name="T131">營業利益率亦由10</text:span><text:span text:style-name="T132">6</text:span><text:span text:style-name="T133">年度之1</text:span><text:span text:style-name="T134">1.39</text:span><text:span text:style-name="T135">%</text:span><text:span text:style-name="T136">滑</text:span><text:span text:style-name="T137">落</text:span><text:span text:style-name="T138">為</text:span><text:span text:style-name="T139">1</text:span><text:span text:style-name="T140">1</text:span><text:span text:style-name="T141">0年度之</text:span><text:span text:style-name="T142">7.06</text:span><text:span text:style-name="T143">%，</text:span><text:span text:style-name="T144">均為近5年新低，</text:span><text:span text:style-name="T145">顯示經營績效逐年衰退。</text:span></text:p>
      <text:p text:style-name="P146">表1<text:s text:c="2"/>106至110年度營業收入、淨利及經營績效概況表</text:p>
      <text:p text:style-name="P147"><text:span text:style-name="T148"><text:s text:c="29"/></text:span><text:span text:style-name="T149">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項目</text:p>
            </table:table-cell>
            <table:table-cell table:style-name="TableCell159">
              <text:p text:style-name="P160">營業收入</text:p>
            </table:table-cell>
            <table:table-cell table:style-name="TableCell161">
              <text:p text:style-name="P162">本期淨利</text:p>
            </table:table-cell>
            <table:table-cell table:style-name="TableCell163">
              <text:p text:style-name="P164">營業利益率</text:p>
            </table:table-cell>
            <table:table-cell table:style-name="TableCell165">
              <text:p text:style-name="P166">淨利率</text:p>
            </table:table-cell>
          </table:table-row>
        </table:table-header-rows>
        <table:table-row table:style-name="TableRow167">
          <table:table-cell table:style-name="TableCell168">
            <text:p text:style-name="P169">106年度</text:p>
          </table:table-cell>
          <table:table-cell table:style-name="TableCell170">
            <text:p text:style-name="P171">1,154,250</text:p>
          </table:table-cell>
          <table:table-cell table:style-name="TableCell172">
            <text:p text:style-name="P173">115,882</text:p>
          </table:table-cell>
          <table:table-cell table:style-name="TableCell174">
            <text:p text:style-name="P175">11.39%</text:p>
          </table:table-cell>
          <table:table-cell table:style-name="TableCell176">
            <text:p text:style-name="P177">10.04%</text:p>
          </table:table-cell>
        </table:table-row>
        <table:table-row table:style-name="TableRow178">
          <table:table-cell table:style-name="TableCell179">
            <text:p text:style-name="P180">107年度</text:p>
          </table:table-cell>
          <table:table-cell table:style-name="TableCell181">
            <text:p text:style-name="P182">1,076,131</text:p>
          </table:table-cell>
          <table:table-cell table:style-name="TableCell183">
            <text:p text:style-name="P184">97,988</text:p>
          </table:table-cell>
          <table:table-cell table:style-name="TableCell185">
            <text:p text:style-name="P186">10.66%</text:p>
          </table:table-cell>
          <table:table-cell table:style-name="TableCell187">
            <text:p text:style-name="P188">9.11%</text:p>
          </table:table-cell>
        </table:table-row>
        <table:table-row table:style-name="TableRow189">
          <table:table-cell table:style-name="TableCell190">
            <text:p text:style-name="P191">108年度</text:p>
          </table:table-cell>
          <table:table-cell table:style-name="TableCell192">
            <text:p text:style-name="P193">1,008,123</text:p>
          </table:table-cell>
          <table:table-cell table:style-name="TableCell194">
            <text:p text:style-name="P195">88,225</text:p>
          </table:table-cell>
          <table:table-cell table:style-name="TableCell196">
            <text:p text:style-name="P197">10.39%</text:p>
          </table:table-cell>
          <table:table-cell table:style-name="TableCell198">
            <text:p text:style-name="P199">8.75%</text:p>
          </table:table-cell>
        </table:table-row>
        <table:table-row table:style-name="TableRow200">
          <table:table-cell table:style-name="TableCell201">
            <text:p text:style-name="P202">109年度</text:p>
          </table:table-cell>
          <table:table-cell table:style-name="TableCell203">
            <text:p text:style-name="P204">827,331</text:p>
          </table:table-cell>
          <table:table-cell table:style-name="TableCell205">
            <text:p text:style-name="P206">69,337</text:p>
          </table:table-cell>
          <table:table-cell table:style-name="TableCell207">
            <text:p text:style-name="P208">10.13%</text:p>
          </table:table-cell>
          <table:table-cell table:style-name="TableCell209">
            <text:p text:style-name="P210">8.38%</text:p>
          </table:table-cell>
        </table:table-row>
        <table:table-row table:style-name="TableRow211">
          <table:table-cell table:style-name="TableCell212">
            <text:p text:style-name="P213">110年度</text:p>
          </table:table-cell>
          <table:table-cell table:style-name="TableCell214">
            <text:p text:style-name="P215">797,621</text:p>
          </table:table-cell>
          <table:table-cell table:style-name="TableCell216">
            <text:p text:style-name="P217">48,726</text:p>
          </table:table-cell>
          <table:table-cell table:style-name="TableCell218">
            <text:p text:style-name="P219">7.06%</text:p>
          </table:table-cell>
          <table:table-cell table:style-name="TableCell220">
            <text:p text:style-name="P221">6.11%</text:p>
          </table:table-cell>
        </table:table-row>
      </table:table>
      <text:p text:style-name="P222"><text:span text:style-name="T223">說 <text:s text:c="3"/>明</text:span><text:span text:style-name="T224">：10</text:span><text:span text:style-name="T225">6</text:span><text:span text:style-name="T226">至10</text:span><text:span text:style-name="T227">8</text:span><text:span text:style-name="T228">年度為決算審定數</text:span><text:span text:style-name="T229">、109年度為法定預算數、110年度</text:span><text:span text:style-name="T230">為預算案數</text:span><text:span text:style-name="T231">。</text:span></text:p>
      <text:p text:style-name="P232">資料來源：財政部印刷廠110年度預算案。</text:p>
      <text:p text:style-name="P233">綜上，長期以來，財政部印刷廠營收來源高度集中於統一發<text:soft-page-break/>票相關業務，惟受政府推動電子發票及電子支付政策影響，致營業收入逐年滑落，且近5年淨利率及營業利益率等經營績效指標均呈下降之勢，加以110年度預估營業收入、本期淨利、淨利率及營業利益率均將為近5年新低，允宜研謀轉型或開發創新價值業務，並積極提升經營績效，俾增裕國庫收入。</text:p>
      <text:p text:style-name="P234"/>
      <text:p text:style-name="P235"><text:bookmark-start text:name="_Toc94707412"/><text:bookmark-start text:name="_Toc59537540"/><text:bookmark-start text:name="_Toc59507465"/><text:bookmark-start text:name="_Toc54683352"/><text:bookmark-end text:name="_Toc371342550"/><text:bookmark-end text:name="_Toc371342579"/>二、108年度防偽標章技術研發之產品收入大幅成長，惟占該廠銷貨收入比率僅約4%，允宜賡續提升相關應用績效與開拓市場廣度<text:bookmark-end text:name="_Toc54683352"/></text:p>
      <text:p text:style-name="P236">財政部印刷廠110年度預算案編列銷貨收入5億3,605萬2千元，其中表格什件7,818萬6千元，包含各機關之委印印件、鮮乳標章等防偽印件，較109年度增加157萬7千元(增幅2.06%)。經查：</text:p>
      <text:p text:style-name="P237"><text:span text:style-name="T238">(一)</text:span><text:span text:style-name="T239">該廠</text:span><text:span text:style-name="T240">年度</text:span><text:span text:style-name="T241">願景包含結合數位印刷技術及積極開拓市場通路</text:span></text:p>
      <text:p text:style-name="P242"><text:span text:style-name="T243">依</text:span>財政部印刷廠1<text:span text:style-name="T244">1</text:span>0年度預算案<text:span text:style-name="T245">書</text:span>，<text:span text:style-name="T246">該廠</text:span>願景<text:span text:style-name="T247">為</text:span><text:span text:style-name="T248">「提升發票印製效能，結合數位印刷技術，</text:span>積極開拓市場通路」，<text:span text:style-name="T249">並訂定</text:span><text:span text:style-name="T250">相</text:span><text:span text:style-name="T251">對</text:span><text:span text:style-name="T252">應</text:span>之策略目標<text:span text:style-name="T253">，其後2者之策略目標</text:span><text:span text:style-name="T254">為掌握新技術、創造新產品及</text:span>打造多元市場、營收年年成長，<text:span text:style-name="T255">並訂定經營策略，主要係積極投入研發創新，強化功能性、防偽性與設計能力，朝</text:span><text:span text:style-name="T256">具</text:span><text:span text:style-name="T257">特色差異化、高附加價值產品領域發展，提供更多元印刷品市場之服務。</text:span></text:p>
      <text:p text:style-name="P258"><text:span text:style-name="T259">復以，該廠產銷營運計畫之一為「研究發展</text:span>：<text:span text:style-name="T260">本廠賡續深化基礎關鍵技術研發，策劃精進防偽安全及高值化印刷技術方案，藉由連結創新及簽訂NDA(非公開協議)、MOU(合作備忘錄)模式，持續與各防偽專業領域機構進行技術交流合作，並結合數位技術推動資訊防偽印刷服務，接軌國際追蹤溯源機制，提升關鍵與新興科技之研發與創新。」</text:span></text:p>
      <text:p text:style-name="P261"><text:span text:style-name="T262">(二)</text:span><text:span text:style-name="T263">108年度</text:span><text:span text:style-name="T264">防偽標章技術</text:span><text:span text:style-name="T265">研發之</text:span><text:span text:style-name="T266">產品收入</text:span><text:span text:style-name="T267">大幅</text:span><text:span text:style-name="T268">成長，</text:span><text:span text:style-name="T269">已</text:span><text:span text:style-name="T270">見</text:span><text:span text:style-name="T271">初效</text:span><text:span text:style-name="T272">，惟占該廠銷貨收入比率未及4%，</text:span><text:span text:style-name="T273">仍待</text:span><text:span text:style-name="T274">賡續</text:span><text:span text:style-name="T275">提升</text:span><text:span text:style-name="T276">應用績效</text:span></text:p>
      <text:p text:style-name="P277">近年財政部印刷廠<text:span text:style-name="T278">投入</text:span>防偽印刷技術之<text:span text:style-name="T279">研發，陸續</text:span>應用<text:span text:style-name="T280">於</text:span>拓展業務範圍，增加鮮乳標章、印花稅票、MIT標章<text:span text:style-name="T281">、</text:span><text:span text:style-name="T282">QR有機雙標章及轉型期標章</text:span><text:span text:style-name="T283">等產品項目。該廠於104及105年度</text:span>防偽標章技術<text:span text:style-name="T284">研發應用之產品項目皆為</text:span><text:span text:style-name="T285">鮮乳標章</text:span><text:span text:style-name="T286">、</text:span><text:span text:style-name="T287">印花稅票</text:span><text:span text:style-name="T288">與</text:span><text:span text:style-name="T289">MIT標章</text:span><text:span text:style-name="T290">等3項，</text:span>10<text:span text:style-name="T291">6</text:span><text:span text:style-name="T292">至</text:span><text:span text:style-name="T293">10</text:span><text:span text:style-name="T294">8</text:span>年度<text:span text:style-name="T295">分別</text:span>新增QR有機雙標章及轉型期標章<text:span text:style-name="T296">、財政部關務署海關規費證</text:span><text:span text:style-name="T297">、管制性印件</text:span><text:span text:style-name="T298">各</text:span>乙項產品，<text:span text:style-name="T299">近5</text:span><text:span text:style-name="T300">年</text:span><text:span text:style-name="T301">(104至108年度)</text:span>營收分別為1<text:span text:style-name="T302">,</text:span>501萬3<text:span text:style-name="T303">千元、</text:span>1<text:span text:style-name="T304">,</text:span>432<text:span text:style-name="T305">萬</text:span>2千元<text:span text:style-name="T306">、</text:span><text:span text:style-name="T307">1,</text:span><text:span text:style-name="T308">296</text:span><text:span text:style-name="T309">萬元</text:span><text:span text:style-name="T310">、</text:span>1<text:span text:style-name="T311">,</text:span>43<text:span text:style-name="T312">1萬1</text:span>千元<text:span text:style-name="T313">及2,534萬4</text:span>千元(詳表1)<text:span text:style-name="T314">，10</text:span><text:span text:style-name="T315">8</text:span><text:span text:style-name="T316">年度</text:span><text:span text:style-name="T317">營收較往年</text:span><text:span text:style-name="T318">大幅</text:span><text:span text:style-name="T319">成長，可見</text:span><text:span text:style-name="T320">防偽標章技術研發</text:span><text:span text:style-name="T321">及</text:span><text:span text:style-name="T322">應用</text:span><text:span text:style-name="T323">之執行</text:span><text:span text:style-name="T324">已具初效</text:span><text:span text:style-name="T325">，惟</text:span><text:span text:style-name="T326">占該廠印製業務收入6</text:span><text:span text:style-name="T327">億</text:span><text:span text:style-name="T328">5</text:span><text:span text:style-name="T329">,</text:span><text:span text:style-name="T330">218</text:span><text:span text:style-name="T331">萬</text:span><text:span text:style-name="T332">5</text:span><text:span text:style-name="T333">千元</text:span><text:span text:style-name="T334">之比率</text:span><text:span text:style-name="T335">僅3.89</text:span><text:span text:style-name="T336">%，占比仍低，允宜</text:span><text:span text:style-name="T337">賡續提升</text:span><text:span text:style-name="T338">應用</text:span><text:span text:style-name="T339">績效</text:span><text:span text:style-name="T340">，並</text:span><text:span text:style-name="T341">開拓</text:span><text:span text:style-name="T342">防偽標章市場及</text:span><text:span text:style-name="T343">精進研發能量</text:span><text:span text:style-name="T344">以</text:span><text:span text:style-name="T345">創新產品</text:span>。</text:p>
      <text:p text:style-name="P346">表1<text:s text:c="2"/>104至108年度防偽標章技術研發之產品及收入彙總表</text:p>
      <text:p text:style-name="P347"><text:span text:style-name="T348"><text:s text:c="28"/></text:span>單位：新臺幣千元</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text:bookmark-start text:name="OLE_LINK1"/>產品項目</text:p>
            </table:table-cell>
            <table:table-cell table:style-name="TableCell359">
              <text:p text:style-name="P360">104年度</text:p>
            </table:table-cell>
            <table:table-cell table:style-name="TableCell361">
              <text:p text:style-name="P362">105年度</text:p>
            </table:table-cell>
            <table:table-cell table:style-name="TableCell363">
              <text:p text:style-name="P364">106年度</text:p>
            </table:table-cell>
            <table:table-cell table:style-name="TableCell365">
              <text:p text:style-name="P366">107年度</text:p>
            </table:table-cell>
            <table:table-cell table:style-name="TableCell367">
              <text:p text:style-name="P368">108年度</text:p>
            </table:table-cell>
          </table:table-row>
        </table:table-header-rows>
        <table:table-row table:style-name="TableRow369">
          <table:table-cell table:style-name="TableCell370">
            <text:p text:style-name="P371">鮮乳標章</text:p>
          </table:table-cell>
          <table:table-cell table:style-name="TableCell372">
            <text:p text:style-name="P373">6,721</text:p>
          </table:table-cell>
          <table:table-cell table:style-name="TableCell374">
            <text:p text:style-name="P375">7,620</text:p>
          </table:table-cell>
          <table:table-cell table:style-name="TableCell376">
            <text:p text:style-name="P377">6,990</text:p>
          </table:table-cell>
          <table:table-cell table:style-name="TableCell378">
            <text:p text:style-name="P379">7,240</text:p>
          </table:table-cell>
          <table:table-cell table:style-name="TableCell380">
            <text:p text:style-name="P381">7,678</text:p>
          </table:table-cell>
        </table:table-row>
        <table:table-row table:style-name="TableRow382">
          <table:table-cell table:style-name="TableCell383">
            <text:p text:style-name="P384">印花稅票</text:p>
          </table:table-cell>
          <table:table-cell table:style-name="TableCell385">
            <text:p text:style-name="P386">5,883</text:p>
          </table:table-cell>
          <table:table-cell table:style-name="TableCell387">
            <text:p text:style-name="P388">3,941</text:p>
          </table:table-cell>
          <table:table-cell table:style-name="TableCell389">
            <text:p text:style-name="P390">4,043</text:p>
          </table:table-cell>
          <table:table-cell table:style-name="TableCell391">
            <text:p text:style-name="P392">4,107</text:p>
          </table:table-cell>
          <table:table-cell table:style-name="TableCell393">
            <text:p text:style-name="P394">4,112</text:p>
          </table:table-cell>
        </table:table-row>
        <table:table-row table:style-name="TableRow395">
          <table:table-cell table:style-name="TableCell396">
            <text:p text:style-name="P397">MIT標章</text:p>
          </table:table-cell>
          <table:table-cell table:style-name="TableCell398">
            <text:p text:style-name="P399">2,409</text:p>
          </table:table-cell>
          <table:table-cell table:style-name="TableCell400">
            <text:p text:style-name="P401">2,761</text:p>
          </table:table-cell>
          <table:table-cell table:style-name="TableCell402">
            <text:p text:style-name="P403">1,356</text:p>
          </table:table-cell>
          <table:table-cell table:style-name="TableCell404">
            <text:p text:style-name="P405">1,955</text:p>
          </table:table-cell>
          <table:table-cell table:style-name="TableCell406">
            <text:p text:style-name="P407">2,002</text:p>
          </table:table-cell>
        </table:table-row>
        <table:table-row table:style-name="TableRow408">
          <table:table-cell table:style-name="TableCell409">
            <text:p text:style-name="P410">QR有機雙標章及轉型期標章</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571</text:p>
          </table:table-cell>
          <table:table-cell table:style-name="TableCell419">
            <text:p text:style-name="P420">629</text:p>
          </table:table-cell>
          <table:table-cell table:style-name="TableCell421">
            <text:p text:style-name="P422">262</text:p>
          </table:table-cell>
        </table:table-row>
        <table:table-row table:style-name="TableRow423">
          <table:table-cell table:style-name="TableCell424">
            <text:p text:style-name="P425">財政部關務署海關規費證</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380</text:p>
          </table:table-cell>
          <table:table-cell table:style-name="TableCell437">
            <text:p text:style-name="P438">481</text:p>
          </table:table-cell>
        </table:table-row>
        <table:table-row table:style-name="TableRow439">
          <table:table-cell table:style-name="TableCell440">
            <text:p text:style-name="P441"><text:span text:style-name="T442">管制性印件</text:span></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pan text:style-name="T451">-</text:span></text:p>
          </table:table-cell>
          <table:table-cell table:style-name="TableCell452">
            <text:p text:style-name="P453">10,809</text:p>
          </table:table-cell>
        </table:table-row>
        <table:table-row table:style-name="TableRow454">
          <table:table-cell table:style-name="TableCell455">
            <text:p text:style-name="P456"><text:span text:style-name="T457">合</text:span><text:s text:c="2"/><text:span text:style-name="T458"><text:s text:c="2"/></text:span>計</text:p>
          </table:table-cell>
          <table:table-cell table:style-name="TableCell459">
            <text:p text:style-name="P460">15,013</text:p>
          </table:table-cell>
          <table:table-cell table:style-name="TableCell461">
            <text:p text:style-name="P462">14,322</text:p>
          </table:table-cell>
          <table:table-cell table:style-name="TableCell463">
            <text:p text:style-name="P464">12,960</text:p>
          </table:table-cell>
          <table:table-cell table:style-name="TableCell465">
            <text:p text:style-name="P466">1<text:span text:style-name="T467">4</text:span>,<text:span text:style-name="T468">311</text:span></text:p>
          </table:table-cell>
          <table:table-cell table:style-name="TableCell469">
            <text:p text:style-name="P470">25,344</text:p>
          </table:table-cell>
        </table:table-row>
      </table:table>
      <text:p text:style-name="P471"><text:bookmark-end text:name="OLE_LINK1"/>資料來源：財政部印刷廠。</text:p>
      <text:p text:style-name="P472">綜上，財政部印刷廠近年持續精進防偽標章技術之研發與應用，108年度相關產品營收較往年大幅增加，已見成效，惟占該廠印製業務營收比率仍低，允宜賡續提升防偽標章技術研發之應用績效，並持續開拓市場廣度，以增進整體競爭力。</text:p>
      <text:p text:style-name="P473"/>
      <text:p text:style-name="P474"><text:bookmark-start text:name="_Toc54683353"/>三、因觀光工廠連年虧損，規劃採民間參與方式辦理，並獲主管機關財政部補助相關作業費，允宜積極辦理後續事宜，俾順利結合民間創意，擴增營收財源<text:bookmark-end text:name="_Toc54683353"/></text:p>
      <text:p text:style-name="P475">財政部印刷廠110年度預算案於「勞務收入－觀光遊樂收入」及「勞務成本－觀光遊樂費用」科目分別編列437萬2千元及398萬3千元，預期盈餘38萬9千元，較109年度減少3萬3千元(減幅7.82%)。經查：</text:p>
      <text:p text:style-name="P476"><text:span text:style-name="T477">(</text:span><text:span text:style-name="T478">一</text:span><text:span text:style-name="T479">)</text:span><text:span text:style-name="T480">於103年間設置</text:span><text:span text:style-name="T481">臺灣印刷探索館</text:span><text:span text:style-name="T482">觀光工</text:span><text:span text:style-name="T483">廠</text:span><text:span text:style-name="T484">，期增裕營收財源</text:span></text:p>
      <text:p text:style-name="P485"><text:span text:style-name="T486">依</text:span><text:span text:style-name="T487">財政部印刷廠</text:span><text:span text:style-name="T488">提供之資料，該</text:span><text:span text:style-name="T489">廠以製造業服務化精神，積極推動多角化經營，</text:span><text:span text:style-name="T490">並</text:span><text:span text:style-name="T491">配合政府推展文創觀光事業政策目標，成立臺灣印刷探索館，</text:span><text:span text:style-name="T492">自</text:span><text:span text:style-name="T493">103年7月開始試營運</text:span><text:span text:style-name="T494">，並</text:span><text:span text:style-name="T495">於103年11月通過</text:span><text:span text:style-name="T496">經濟部</text:span><text:span text:style-name="T497">觀光工廠評鑑，</text:span><text:span text:style-name="T498">期藉由</text:span><text:span text:style-name="T499">提供民眾了解印刷產業知識</text:span><text:span text:style-name="T500">，及</text:span><text:span text:style-name="T501">具歷史意義之機器設備</text:span>與科技導覽、體驗<text:span text:style-name="T502">等，</text:span><text:span text:style-name="T503">以</text:span>拓展該廠知名度，<text:span text:style-name="T504">並可</text:span>同步增加觀光收入及文創商品展售<text:span text:style-name="T505">管道</text:span>。</text:p>
      <text:p text:style-name="P506"><text:span text:style-name="T507">(</text:span><text:span text:style-name="T508">二</text:span><text:span text:style-name="T509">)</text:span><text:span text:style-name="T510">基於</text:span><text:span text:style-name="T511">觀光工廠</text:span><text:span text:style-name="T512">自營運以來連年虧損</text:span><text:span text:style-name="T513">，</text:span><text:span text:style-name="T514">該廠</text:span><text:span text:style-name="T515">規劃採民間參與方</text:span><text:span text:style-name="T516">式</text:span><text:span text:style-name="T517">，</text:span><text:span text:style-name="T518">並獲</text:span><text:span text:style-name="T519">主管機關財政部</text:span><text:span text:style-name="T520">核定補助辦理可行性評估等相關作業費用</text:span></text:p>
      <text:p text:style-name="P521">財政部印刷廠原預計臺灣印刷探索館觀光工廠得以擴增營收財源，105至108年度預估觀光遊樂盈餘分別為20萬1千元、27萬1元、55萬5千元及21萬1千元。而由觀光工廠歷年收支資料(詳表1)，103至108年度決算分別短絀129萬6千元、118萬1千元、100萬6千元、109萬4千元、95萬8千元及70萬8千元，顯示觀光工廠自103年度開始營運後，實際經營結果皆呈虧損情形，未能如預期增裕營收。</text:p>
      <text:p text:style-name="P522">表1<text:s text:c="2"/>103至108年度臺灣印刷探索館觀光工廠收支決算概況表</text:p>
      <text:p text:style-name="P523"><text:span text:style-name="T524"><text:s text:c="29"/></text:span><text:span text:style-name="T525"><text:s text:c="2"/></text:span><text:span text:style-name="T526">單位：新臺幣千元</text:span></text:p>
      <table:table table:style-name="Table527">
        <table:table-columns>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項目</text:p>
            </table:table-cell>
            <table:table-cell table:style-name="TableCell535">
              <text:p text:style-name="P536">觀光遊樂收入</text:p>
            </table:table-cell>
            <table:table-cell table:style-name="TableCell537">
              <text:p text:style-name="P538">觀光遊樂支出</text:p>
            </table:table-cell>
            <table:table-cell table:style-name="TableCell539">
              <text:p text:style-name="P540">觀光遊樂餘絀</text:p>
            </table:table-cell>
          </table:table-row>
        </table:table-header-rows>
        <table:table-row table:style-name="TableRow541">
          <table:table-cell table:style-name="TableCell542">
            <text:p text:style-name="P543">103年度</text:p>
          </table:table-cell>
          <table:table-cell table:style-name="TableCell544">
            <text:p text:style-name="P545">400</text:p>
          </table:table-cell>
          <table:table-cell table:style-name="TableCell546">
            <text:p text:style-name="P547">1,696</text:p>
          </table:table-cell>
          <table:table-cell table:style-name="TableCell548">
            <text:p text:style-name="P549">-1,296</text:p>
          </table:table-cell>
        </table:table-row>
        <table:table-row table:style-name="TableRow550">
          <table:table-cell table:style-name="TableCell551">
            <text:p text:style-name="P552">104年度</text:p>
          </table:table-cell>
          <table:table-cell table:style-name="TableCell553">
            <text:p text:style-name="P554">2,346</text:p>
          </table:table-cell>
          <table:table-cell table:style-name="TableCell555">
            <text:p text:style-name="P556">3,527</text:p>
          </table:table-cell>
          <table:table-cell table:style-name="TableCell557">
            <text:p text:style-name="P558">-1,181</text:p>
          </table:table-cell>
        </table:table-row>
        <table:table-row table:style-name="TableRow559">
          <table:table-cell table:style-name="TableCell560">
            <text:p text:style-name="P561">105年度</text:p>
          </table:table-cell>
          <table:table-cell table:style-name="TableCell562">
            <text:p text:style-name="P563">2,834</text:p>
          </table:table-cell>
          <table:table-cell table:style-name="TableCell564">
            <text:p text:style-name="P565">3,840</text:p>
          </table:table-cell>
          <table:table-cell table:style-name="TableCell566">
            <text:p text:style-name="P567">-1,006</text:p>
          </table:table-cell>
        </table:table-row>
        <table:table-row table:style-name="TableRow568">
          <table:table-cell table:style-name="TableCell569">
            <text:p text:style-name="P570">106年度</text:p>
          </table:table-cell>
          <table:table-cell table:style-name="TableCell571">
            <text:p text:style-name="P572">2,393</text:p>
          </table:table-cell>
          <table:table-cell table:style-name="TableCell573">
            <text:p text:style-name="P574">3,487</text:p>
          </table:table-cell>
          <table:table-cell table:style-name="TableCell575">
            <text:p text:style-name="P576">-1,094</text:p>
          </table:table-cell>
        </table:table-row>
        <table:table-row table:style-name="TableRow577">
          <table:table-cell table:style-name="TableCell578">
            <text:p text:style-name="P579">107年度</text:p>
          </table:table-cell>
          <table:table-cell table:style-name="TableCell580">
            <text:p text:style-name="P581">2,823</text:p>
          </table:table-cell>
          <table:table-cell table:style-name="TableCell582">
            <text:p text:style-name="P583">3,781</text:p>
          </table:table-cell>
          <table:table-cell table:style-name="TableCell584">
            <text:p text:style-name="P585">-958</text:p>
          </table:table-cell>
        </table:table-row>
        <table:table-row table:style-name="TableRow586">
          <table:table-cell table:style-name="TableCell587">
            <text:p text:style-name="P588">108年度</text:p>
          </table:table-cell>
          <table:table-cell table:style-name="TableCell589">
            <text:p text:style-name="P590">3,035</text:p>
          </table:table-cell>
          <table:table-cell table:style-name="TableCell591">
            <text:p text:style-name="P592">3,743</text:p>
          </table:table-cell>
          <table:table-cell table:style-name="TableCell593">
            <text:p text:style-name="P594">-708</text:p>
          </table:table-cell>
        </table:table-row>
      </table:table>
      <text:p text:style-name="P595">資料來源：財政部印刷廠。</text:p>
      <text:p text:style-name="P596">據財政部印刷廠提供及說明資料，該廠近年雖針對臺灣印刷探索館觀光工廠進行各項行銷及宣傳活動，然囿於人力限制、全臺觀光工廠林立分散客群等因素，造成該觀光工廠營收逐年遞減，爰依促進民間參與公共建設法規定，規劃採民間參與方式(Operate-Transfer，OT)辦理，經向主管機關財政部爭取補助，業於108年11月間獲核定補助辦理可行性評估、先期規劃、招商準備、簽約等相關作業費用75萬元；而「臺灣印刷探索館觀光工廠OT案」委託專業服務案招標作業，於109年4月19日決標，且依合約規定，得標廠商將分5階段辦理提報工作執行計畫、可行性評估之各項工作、先期規劃階段之各項工作、招標準備及公告招商階段之各項工作、暨甄審、評定及議約、簽約階段之各項工作，履約期限至109年12月31日止，允宜妥為管控及促請得標廠商依合約履行相關義務，期未來增裕營收。</text:p>
      <text:p text:style-name="P597">綜上，財政部印刷廠原預計設置臺灣印刷探索館觀光工廠後，可擴增營收財源，惟該觀光工廠自103年間營運後，連年虧損，嗣規劃採民間參與方式辦理，並獲主管機關財政部補助相關作業費，允宜積極辦理後續事宜，俾順利結合民間創意及擴增營收財源，達成設置觀光工廠之目的。</text:p>
      <text:p text:style-name="P598"/>
      <text:p text:style-name="P599"><text:bookmark-start text:name="_Toc54683354"/>四、該廠108年底中高齡以上員工數比率逾75%，且未來10年屆退者超過半數，恐面臨人力缺口及經驗斷層問題，允宜妥謀因應對策<text:bookmark-end text:name="_Toc54683354"/></text:p>
      <text:p text:style-name="P600">財政部印刷廠110年度預算案編列用人費用1億7,411萬7千元，包含正式員額薪資1億639萬5千元、超時工作報酬492萬5千元等；110年度預算員額161人，較109年度減少7人(減幅4.17%)。經查：</text:p>
      <text:p text:style-name="P601"><text:span text:style-name="T602">(一)</text:span><text:span text:style-name="T603">108年底</text:span><text:span text:style-name="T604">該廠</text:span><text:span text:style-name="T605">中高齡以上員工</text:span><text:span text:style-name="T606">人數</text:span><text:span text:style-name="T607">比率</text:span><text:span text:style-name="T608">逾</text:span><text:span text:style-name="T609">75%</text:span><text:span text:style-name="T610">，</text:span><text:span text:style-name="T611">且</text:span><text:span text:style-name="T612">超過半數員工將於未來10年屆退，允宜</text:span><text:span text:style-name="T613">研</text:span><text:span text:style-name="T614">謀因應</text:span></text:p>
      <text:p text:style-name="P615"><text:span text:style-name="T616">以</text:span><text:span text:style-name="T617">108年底財政部印刷廠</text:span><text:span text:style-name="T618">員工年齡分布</text:span><text:span text:style-name="T619">資料</text:span><text:span text:style-name="T620">(</text:span>詳表<text:span text:style-name="T621">1</text:span>）<text:span text:style-name="T622">，未滿30歲者</text:span><text:span text:style-name="T623">1</text:span><text:span text:style-name="T624">人、30</text:span><text:span text:style-name="T625">至</text:span><text:span text:style-name="T626">34歲者9人、35</text:span><text:span text:style-name="T627">至</text:span><text:span text:style-name="T628">39歲者1</text:span><text:span text:style-name="T629">0</text:span><text:span text:style-name="T630">人、40</text:span><text:span text:style-name="T631">至</text:span><text:span text:style-name="T632">44歲者1</text:span><text:span text:style-name="T633">8</text:span><text:span text:style-name="T634">人、45</text:span><text:span text:style-name="T635">至</text:span><text:span text:style-name="T636">49歲者1</text:span><text:span text:style-name="T637">6</text:span><text:span text:style-name="T638">人、50</text:span><text:span text:style-name="T639">至</text:span><text:span text:style-name="T640">54歲者</text:span><text:span text:style-name="T641">18</text:span><text:span text:style-name="T642">人、55</text:span><text:span text:style-name="T643">至</text:span><text:span text:style-name="T644">59歲者4</text:span><text:span text:style-name="T645">8</text:span><text:span text:style-name="T646">人、60歲以上者</text:span><text:span text:style-name="T647">34</text:span><text:span text:style-name="T648">人</text:span><text:span text:style-name="T649">，共計154人，其中</text:span><text:span text:style-name="T650">年齡</text:span><text:span text:style-name="T651">逾</text:span>45歲之中高齡<text:span text:style-name="T652">以上</text:span><text:span text:style-name="註腳參照"><text:note text:note-class="footnote" text:id="_ftn0"><text:note-citation>1</text:note-citation><text:note-body><text:p text:style-name="P653">依中高齡者及高齡者就業促進法第<text:span text:style-name="T654">3條之規定，中高齡者係指年滿45歲至65歲之人，高齡者係指逾65歲之人。</text:span></text:p></text:note-body></text:note></text:span>員工<text:span text:style-name="T655">為</text:span><text:span text:style-name="T656">1</text:span><text:span text:style-name="T657">16</text:span><text:span text:style-name="T658">人，</text:span><text:span text:style-name="T659">占員工總數比率達75.3</text:span><text:span text:style-name="T660">2</text:span><text:span text:style-name="T661">%</text:span><text:span text:style-name="T662">，且</text:span><text:span text:style-name="T663">據該廠統計</text:span><text:span text:style-name="T664">資料</text:span><text:span text:style-name="T665">，</text:span><text:span text:style-name="T666">前開154名員工中，</text:span><text:span text:style-name="T667">預計5年內退休人數為26人</text:span><text:span text:style-name="T668">(</text:span><text:span text:style-name="T669">比率16.88%</text:span><text:span text:style-name="T670">)</text:span><text:span text:style-name="T671">，</text:span><text:span text:style-name="T672">且</text:span><text:span text:style-name="T673">未來10年屆退</text:span><text:span text:style-name="T674">者</text:span><text:span text:style-name="T675">為</text:span><text:span text:style-name="T676">81人，</text:span><text:span text:style-name="T677">比率</text:span><text:span text:style-name="T678">高達</text:span><text:span text:style-name="T679">52.60</text:span><text:span text:style-name="T680">%，亦即逾半數員工將</text:span><text:span text:style-name="T681">於</text:span><text:span text:style-name="T682">10年內退休，恐面臨</text:span><text:span text:style-name="T683">人力缺口及</text:span><text:span text:style-name="T684">經驗</text:span><text:span text:style-name="T685">斷層問題</text:span><text:span text:style-name="T686">，允宜</text:span><text:span text:style-name="T687">研</text:span><text:span text:style-name="T688">謀因應。</text:span></text:p>
      <text:p text:style-name="P689"><text:span text:style-name="T690">表1</text:span><text:span text:style-name="T691"><text:s text:c="2"/></text:span><text:span text:style-name="T692">10</text:span><text:span text:style-name="T693">8</text:span><text:span text:style-name="T694">年底</text:span><text:span text:style-name="T695">財政部印刷廠</text:span><text:span text:style-name="T696">員工</text:span><text:span text:style-name="T697">年齡分布</text:span><text:span text:style-name="T698">概況</text:span><text:span text:style-name="T699">表</text:span><text:span text:style-name="T700"><text:s/></text:span><text:span text:style-name="T701"><text:s text:c="5"/></text:span><text:span text:style-name="T702"><text:s/></text:span><text:span text:style-name="T703">單位：人</text:span></text:p>
      <table:table table:style-name="Table704">
        <table:table-columns>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年齡區間</text:p>
            </table:table-cell>
            <table:table-cell table:style-name="TableCell712">
              <text:p text:style-name="P713">未滿30歲</text:p>
            </table:table-cell>
            <table:table-cell table:style-name="TableCell714">
              <text:p text:style-name="P715">30至34歲</text:p>
            </table:table-cell>
            <table:table-cell table:style-name="TableCell716">
              <text:p text:style-name="P717">35至39歲</text:p>
            </table:table-cell>
          </table:table-row>
          <table:table-row table:style-name="TableRow718">
            <table:table-cell table:style-name="TableCell719">
              <text:p text:style-name="P720">員工人數</text:p>
            </table:table-cell>
            <table:table-cell table:style-name="TableCell721">
              <text:p text:style-name="P722">1</text:p>
            </table:table-cell>
            <table:table-cell table:style-name="TableCell723">
              <text:p text:style-name="P724">9</text:p>
            </table:table-cell>
            <table:table-cell table:style-name="TableCell725">
              <text:p text:style-name="P726">10</text:p>
            </table:table-cell>
          </table:table-row>
          <table:table-row table:style-name="TableRow727">
            <table:table-cell table:style-name="TableCell728">
              <text:p text:style-name="P729">年齡區間比率</text:p>
            </table:table-cell>
            <table:table-cell table:style-name="TableCell730">
              <text:p text:style-name="P731">0.65%</text:p>
            </table:table-cell>
            <table:table-cell table:style-name="TableCell732">
              <text:p text:style-name="P733">5.84%</text:p>
            </table:table-cell>
            <table:table-cell table:style-name="TableCell734">
              <text:p text:style-name="P735">6.49%</text:p>
            </table:table-cell>
          </table:table-row>
          <table:table-row table:style-name="TableRow736">
            <table:table-cell table:style-name="TableCell737">
              <text:p text:style-name="P738">年齡區間</text:p>
            </table:table-cell>
            <table:table-cell table:style-name="TableCell739">
              <text:p text:style-name="P740">40至44歲</text:p>
            </table:table-cell>
            <table:table-cell table:style-name="TableCell741">
              <text:p text:style-name="P742">45至49歲</text:p>
            </table:table-cell>
            <table:table-cell table:style-name="TableCell743">
              <text:p text:style-name="P744">50至54歲</text:p>
            </table:table-cell>
          </table:table-row>
          <table:table-row table:style-name="TableRow745">
            <table:table-cell table:style-name="TableCell746">
              <text:p text:style-name="P747">員工人數</text:p>
            </table:table-cell>
            <table:table-cell table:style-name="TableCell748">
              <text:p text:style-name="P749">18</text:p>
            </table:table-cell>
            <table:table-cell table:style-name="TableCell750">
              <text:p text:style-name="P751">16</text:p>
            </table:table-cell>
            <table:table-cell table:style-name="TableCell752">
              <text:p text:style-name="P753">18</text:p>
            </table:table-cell>
          </table:table-row>
          <table:table-row table:style-name="TableRow754">
            <table:table-cell table:style-name="TableCell755">
              <text:p text:style-name="P756">年齡區間比率</text:p>
            </table:table-cell>
            <table:table-cell table:style-name="TableCell757">
              <text:p text:style-name="P758">11.69%</text:p>
            </table:table-cell>
            <table:table-cell table:style-name="TableCell759">
              <text:p text:style-name="P760">10.39%</text:p>
            </table:table-cell>
            <table:table-cell table:style-name="TableCell761">
              <text:p text:style-name="P762">11.69%</text:p>
            </table:table-cell>
          </table:table-row>
          <table:table-row table:style-name="TableRow763">
            <table:table-cell table:style-name="TableCell764">
              <text:p text:style-name="P765">年齡區間</text:p>
            </table:table-cell>
            <table:table-cell table:style-name="TableCell766">
              <text:p text:style-name="P767">55至59歲</text:p>
            </table:table-cell>
            <table:table-cell table:style-name="TableCell768">
              <text:p text:style-name="P769">60歲以上</text:p>
            </table:table-cell>
            <table:table-cell table:style-name="TableCell770">
              <text:p text:style-name="P771">合計</text:p>
            </table:table-cell>
          </table:table-row>
          <table:table-row table:style-name="TableRow772">
            <table:table-cell table:style-name="TableCell773">
              <text:p text:style-name="P774">員工人數</text:p>
            </table:table-cell>
            <table:table-cell table:style-name="TableCell775">
              <text:p text:style-name="P776">48</text:p>
            </table:table-cell>
            <table:table-cell table:style-name="TableCell777">
              <text:p text:style-name="P778">34</text:p>
            </table:table-cell>
            <table:table-cell table:style-name="TableCell779">
              <text:p text:style-name="P780">154</text:p>
            </table:table-cell>
          </table:table-row>
          <table:table-row table:style-name="TableRow781">
            <table:table-cell table:style-name="TableCell782">
              <text:p text:style-name="P783">年齡區間比率</text:p>
            </table:table-cell>
            <table:table-cell table:style-name="TableCell784">
              <text:p text:style-name="P785">31.17%</text:p>
            </table:table-cell>
            <table:table-cell table:style-name="TableCell786">
              <text:p text:style-name="P787">22.08%</text:p>
            </table:table-cell>
            <table:table-cell table:style-name="TableCell788">
              <text:p text:style-name="P789">100.00%</text:p>
            </table:table-cell>
          </table:table-row>
        </table:table-header-rows>
      </table:table>
      <text:p text:style-name="P790">資料來源：財政部印刷廠。</text:p>
      <text:p text:style-name="P791"><text:span text:style-name="T792">(</text:span><text:span text:style-name="T793">二</text:span><text:span text:style-name="T794">)</text:span><text:span text:style-name="T795">近年該廠</text:span><text:span text:style-name="T796">空缺比率</text:span><text:span text:style-name="T797">居高不下，</text:span><text:span text:style-name="T798">108年度</text:span><text:span text:style-name="T799">達</text:span><text:span text:style-name="T800">12</text:span><text:span text:style-name="T801">%</text:span><text:span text:style-name="T802">，</text:span><text:span text:style-name="T803">為</text:span><text:span text:style-name="T804">近年新高</text:span></text:p>
      <text:p text:style-name="P805">按財政部印刷廠108年度預算員額為175人，而108年底實際員工人數154人，員額空缺數21人、空缺比率12%，且依該廠提供之資料，105至107年度員額空缺比率分別為8.43%、7.30%及10.11%，概呈逐年成長趨勢，顯示空缺比率居高不下，108年度更為近年新高。又該廠表示因應統一發票業務萎縮，持續將低技術門檻且勞力密集業務，如分條作業、分裝運送及中獎統一發票人工核銷作業等，採用勞務委外方式辦理，以節省人力成本，並規劃自動化作業，逐步減少勞力密集部門人力，且規劃逐年調降3%-5%之預算員額，允宜賡續檢討員額管控及其合理性，以降低空缺比率。</text:p>
      <text:p text:style-name="P806">綜上，財政部印刷廠108年底共計154名員工，中高齡以上員工人數116人及未來10年屆退者達81人，比率分別達75.32%及52.60%，加以近年員額空缺比率居高不下，恐面臨人力缺口及經驗斷層問題，允宜妥謀因應對策。</text:p>
      <text:p text:style-name="P807"/>
      <text:p text:style-name="P808"><text:bookmark-start text:name="_Toc371342555"/><text:bookmark-start text:name="_Toc371342586"/><text:bookmark-start text:name="_Toc432755360"/><text:bookmark-start text:name="_Toc54683355"/>五、<text:bookmark-end text:name="_Toc371342555"/><text:bookmark-end text:name="_Toc371342586"/><text:bookmark-end text:name="_Toc432755360"/>委由運輸業者運送及代售機構發售統一發票相關作業未盡周妥，致近年迭有遺失統一發票情事，允宜檢討強化控管機制<text:bookmark-end text:name="_Toc54683355"/></text:p>
      <text:p text:style-name="P809">財政部印刷廠110年度預算案於「營業外收入－其他營業外收入－賠償收入」科目編列2萬元，係估列廠商違約事件之罰款，與109年度預算數相同。經查：</text:p>
      <text:p text:style-name="P810"><text:span text:style-name="T811">(一)</text:span><text:span text:style-name="T812">該廠</text:span><text:span text:style-name="T813">依</text:span><text:span text:style-name="T814">統一發票</text:span><text:span text:style-name="T815">使用辦法規定</text:span><text:span text:style-name="T816">，辦理</text:span><text:span text:style-name="T817">統一發票</text:span><text:span text:style-name="T818">之</text:span><text:span text:style-name="T819">印製及發售</text:span><text:span text:style-name="T820">業務</text:span></text:p>
      <text:p text:style-name="P821">按統一發票使用辦法第31條前段之規定，統一發票除經核准使用自行印製之收銀機統一發票或以網際網路或其他電子方式開立、傳輸之統一發票外，由財政部印刷廠印製及發售。又依該廠提供之資料，其與民間運輸業者簽訂銷售運送合約委託代為運送，並與金融機構、農會、信用合作社等簽訂委託代售統一發票及電子發票證明聯用感熱紙合約，委託代為發售，以確保統一發票發售之安全與便民。</text:p>
      <text:p text:style-name="P822"><text:span text:style-name="T823">(二)</text:span><text:span text:style-name="T824">108年度</text:span><text:span text:style-name="T825">運輸業者及代售機構遺失統一發票</text:span><text:span text:style-name="T826">之數量</text:span><text:span text:style-name="T827">，較往年</text:span><text:span text:style-name="T828">大幅增加</text:span><text:span text:style-name="T829">，</text:span><text:span text:style-name="T830">顯示</text:span><text:span text:style-name="T831">運輸業者運送及代售機構發售統一發票相關作業未盡周妥</text:span></text:p>
      <text:p text:style-name="P832"><text:span text:style-name="T833">依</text:span><text:span text:style-name="T834">財政部印刷廠</text:span><text:span text:style-name="T835">之統計資料，106年度運輸業者</text:span><text:span text:style-name="T836">及代售機構遺失</text:span><text:span text:style-name="T837">空白</text:span><text:span text:style-name="T838">統一發票</text:span><text:span text:style-name="T839">計</text:span><text:span text:style-name="T840">8筆、</text:span><text:span text:style-name="T841">28本(組)</text:span><text:span text:style-name="T842"><text:s/></text:span><text:span text:style-name="T843"><text:note text:note-class="footnote" text:id="_ftn1"><text:note-citation>2</text:note-citation><text:note-body><text:p text:style-name="P844"><text:span text:style-name="T845">統一發票依開立方式分為手開式統一發票及收銀機式統一發票，</text:span><text:span text:style-name="T846">分別以本及組</text:span><text:span text:style-name="T847">為單位。</text:span><text:span text:style-name="T848">又運輸</text:span>業者<text:span text:style-name="T849">及代售</text:span>機構<text:span text:style-name="T850">如</text:span>損毀或遺失統一發票<text:span text:style-name="T851">，</text:span>依合約<text:span text:style-name="T852">之</text:span>規定，每本<text:span text:style-name="T853">(</text:span>組<text:span text:style-name="T854">)之</text:span>違約金<text:span text:style-name="T855">罰款為</text:span>300元。</text:p></text:note-body></text:note></text:span><text:span text:style-name="T856">，於107年度減少為</text:span><text:span text:style-name="T857">4筆、</text:span><text:span text:style-name="T858">4本(組)，惟</text:span><text:span text:style-name="T859">108年</text:span><text:span text:style-name="T860">度大幅攀升至</text:span><text:span text:style-name="T861">8筆、</text:span><text:span text:style-name="T862">122本</text:span><text:span text:style-name="T863">(</text:span><text:span text:style-name="T864">組</text:span><text:span text:style-name="T865">)</text:span><text:span text:style-name="T866">，</text:span><text:span text:style-name="T867">數量分別</text:span><text:span text:style-name="T868">較106及107年度增加</text:span><text:span text:style-name="T869">94本</text:span><text:span text:style-name="T870">(</text:span><text:span text:style-name="T871">組</text:span><text:span text:style-name="T872">)</text:span><text:span text:style-name="T873">及118本</text:span><text:span text:style-name="T874">(</text:span><text:span text:style-name="T875">組</text:span><text:span text:style-name="T876">)</text:span><text:span text:style-name="T877">，可見</text:span><text:span text:style-name="T878">運輸業者運送及代售機構發售統一發票相關作業未盡周妥</text:span><text:span text:style-name="T879">，並經</text:span><text:span text:style-name="T880">審計部</text:span><text:span text:style-name="T881">於</text:span><text:span text:style-name="T882">該廠</text:span><text:span text:style-name="T883">108年度附屬單位決算審核通知</text:span><text:span text:style-name="T884">指出，</text:span><text:span text:style-name="T885">亟待輔導建立保管標準作業程序或強化違約處罰機制。</text:span></text:p>
      <text:p text:style-name="P886"><text:span text:style-name="T887">復據該廠</text:span><text:span text:style-name="T888">之說明</text:span><text:span text:style-name="T889">，</text:span><text:span text:style-name="T890">關於委由運輸業者運送統一發票部分，109年度</text:span><text:span text:style-name="T891">已</text:span><text:span text:style-name="T892">與業者簽訂「運送流程管控計畫」，訂定發票從點收整理、運送到客戶簽收等不同階段之管控機制，並新增計點等罰則項目</text:span><text:span text:style-name="T893"><text:note text:note-class="footnote" text:id="_ftn2"><text:note-citation>3</text:note-citation><text:note-body><text:p text:style-name="P894">凡違反管控機制則記點1次，累積達4點，<text:span text:style-name="T895">該</text:span>廠得依契約規定與業者解除契約<text:span text:style-name="T896">。</text:span></text:p></text:note-body></text:note></text:span><text:span text:style-name="T897">；至代售機構部分，除依契約規定罰款外，已於107年4月18日函請落實執行空白發票點交、銷售、庫存盤點及銷售人員變更、交接等相關規定，及於108年5月24日再度去函全國代售點，重申落實強化統一發票安全控管，並增訂遺失點應派員至該廠受訓，俾驗證熟知與落實銷售流程查驗關鍵點。又前開新增規範，該廠表示將增訂於110至112年度全國統一發票及感熱紙委託代售招標規範契約內。</text:span></text:p>
      <text:p text:style-name="P898">綜上，委由運輸業者運送及代售機構發售統一發票相關作業未盡周妥，致近年迭有遺失統一發票情事，且108年度遺失數量攀升，允宜檢討強化控管機制，增進委託運送業者及代售機構之保管責任。</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20-10-28T01:24:00Z</meta:creation-date>
    <dc:date>2020-10-28T01:24:00Z</dc:date>
    <meta:print-date>2020-10-27T07:24:00Z</meta:print-date>
    <meta:template xlink:href="Doc3.dot" xlink:type="simple"/>
    <meta:editing-cycles>2</meta:editing-cycles>
    <meta:editing-duration>PT0S</meta:editing-duration>
    <meta:document-statistic meta:page-count="4" meta:paragraph-count="14" meta:word-count="1088" meta:character-count="7278" meta:row-count="51" meta:non-whitespace-character-count="6204"/>
  </office:meta>
</office:document-meta>
</file>