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text-position="super 50%"/>
    </style:style>
    <style:style style:name="P40" style:parent-style-name="表格內文14行高" style:family="paragraph">
      <style:paragraph-properties fo:text-align="justify" fo:margin-left="0.0506in" fo:text-indent="-0.0506in">
        <style:tab-stops/>
      </style:paragraph-properties>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內文" style:family="paragraph">
      <style:paragraph-properties fo:margin-left="0.393in" fo:text-indent="0.393in">
        <style:tab-stops/>
      </style:paragraph-properties>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內文" style:family="paragraph">
      <style:paragraph-properties fo:margin-left="0.5902in" fo:text-indent="0.3937in">
        <style:tab-stops/>
      </style:paragraph-properties>
      <style:text-properties fo:font-weight="bold" style:font-weight-asian="bold" fo:color="#7030A0"/>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51595245"/><text:bookmark-start text:name="_Toc54683461"/>一、新一代國民身分識別證(New eID)系統建置與維護案<text:span text:style-name="T23">因疫情</text:span><text:span text:style-name="T24">影響而</text:span><text:span text:style-name="T25">多次流標，致影響後續換發作業等時程，允宜加強與</text:span><text:span text:style-name="T26">相關機關</text:span><text:span text:style-name="T27">連繫協調</text:span><text:span text:style-name="T28">擬妥配套措施，俾確保資訊安全及發揮計畫成效</text:span><text:bookmark-end text:name="_Toc51595245"/><text:bookmark-end text:name="_Toc54683461"/></text:p>
      <text:p text:style-name="P29">為迎向智慧政府時代，並使全民一同邁向智慧政府創新服務紀元，內政部爰規劃<text:span text:style-name="T30">辦理</text:span>數位身分識別證(New eID），110<text:span text:style-name="T31">年度</text:span>「<text:span text:style-name="T32">戶政業務-</text:span>數位身分識別證(New eID)-新一代國民身分證換發<text:span text:style-name="T33">計畫</text:span><text:span text:style-name="T34">」</text:span>編列所需經費8億6,796萬元。經查：</text:p>
      <text:p text:style-name="P35"><text:span text:style-name="T36">(一)新一代國民身分證換發計畫</text:span><text:span text:style-name="T37">因受嚴重特殊傳染性肺炎疫情影響擬調整期程</text:span></text:p>
      <text:p text:style-name="P38">行政院107年12月27日第3632次會議，國家發展委員會發表「智慧政府發展藍圖」揭示數位身分識別證為智慧政府基礎架構，會議決議各部會合作推動智慧政府，優先完成「全面換發數位身分識別證」及「建立具安全且可信賴之資料交換機制（政府骨幹網路，T-Road」等基礎架構，內政部爰擬具「數位身分識別證（New eID）-新一代國民身分證換發計畫」，108年6月間經行政院核定。該計畫擬規劃將國民身分證與自然人憑證結合，取代目前使用近15年之紙本國民身分證，成為智慧政府藍圖所稱之數位身分識別證（以下簡稱New eID）。預計將有八大功能，包括虛實世界身分識別、一卡多功、數位簽章、保護隱私、資訊自主、智慧政府基礎建設、提升防偽以及帶動創新應用及產業發展等功能<text:span text:style-name="T39"><text:note text:note-class="footnote" text:id="_ftn0"><text:note-citation>1</text:note-citation><text:note-body><text:p text:style-name="P40">數位身分識別證八大功能摘自108年5月16日立法院第9屆第7會期內政委員會第18次會議，內政部「數位身分證功能、經費等進行專題報告」。</text:p></text:note-body></text:note></text:span>。</text:p>
      <text:p text:style-name="P41">數位身<text:span text:style-name="T42">分</text:span>識別證(New eID)-新一代國民身分證換發計畫原訂於109年10月1日至112年3月31日計2年6個月進行全<text:soft-page-break/>面換發工作，惟因相關設備及材料須自國外進口，受嚴重特殊傳染性肺炎疫情影響，<text:span text:style-name="T43">原定</text:span>自108年1月起至112年3月、總期程4年3個月，<text:span text:style-name="T44">擬</text:span><text:span text:style-name="T45">調整為</text:span><text:span text:style-name="T46">108年1月起至112年12月、總</text:span><text:span text:style-name="T47">期</text:span><text:span text:style-name="T48">程5年</text:span><text:span text:style-name="T49">，</text:span><text:span text:style-name="T50">業於109年5月19日將修訂後計畫函報行政院審議中，截至109年</text:span><text:span text:style-name="T51">10</text:span><text:span text:style-name="T52">月</text:span><text:span text:style-name="T53">13</text:span><text:span text:style-name="T54">日止尚未核定</text:span>。</text:p>
      <text:p text:style-name="P55"><text:span text:style-name="T56">(二)新一代國民身分識別證</text:span><text:span text:style-name="T57">(New eID)系統建置與維護案</text:span><text:span text:style-name="T58">因疫情</text:span><text:span text:style-name="T59">影響而</text:span><text:span text:style-name="T60">多次流標，影響後續換發作業</text:span></text:p>
      <text:p text:style-name="P61"><text:span text:style-name="T62">該計畫</text:span>總經費48億9,285萬元，109年度及110年度分別編列預算4億1,250萬5千元及8億6,796萬元，111年度及112年度預計經費<text:span text:style-name="T63">需求各</text:span>為22億2,646萬5千元及13億8,592萬元。<text:span text:style-name="T64">109年度編列之</text:span><text:span text:style-name="T65">4億1,250萬5千元</text:span><text:span text:style-name="T66">預算</text:span><text:span text:style-name="T67">，</text:span><text:span text:style-name="T68">因</text:span><text:span text:style-name="T69">新一代國民身分識別證</text:span><text:span text:style-name="T70">(New eID)系統建置與維護案歷經4次流標，另中央印製廠承作New eID印製案之製卡設備及材料因相關設備產地受嚴重特殊傳染性肺炎（COVID-19）疫情影響，致設備交貨期程須延長，影響廠商投標意願，終至109年6月15日</text:span><text:span text:style-name="T71">始</text:span><text:span text:style-name="T72">完成決標簽約</text:span><text:span text:style-name="T73">，</text:span><text:span text:style-name="T74">故</text:span><text:span text:style-name="T75">截至7月底執行數4,315萬1千元，執行率僅10.46%</text:span>。</text:p>
      <text:p text:style-name="P76"><text:span text:style-name="T77">由</text:span><text:span text:style-name="T78">於</text:span><text:span text:style-name="T79">新一代國民身分識別證</text:span><text:span text:style-name="T80">(New eID)系統建置與維護案</text:span><text:span text:style-name="T81">多次流標，</text:span><text:span text:style-name="T82">導致</text:span><text:span text:style-name="T83">該計畫期程</text:span><text:span text:style-name="T84">擬</text:span><text:span text:style-name="T85">由</text:span><text:span text:style-name="T86">4年3個月調整</text:span><text:span text:style-name="T87">延長</text:span><text:span text:style-name="T88">為5年，</text:span><text:span text:style-name="T89">其中</text:span><text:span text:style-name="T90">108年度為規劃階段；109年度為建置階段，擬於110年度進行小規模試行半年，選定部分縣市，由民眾自願申請New eID，並辦理賞金獵人競賽，開放民間測試，完善資安整備工作；再於110年</text:span><text:span text:style-name="T91">度</text:span><text:span text:style-name="T92">下半年至112</text:span><text:span text:style-name="T93">年度啟動全面換證作業，換發對象為</text:span><text:span text:style-name="T94">國內設有戶籍之國民(矯正機關收容人除外)約2,359萬人。</text:span></text:p>
      <text:p text:style-name="P95"><text:span text:style-name="T96">(</text:span><text:span text:style-name="T97">三</text:span><text:span text:style-name="T98">)允宜適時調整後續換發作業時程，</text:span><text:span text:style-name="T99">並</text:span><text:span text:style-name="T100">與相關機關連繫協調擬妥配套措施</text:span><text:span text:style-name="T101">，俾確保資訊安全及發揮計畫成效</text:span></text:p>
      <text:soft-page-break/>
      <text:p text:style-name="P102">New eID換發過程須透過戶政事務所辦理換證相關作業，<text:span text:style-name="T103">由</text:span>直轄市、縣（市）政府統籌規劃所轄戶政事務所人力運用、督導戶政事務所配合辦理換證作業等，<text:span text:style-name="T104">亟需協調中央與地方配合辦理</text:span>。<text:span text:style-name="T105">另</text:span>依據New eID之基礎架構，係以New eID串連政府所有服務，透過政府骨幹網路(T-Road)，憑證支援包括健保與社福、育兒津貼、通信傳播、就學與教學、貿易與產業、國民年金、生前契約、車駕籍資料、交通監理、護照簽證、公投連署、防災資料、工商登記、不動產交易、稅務與通關及勞保等服務，<text:span text:style-name="T106">勢必</text:span>將增加各相關單位及外界之資訊使用介面，<text:span text:style-name="T107">故</text:span>為降低資安疑慮，並發揮預定成效，<text:span text:style-name="T108">允宜加強與相關機關連繫協調擬妥配套措施</text:span>。</text:p>
      <text:p text:style-name="P109">綜上，內政部規劃擬以新一代國民身分識別證(New eID)串連<text:span text:style-name="T110">整合政府服務功能，以達到創新智慧服務及簡政便民等成效，惟因受嚴重特殊傳染性肺炎疫情影響，導致「新一代國民身分識別證</text:span><text:span text:style-name="T111">(New eID)系統建置與維護案」多次流標，影響</text:span><text:span text:style-name="T112">換</text:span><text:span text:style-name="T113">發作業等時程</text:span><text:span text:style-name="T114">。</text:span><text:span text:style-name="T115">鑑於</text:span><text:span text:style-name="T116">New eID</text:span><text:span text:style-name="T117">擬連結政府多項服務，且亦須各地方政府、戶政事務所等配合辦理後續換發作業，</text:span><text:span text:style-name="T118">允宜加強與相關機關連繫協調擬妥配套措施</text:span><text:span text:style-name="T119">，俾確保資訊安全及發揮計畫成效</text:span>。</text:p>
      <text:p text:style-name="P120"><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6:00Z</meta:creation-date>
    <dc:date>2020-10-28T01:26:00Z</dc:date>
    <meta:print-date>2020-10-27T01:33:00Z</meta:print-date>
    <meta:template xlink:href="Doc3.dot" xlink:type="simple"/>
    <meta:editing-cycles>2</meta:editing-cycles>
    <meta:editing-duration>PT0S</meta:editing-duration>
    <meta:document-statistic meta:page-count="3" meta:paragraph-count="3" meta:word-count="281" meta:character-count="1886" meta:row-count="13" meta:non-whitespace-character-count="1608"/>
  </office:meta>
</office:document-meta>
</file>