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language-asian="zh" style:country-asian="HK"/>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language-asian="zh" style:country-asian="HK"/>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language-asian="zh" style:country-asian="HK"/>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language-asian="zh" style:country-asian="HK"/>
    </style:style>
    <style:style style:name="T54" style:parent-style-name="預設段落字型" style:family="text">
      <style:text-properties fo:font-weight="bold" style:font-weight-asian="bold" fo:color="#000000" style:language-asian="zh" style:country-asian="HK"/>
    </style:style>
    <style:style style:name="T55" style:parent-style-name="預設段落字型" style:family="text">
      <style:text-properties fo:font-weight="bold" style:font-weight-asian="bold" fo:color="#000000" style:language-asian="zh" style:country-asian="HK"/>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fo:color="#000000" style:language-asian="zh" style:country-asian="HK"/>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language-asian="zh" style:country-asian="HK"/>
    </style:style>
    <style:style style:name="T60" style:parent-style-name="預設段落字型" style:family="text">
      <style:text-properties fo:color="#000000" style:language-asian="zh" style:country-asian="HK"/>
    </style:style>
    <style:style style:name="T61" style:parent-style-name="預設段落字型" style:family="text">
      <style:text-properties fo:color="#000000" style:language-asian="zh" style:country-asian="HK"/>
    </style:style>
    <style:style style:name="T62" style:parent-style-name="預設段落字型" style:family="text">
      <style:text-properties fo:color="#000000" style:language-asian="zh" style:country-asian="HK"/>
    </style:style>
    <style:style style:name="T63" style:parent-style-name="預設段落字型" style:family="text">
      <style:text-properties fo:color="#000000" style:language-asian="zh" style:country-asian="HK"/>
    </style:style>
    <style:style style:name="T64" style:parent-style-name="預設段落字型" style:family="text">
      <style:text-properties fo:color="#000000" style:language-asian="zh" style:country-asian="HK"/>
    </style:style>
    <style:style style:name="T65" style:parent-style-name="預設段落字型" style:family="text">
      <style:text-properties fo:color="#000000" style:language-asian="zh" style:country-asian="HK"/>
    </style:style>
    <style:style style:name="T66" style:parent-style-name="預設段落字型" style:family="text">
      <style:text-properties fo:color="#000000" style:language-asian="zh" style:country-asian="HK"/>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language-asian="zh" style:country-asian="HK"/>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style>
    <style:style style:name="T74" style:parent-style-name="預設段落字型" style:family="text">
      <style:text-properties fo:color="#000000" style:language-asian="zh" style:country-asian="HK"/>
    </style:style>
    <style:style style:name="T75" style:parent-style-name="預設段落字型" style:family="text">
      <style:text-properties fo:color="#000000" style:language-asian="zh" style:country-asian="HK"/>
    </style:style>
    <style:style style:name="T76" style:parent-style-name="預設段落字型" style:family="text">
      <style:text-properties fo:color="#000000"/>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language-asian="zh" style:country-asian="HK"/>
    </style:style>
    <style:style style:name="T79" style:parent-style-name="預設段落字型" style:family="text">
      <style:text-properties fo:color="#000000" style:language-asian="zh" style:country-asian="HK"/>
    </style:style>
    <style:style style:name="T80" style:parent-style-name="預設段落字型" style:family="text">
      <style:text-properties fo:color="#000000" style:language-asian="zh" style:country-asian="HK"/>
    </style:style>
    <style:style style:name="P81" style:parent-style-name="E" style:family="paragraph">
      <style:paragraph-properties fo:margin-left="0.7868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E" style:family="paragraph">
      <style:paragraph-properties fo:margin-left="0.7868in" fo:text-indent="-0.1965in">
        <style:tab-stops/>
      </style:paragraph-properties>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fo:font-weight="bold" style:font-weight-asian="bold" fo:color="#000000"/>
    </style:style>
    <style:style style:name="T99" style:parent-style-name="預設段落字型" style:family="text">
      <style:text-properties style:font-name-complex="細明體" fo:font-weight="bold" style:font-weight-asian="bold" fo:color="#000000"/>
    </style:style>
    <style:style style:name="T100" style:parent-style-name="預設段落字型" style:family="text">
      <style:text-properties fo:color="#000000"/>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style>
    <style:style style:name="T103" style:parent-style-name="預設段落字型" style:family="text">
      <style:text-properties fo:color="#000000" style:language-asian="zh" style:country-asian="HK"/>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HK"/>
    </style:style>
    <style:style style:name="T124" style:parent-style-name="預設段落字型" style:family="text">
      <style:text-properties fo:color="#000000"/>
    </style:style>
    <style:style style:name="P125" style:parent-style-name="一二三" style:family="paragraph">
      <style:paragraph-properties fo:margin-left="0.5895in" fo:text-indent="-0.1965in">
        <style:tab-stops/>
      </style:paragraph-properties>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language-asian="zh" style:country-asian="HK"/>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language-asian="zh" style:country-asian="HK"/>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language-asian="zh" style:country-asian="HK"/>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language-asian="zh" style:country-asian="HK"/>
    </style:style>
    <style:style style:name="T139" style:parent-style-name="預設段落字型" style:family="text">
      <style:text-properties fo:color="#000000" style:language-asian="zh" style:country-asian="HK"/>
    </style:style>
    <style:style style:name="T140" style:parent-style-name="預設段落字型" style:family="text">
      <style:text-properties fo:color="#000000" style:language-asian="zh" style:country-asian="HK"/>
    </style:style>
    <style:style style:name="T141" style:parent-style-name="預設段落字型" style:family="text">
      <style:text-properties fo:color="#000000" style:language-asian="zh" style:country-asian="HK"/>
    </style:style>
    <style:style style:name="T142" style:parent-style-name="預設段落字型" style:family="text">
      <style:text-properties fo:color="#000000" style:language-asian="zh" style:country-asian="HK"/>
    </style:style>
    <style:style style:name="T143" style:parent-style-name="預設段落字型" style:family="text">
      <style:text-properties fo:color="#000000" style:language-asian="zh" style:country-asian="HK"/>
    </style:style>
    <style:style style:name="T144" style:parent-style-name="預設段落字型" style:family="text">
      <style:text-properties fo:color="#000000" style:language-asian="zh" style:country-asian="HK"/>
    </style:style>
    <style:style style:name="T145" style:parent-style-name="預設段落字型" style:family="text">
      <style:text-properties fo:color="#000000" style:language-asian="zh" style:country-asian="HK"/>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language-asian="zh" style:country-asian="HK"/>
    </style:style>
    <style:style style:name="T148" style:parent-style-name="預設段落字型" style:family="text">
      <style:text-properties fo:color="#000000" style:language-asian="zh" style:country-asian="HK"/>
    </style:style>
    <style:style style:name="T149" style:parent-style-name="預設段落字型" style:family="text">
      <style:text-properties fo:color="#000000" style:language-asian="zh" style:country-asian="HK"/>
    </style:style>
    <style:style style:name="T150" style:parent-style-name="預設段落字型" style:family="text">
      <style:text-properties fo:color="#000000"/>
    </style:style>
    <style:style style:name="T151" style:parent-style-name="預設段落字型" style:family="text">
      <style:text-properties fo:color="#000000" style:language-asian="zh" style:country-asian="HK"/>
    </style:style>
    <style:style style:name="T152" style:parent-style-name="註腳參照" style:family="text">
      <style:text-properties fo:color="#000000" style:language-asian="zh" style:country-asian="HK"/>
    </style:style>
    <style:style style:name="P153" style:parent-style-name="註腳文字" style:family="paragraph">
      <style:paragraph-properties fo:margin-left="0.393in" fo:text-indent="0.2819in">
        <style:tab-stops/>
      </style:paragraph-properties>
    </style:style>
    <style:style style:name="T154" style:parent-style-name="預設段落字型" style:family="text">
      <style:text-properties fo:font-size="12pt" style:font-size-asian="12pt" style:font-size-complex="12pt" style:language-asian="zh" style:country-asian="HK"/>
    </style:style>
    <style:style style:name="T155" style:parent-style-name="預設段落字型" style:family="text">
      <style:text-properties fo:color="#000000" style:language-asian="zh" style:country-asian="HK"/>
    </style:style>
    <style:style style:name="P156" style:parent-style-name="一下內文縮2" style:family="paragraph">
      <style:paragraph-properties fo:margin-left="0.5902in" fo:text-indent="0.393in">
        <style:tab-stops/>
      </style:paragraph-properties>
    </style:style>
    <style:style style:name="T157" style:parent-style-name="預設段落字型" style:family="text">
      <style:text-properties fo:color="#000000" style:language-asian="zh" style:country-asian="HK"/>
    </style:style>
    <style:style style:name="T158" style:parent-style-name="預設段落字型" style:family="text">
      <style:text-properties fo:color="#000000" style:language-asian="zh" style:country-asian="HK"/>
    </style:style>
    <style:style style:name="T159" style:parent-style-name="預設段落字型" style:family="text">
      <style:text-properties fo:color="#000000" style:language-asian="zh" style:country-asian="HK"/>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language-asian="zh" style:country-asian="HK"/>
    </style:style>
    <style:style style:name="T162" style:parent-style-name="預設段落字型" style:family="text">
      <style:text-properties fo:color="#000000" style:language-asian="zh" style:country-asian="HK"/>
    </style:style>
    <style:style style:name="T163" style:parent-style-name="預設段落字型" style:family="text">
      <style:text-properties fo:color="#000000"/>
    </style:style>
    <style:style style:name="T164" style:parent-style-name="預設段落字型" style:family="text">
      <style:text-properties fo:color="#000000" style:language-asian="zh" style:country-asian="HK"/>
    </style:style>
    <style:style style:name="T165" style:parent-style-name="預設段落字型" style:family="text">
      <style:text-properties fo:color="#000000" style:language-asian="zh" style:country-asian="HK"/>
    </style:style>
    <style:style style:name="P166" style:parent-style-name="內文" style:family="paragraph">
      <style:paragraph-properties fo:widows="2" fo:orphans="2" style:snap-to-layout-grid="false" fo:margin-bottom="0.1215in" fo:line-height="0.2777in" fo:margin-left="1.084in" fo:text-indent="-0.5923in">
        <style:tab-stops/>
      </style:paragraph-properties>
    </style:style>
    <style:style style:name="T167" style:parent-style-name="預設段落字型" style:family="text">
      <style:text-properties fo:font-weight="bold" style:font-weight-asian="bold" fo:color="#000000" fo:letter-spacing="-0.0034in" style:letter-kerning="false" style:language-asian="zh" style:country-asian="HK"/>
    </style:style>
    <style:style style:name="T168" style:parent-style-name="預設段落字型" style:family="text">
      <style:text-properties fo:font-weight="bold" style:font-weight-asian="bold" fo:color="#000000" fo:letter-spacing="-0.0034in" style:letter-kerning="false" style:language-asian="zh" style:country-asian="HK"/>
    </style:style>
    <style:style style:name="T169" style:parent-style-name="預設段落字型" style:family="text">
      <style:text-properties fo:font-weight="bold" style:font-weight-asian="bold" fo:color="#000000" fo:letter-spacing="-0.0034in" style:letter-kerning="false" style:language-asian="zh" style:country-asian="HK"/>
    </style:style>
    <style:style style:name="T170" style:parent-style-name="預設段落字型" style:family="text">
      <style:text-properties fo:font-weight="bold" style:font-weight-asian="bold" fo:color="#000000" fo:letter-spacing="-0.0034in" style:letter-kerning="false"/>
    </style:style>
    <style:style style:name="T171" style:parent-style-name="預設段落字型" style:family="text">
      <style:text-properties fo:font-weight="bold" style:font-weight-asian="bold" fo:color="#000000" fo:letter-spacing="-0.0034in" style:letter-kerning="false" style:language-asian="zh" style:country-asian="HK"/>
    </style:style>
    <style:style style:name="T172" style:parent-style-name="預設段落字型" style:family="text">
      <style:text-properties fo:font-weight="bold" style:font-weight-asian="bold" fo:color="#000000" fo:letter-spacing="-0.0034in" style:letter-kerning="false"/>
    </style:style>
    <style:style style:name="T173" style:parent-style-name="預設段落字型" style:family="text">
      <style:text-properties fo:font-weight="bold" style:font-weight-asian="bold" fo:color="#000000" fo:letter-spacing="-0.0034in" style:letter-kerning="false" style:language-asian="zh" style:country-asian="HK"/>
    </style:style>
    <style:style style:name="TableColumn175" style:family="table-column">
      <style:table-column-properties style:column-width="1.7722in"/>
    </style:style>
    <style:style style:name="TableColumn176" style:family="table-column">
      <style:table-column-properties style:column-width="1.1812in"/>
    </style:style>
    <style:style style:name="TableColumn177" style:family="table-column">
      <style:table-column-properties style:column-width="2.559in"/>
    </style:style>
    <style:style style:name="Table174" style:family="table">
      <style:table-properties style:width="5.5125in" fo:margin-left="0.5673in" table:align="left"/>
    </style:style>
    <style:style style:name="TableRow178" style:family="table-row">
      <style:table-row-properties/>
    </style:style>
    <style:style style:name="TableCell1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justify"/>
      <style:text-properties fo:color="#000000" fo:letter-spacing="-0.0034in" style:letter-kerning="false"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justify"/>
      <style:text-properties fo:color="#000000" fo:letter-spacing="-0.0034in" style:letter-kerning="false"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justify" fo:margin-left="0.1618in" fo:text-indent="-0.1618in">
        <style:tab-stops/>
      </style:paragraph-properties>
      <style:text-properties fo:color="#000000" fo:letter-spacing="-0.0034in" style:letter-kerning="false" style:font-size-complex="12pt"/>
    </style:style>
    <style:style style:name="P192" style:parent-style-name="表格內文14行高" style:family="paragraph">
      <style:paragraph-properties fo:text-align="justify" fo:margin-left="0.1618in" fo:text-indent="-0.1618in">
        <style:tab-stops/>
      </style:paragraph-properties>
      <style:text-properties fo:color="#000000" fo:letter-spacing="-0.0034in" style:letter-kerning="false"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justify"/>
      <style:text-properties fo:color="#000000" fo:letter-spacing="-0.0034in" style:letter-kerning="false" style:font-size-complex="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justify"/>
      <style:text-properties fo:color="#000000" fo:letter-spacing="-0.0034in" style:letter-kerning="false" style:font-size-complex="12pt"/>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justify" fo:margin-left="0.0229in" fo:text-indent="-0.0229in">
        <style:tab-stops/>
      </style:paragraph-properties>
      <style:text-properties fo:color="#000000" fo:letter-spacing="-0.0034in" style:letter-kerning="false" style:font-size-complex="12pt"/>
    </style:style>
    <style:style style:name="P200" style:parent-style-name="內文" style:family="paragraph">
      <style:paragraph-properties fo:line-height="0.1944in" fo:margin-left="1.4784in" fo:text-indent="-0.9847in">
        <style:tab-stops/>
      </style:paragraph-properties>
      <style:text-properties fo:color="#000000" fo:font-size="12pt" style:font-size-asian="12pt" style:font-size-complex="12pt"/>
    </style:style>
    <style:style style:name="P201" style:parent-style-name="一二三" style:family="paragraph">
      <style:paragraph-properties fo:margin-left="0.5895in" fo:text-indent="-0.1965in">
        <style:tab-stops/>
      </style:paragraph-properties>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language-asian="zh" style:country-asian="HK"/>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language-asian="zh" style:country-asian="HK"/>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language-asian="zh" style:country-asian="HK"/>
    </style:style>
    <style:style style:name="T208" style:parent-style-name="預設段落字型" style:family="text">
      <style:text-properties fo:font-weight="bold" style:font-weight-asian="bold" fo:color="#000000" style:language-asian="zh" style:country-asian="HK"/>
    </style:style>
    <style:style style:name="T209" style:parent-style-name="預設段落字型" style:family="text">
      <style:text-properties fo:font-weight="bold" style:font-weight-asian="bold" fo:color="#000000" style:language-asian="zh" style:country-asian="HK"/>
    </style:style>
    <style:style style:name="T210" style:parent-style-name="預設段落字型" style:family="text">
      <style:text-properties fo:font-weight="bold" style:font-weight-asian="bold" fo:color="#000000"/>
    </style:style>
    <style:style style:name="P211" style:parent-style-name="一下內文縮2" style:family="paragraph">
      <style:paragraph-properties fo:margin-left="0.5902in" fo:text-indent="0.393in">
        <style:tab-stops/>
      </style:paragraph-properties>
    </style:style>
    <style:style style:name="T212" style:parent-style-name="預設段落字型" style:family="text">
      <style:text-properties fo:color="#000000" style:language-asian="zh" style:country-asian="HK"/>
    </style:style>
    <style:style style:name="T213" style:parent-style-name="預設段落字型" style:family="text">
      <style:text-properties fo:color="#000000"/>
    </style:style>
    <style:style style:name="T214" style:parent-style-name="預設段落字型" style:family="text">
      <style:text-properties fo:color="#000000" style:language-asian="zh" style:country-asian="HK"/>
    </style:style>
    <style:style style:name="T215" style:parent-style-name="預設段落字型" style:family="text">
      <style:text-properties fo:color="#000000" style:language-asian="zh" style:country-asian="HK"/>
    </style:style>
    <style:style style:name="T216" style:parent-style-name="預設段落字型" style:family="text">
      <style:text-properties fo:color="#000000" style:language-asian="zh" style:country-asian="HK"/>
    </style:style>
    <style:style style:name="T217" style:parent-style-name="預設段落字型" style:family="text">
      <style:text-properties fo:color="#000000" style:language-asian="zh" style:country-asian="HK"/>
    </style:style>
    <style:style style:name="T218" style:parent-style-name="預設段落字型" style:family="text">
      <style:text-properties fo:color="#000000" style:language-asian="zh" style:country-asian="HK"/>
    </style:style>
    <style:style style:name="T219" style:parent-style-name="預設段落字型" style:family="text">
      <style:text-properties fo:color="#000000" style:language-asian="zh" style:country-asian="HK"/>
    </style:style>
    <style:style style:name="T220" style:parent-style-name="預設段落字型" style:family="text">
      <style:text-properties fo:color="#000000" style:language-asian="zh" style:country-asian="HK"/>
    </style:style>
    <style:style style:name="T221" style:parent-style-name="預設段落字型" style:family="text">
      <style:text-properties fo:color="#000000" style:language-asian="zh" style:country-asian="HK"/>
    </style:style>
    <style:style style:name="T222" style:parent-style-name="預設段落字型" style:family="text">
      <style:text-properties fo:color="#000000" style:language-asian="zh" style:country-asian="HK"/>
    </style:style>
    <style:style style:name="T223" style:parent-style-name="預設段落字型" style:family="text">
      <style:text-properties fo:color="#000000" style:language-asian="zh" style:country-asian="HK"/>
    </style:style>
    <style:style style:name="T224" style:parent-style-name="預設段落字型" style:family="text">
      <style:text-properties fo:color="#000000" style:language-asian="zh" style:country-asian="HK"/>
    </style:style>
    <style:style style:name="P225" style:parent-style-name="內文" style:family="paragraph">
      <style:paragraph-properties fo:margin-left="0.393in" fo:text-indent="0.393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language-asian="zh" style:country-asian="HK"/>
    </style:style>
    <style:style style:name="T229" style:parent-style-name="預設段落字型" style:family="text">
      <style:text-properties fo:color="#000000" style:language-asian="zh" style:country-asian="HK"/>
    </style:style>
    <style:style style:name="T230" style:parent-style-name="預設段落字型" style:family="text">
      <style:text-properties fo:color="#000000" style:language-asian="zh" style:country-asian="HK"/>
    </style:style>
    <style:style style:name="T231" style:parent-style-name="預設段落字型" style:family="text">
      <style:text-properties fo:color="#000000" style:language-asian="zh" style:country-asian="HK"/>
    </style:style>
    <style:style style:name="T232" style:parent-style-name="預設段落字型" style:family="text">
      <style:text-properties fo:color="#000000" style:language-asian="zh" style:country-asian="HK"/>
    </style:style>
    <style:style style:name="T233" style:parent-style-name="預設段落字型" style:family="text">
      <style:text-properties fo:color="#000000" style:language-asian="zh" style:country-asian="HK"/>
    </style:style>
    <style:style style:name="T234" style:parent-style-name="預設段落字型" style:family="text">
      <style:text-properties fo:color="#000000" style:language-asian="zh" style:country-asian="HK"/>
    </style:style>
    <style:style style:name="T235" style:parent-style-name="預設段落字型" style:family="text">
      <style:text-properties fo:color="#000000" style:language-asian="zh" style:country-asian="HK"/>
    </style:style>
    <style:style style:name="T236" style:parent-style-name="預設段落字型" style:family="text">
      <style:text-properties fo:color="#000000" style:language-asian="zh" style:country-asian="HK"/>
    </style:style>
    <style:style style:name="T237" style:parent-style-name="預設段落字型" style:family="text">
      <style:text-properties fo:color="#000000" style:language-asian="zh" style:country-asian="HK"/>
    </style:style>
    <style:style style:name="T238" style:parent-style-name="預設段落字型" style:family="text">
      <style:text-properties fo:color="#000000" style:language-asian="zh" style:country-asian="HK"/>
    </style:style>
    <style:style style:name="T239" style:parent-style-name="預設段落字型" style:family="text">
      <style:text-properties fo:color="#000000" style:language-asian="zh" style:country-asian="HK"/>
    </style:style>
    <style:style style:name="T240" style:parent-style-name="預設段落字型" style:family="text">
      <style:text-properties fo:color="#000000"/>
    </style:style>
    <style:style style:name="T241" style:parent-style-name="預設段落字型" style:family="text">
      <style:text-properties fo:color="#000000" style:letter-kerning="false"/>
    </style:style>
    <style:style style:name="P242" style:parent-style-name="內文" style:family="paragraph">
      <style:paragraph-properties fo:margin-left="0.393in" fo:text-indent="0.393in">
        <style:tab-stops/>
      </style:paragraph-properties>
      <style:text-properties fo:color="#000000" style:letter-kerning="false"/>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51595247"/><text:bookmark-start text:name="_Toc54683464"/><text:span text:style-name="T23">四</text:span><text:span text:style-name="T24">、辦理戶役政綠色便民及資安強化計畫</text:span><text:span text:style-name="T25">發生</text:span><text:span text:style-name="T26">時程延後及系統運作異常</text:span><text:span text:style-name="T27">情形</text:span><text:span text:style-name="T28">，</text:span><text:span text:style-name="T29">且近日亦發生多次戶政系統當機事件，</text:span><text:span text:style-name="T30">允宜強化相關計畫之緊密</text:span><text:span text:style-name="T31">配合</text:span><text:span text:style-name="T32">，並妥善控管各計畫進度</text:span><text:bookmark-end text:name="_Toc51595247"/><text:span text:style-name="T33">，</text:span><text:span text:style-name="T34">以利戶役政業務之順利推動</text:span><text:bookmark-end text:name="_Toc54683464"/></text:p>
      <text:p text:style-name="P35"><text:span text:style-name="T36">為維護戶役政資訊連結、運用管理</text:span><text:span text:style-name="T37">，</text:span><text:span text:style-name="T38">內政部110</text:span><text:span text:style-name="T39">年度於</text:span><text:span text:style-name="T40">「</text:span><text:span text:style-name="T41">戶政</text:span><text:span text:style-name="T42">業務</text:span><text:span text:style-name="T43">-</text:span><text:span text:style-name="T44">戶役政資訊作業及管理</text:span><text:span text:style-name="T45">」</text:span><text:span text:style-name="T46">編列</text:span><text:span text:style-name="T47">1億2,455萬7千元。</text:span><text:span text:style-name="T48">經查：</text:span></text:p>
      <text:p text:style-name="P49"><text:span text:style-name="T50">(</text:span><text:span text:style-name="T51">一</text:span><text:span text:style-name="T52">)</text:span><text:span text:style-name="T53">進行中之戶</text:span><text:span text:style-name="T54">役</text:span><text:span text:style-name="T55">政資訊系統相關計畫</text:span></text:p>
      <text:p text:style-name="P56"><text:span text:style-name="T57">為提供民眾更便捷之戶</text:span><text:span text:style-name="T58">役</text:span><text:span text:style-name="T59">政業務電子化服務，內政部</text:span><text:span text:style-name="T60">爰</text:span><text:span text:style-name="T61">於</text:span><text:span text:style-name="T62">該部單位</text:span><text:span text:style-name="T63">預算</text:span><text:span text:style-name="T64">及</text:span><text:span text:style-name="T65">前瞻基礎建設計畫特別預算</text:span><text:span text:style-name="T66">編列預算</text:span><text:span text:style-name="T67">，</text:span><text:span text:style-name="T68">進行</text:span><text:span text:style-name="T69">戶役政資訊系統及資安強化相關計畫</text:span><text:span text:style-name="T70">，</text:span><text:span text:style-name="T71">惟</text:span><text:span text:style-name="T72">因計畫間具有關聯性</text:span><text:span text:style-name="T73">，</text:span><text:span text:style-name="T74">須仰賴該等計畫之密切配合，</text:span><text:span text:style-name="T75">始能達成預定成效</text:span><text:span text:style-name="T76">，</text:span><text:span text:style-name="T77">進行中</text:span><text:span text:style-name="T78">之</text:span><text:span text:style-name="T79">計畫簡述如下</text:span><text:span text:style-name="T80">：</text:span></text:p>
      <text:p text:style-name="P81"><text:span text:style-name="T82">1.戶役政資訊作業及管理計畫(</text:span><text:span text:style-name="T83">內政部單位</text:span><text:span text:style-name="T84">預算)：</text:span><text:span text:style-name="T85">為</text:span>辦理戶役政資訊系統運作管理、跨機關資訊流通、強化資通安全機制、提升系統效能及運作維護等業務，<text:span text:style-name="T86">內政政部辦理</text:span>戶役政資訊作業及管理計畫，109年度及110年度各編列1億4,766萬8千元及1億2,455萬7千元。</text:p>
      <text:p text:style-name="P87"><text:span text:style-name="T88">2.戶役政綠色便民及資安強化計畫(</text:span><text:span text:style-name="T89">內政部單位</text:span><text:span text:style-name="T90">預算)：</text:span><text:span text:style-name="T91">為強化資安，並提供民眾更便捷服務，爰推動戶役政綠色便民及資安強化計畫。該計畫係採集中式架構建置機房，以達資源集中共享並強化資安管理；另將建置多項創新便民服務應用軟體，使民眾可</text:span><text:span text:style-name="T92">24小時透過網路或行動裝置申辦各項戶籍登記案件。該計畫期程106</text:span><text:span text:style-name="T93">年</text:span><text:span text:style-name="T94">至108年，106年度預算7,467萬元係由行政院國家科學技術發展基金支應，107年度及108年度</text:span><text:soft-page-break/><text:span text:style-name="T95">內政部續編列預算2億5,392萬9千元、2億2,493萬1千元，以辦理創新便民服務應用軟體開發、戶役政資訊系統應用軟體調整、雲端資料中心之軟硬體資源</text:span><text:span text:style-name="T96">池建置及導入雲端資安管理機制等工作。</text:span></text:p>
      <text:p text:style-name="P97"><text:span text:style-name="T98">3.補助地方政府</text:span><text:span text:style-name="T99">辦理汰換戶役政及地政之基層資訊設備(前瞻基礎建設計畫特別預算)：</text:span><text:span text:style-name="T100">鑒於地方政府經費有限，資訊系統難以更新，致部分電腦或作業系統已無原廠維護或更新，潛藏資安防護風險，爰行政院資通安全處於前瞻基礎建設計畫-數位建設下提報「強化政府基層機關資安防護及區域聯防計畫」，由中央各主管機關汰換地方戶政、役政、地政、稅務、衛教、社政及基層公所超過年限之資訊設備，為此，內政部於前瞻基礎建設計畫特別預算第1期</text:span><text:span text:style-name="T101">及第2期</text:span><text:span text:style-name="T102">特別預算</text:span><text:span text:style-name="T103">各</text:span><text:span text:style-name="T104">編列</text:span><text:span text:style-name="T105">3</text:span><text:span text:style-name="T106">億</text:span><text:span text:style-name="T107">4,965</text:span><text:span text:style-name="T108">萬</text:span><text:span text:style-name="T109">元</text:span><text:span text:style-name="T110">(</text:span><text:span text:style-name="T111">107年度</text:span><text:span text:style-name="T112">)</text:span><text:span text:style-name="T113">及1億元(</text:span><text:span text:style-name="T114">108</text:span><text:span text:style-name="T115">年度、</text:span><text:span text:style-name="T116">109年度各5,000萬元)</text:span><text:span text:style-name="T117">。</text:span></text:p>
      <text:p text:style-name="P118"><text:span text:style-name="T119">4.內政部資料中心設置整體計畫</text:span><text:span text:style-name="T120">(前瞻基礎建設計畫特別預算)</text:span><text:span text:style-name="T121">：</text:span><text:span text:style-name="T122">內政部擬建構符合環保效能之綠能雲端資料中心，爰進行「內政部資料中心設置整體計畫」，規劃建置臺中備援資料中心、擴充臺北資料中心伺服主機儲存系統等相關設備，並於前瞻基礎建設計畫第1期</text:span><text:span text:style-name="T123">及第2期</text:span><text:span text:style-name="T124">特別預算之「數位建設-推動資安基礎建設」中編列「建構公教體系綠能雲端資料中心-內政部資料中心設置整體計畫」1億元(107年度)、3億8,000萬元(108年度、109年度各1億9,000萬元)。</text:span></text:p>
      <text:p text:style-name="P125"><text:span text:style-name="T126">(二)辦理戶役政綠色便民及資安強化計畫</text:span><text:span text:style-name="T127">發生</text:span><text:span text:style-name="T128">時程延後及系統運作異常</text:span><text:span text:style-name="T129">，</text:span><text:span text:style-name="T130">且近日亦發生多次戶政系統當機事件</text:span></text:p>
      <text:p text:style-name="P131"><text:span text:style-name="T132">內政部於辦理戶役政綠色便民及資安強化計畫時，因護照跨機關一站式服務</text:span><text:span text:style-name="T133">涉及與外交領事局之介面</text:span><text:span text:style-name="T134">，</text:span><text:span text:style-name="T135">因</text:span><text:span text:style-name="T136">外交部領事局</text:span><text:soft-page-break/><text:span text:style-name="T137">囿於年度經費及人力問題，</text:span><text:span text:style-name="T138">故</text:span><text:span text:style-name="T139">延至109年3</text:span><text:span text:style-name="T140">月完成建置。</text:span><text:span text:style-name="T141">另原訂</text:span><text:span text:style-name="T142">擬於</text:span><text:span text:style-name="T143">108年9月完成戶役政資訊系統移至內政</text:span><text:span text:style-name="T144">部</text:span><text:span text:style-name="T145">資料中心及系統平台作業，受內政部資料中心設置整體計畫規劃辦理雲端資料中心機房建置期程延遲等因素影響，未能如期執行，</text:span><text:span text:style-name="T146">為此，</text:span><text:span text:style-name="T147">內政部將計畫期程</text:span><text:span text:style-name="T148">（106年至108年）延長</text:span><text:span text:style-name="T149">至109年9月底</text:span><text:span text:style-name="T150">，</text:span><text:span text:style-name="T151">業經行政院於109年8月間核定</text:span><text:span text:style-name="T152"><text:note text:note-class="footnote" text:id="_ftn0"><text:note-citation>1</text:note-citation><text:note-body><text:p text:style-name="P153"><text:span text:style-name="T154">摘述自108年度決算書之重大績效報告表。</text:span></text:p></text:note-body></text:note></text:span><text:span text:style-name="T155">。</text:span></text:p>
      <text:p text:style-name="P156"><text:span text:style-name="T157">此外，109年6月28日辦理戶役政綠色便民及資安強化計畫之資料移轉，</text:span><text:span text:style-name="T158">惟於</text:span><text:span text:style-name="T159">隔日6月29日上線即發生系統作業及網站瀏覽異常</text:span><text:span text:style-name="T160">等</text:span><text:span text:style-name="T161">情事</text:span><text:span text:style-name="T162">(詳表1)</text:span><text:span text:style-name="T163">，</text:span><text:span text:style-name="T164">且近日亦發生多次戶政系統當機事件</text:span><text:span text:style-name="T165">，雖已排除，惟已影響戶役政之線上服務作業及民眾瀏覽資訊之便利性。</text:span></text:p>
      <text:p text:style-name="P166"><text:span text:style-name="T167">表</text:span><text:span text:style-name="T168">1</text:span><text:span text:style-name="T169">　</text:span><text:span text:style-name="T170">戶役政綠色便民及資安強化計畫</text:span><text:span text:style-name="T171">之</text:span><text:span text:style-name="T172">資料移轉上線</text:span><text:span text:style-name="T173">異常狀況表</text:span></text:p>
      <table:table table:style-name="Table174">
        <table:table-columns>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事件經過</text:p>
            </table:table-cell>
            <table:table-cell table:style-name="TableCell181">
              <text:p text:style-name="P182">處理過程</text:p>
            </table:table-cell>
            <table:table-cell table:style-name="TableCell183">
              <text:p text:style-name="P184">檢討改善措施</text:p>
            </table:table-cell>
          </table:table-row>
        </table:table-header-rows>
        <table:table-row table:style-name="TableRow185">
          <table:table-cell table:style-name="TableCell186">
            <text:p text:style-name="P187">中央戶役政資訊系統於109年6月28日移轉，6月29日上線，是日上午8時即發生系統無法登入、作業無法存檔等異常情形</text:p>
          </table:table-cell>
          <table:table-cell table:style-name="TableCell188">
            <text:p text:style-name="P189">經當日緊急搶修，於當時13時30分後陸續恢復正常。</text:p>
          </table:table-cell>
          <table:table-cell table:style-name="TableCell190">
            <text:p text:style-name="P191">1.經當日測試，當使用者不經軟體負載平衡機制直接連線伺服器時，並無異常情形，爰將系統架構改為不使用軟體負載平衡機制，改以手動方式分配使用者連線。</text:p>
            <text:p text:style-name="P192">2.另為減少系統負擔及強化系統效能，針對明細戶籍資料查詢、戶籍謄本核發、出生登記、兵籍資料查詢、役男交接名冊處理等作業進行程式重新檢視與調整。</text:p>
          </table:table-cell>
        </table:table-row>
        <table:table-row table:style-name="TableRow193">
          <table:table-cell table:style-name="TableCell194">
            <text:p text:style-name="P195">戶政司全球資訊網於109年6月29日上午10時50分發生網站瀏覽異常</text:p>
          </table:table-cell>
          <table:table-cell table:style-name="TableCell196">
            <text:p text:style-name="P197">經緊急搶修，於17時恢復正常。</text:p>
          </table:table-cell>
          <table:table-cell table:style-name="TableCell198">
            <text:p text:style-name="P199">進行相關應用程式與資源調整，包括調整應用服務主機與資庫主機之中央處理器（CPU）數量，搬移調整調整日誌資料庫以提高存取效能，檢討增加部分資料庫之索引等。</text:p>
          </table:table-cell>
        </table:table-row>
      </table:table>
      <text:p text:style-name="P200">資料來源：內政部。</text:p>
      <text:p text:style-name="P201"><text:span text:style-name="T202">(</text:span><text:span text:style-name="T203">三</text:span><text:span text:style-name="T204">)允宜</text:span><text:span text:style-name="T205">強化</text:span><text:span text:style-name="T206">戶役政資訊系統及資安強化相關計畫</text:span><text:span text:style-name="T207">之緊密</text:span><text:span text:style-name="T208">配</text:span><text:span text:style-name="T209">合</text:span><text:span text:style-name="T210">，並妥善控管各計畫進度</text:span></text:p>
      <text:soft-page-break/>
      <text:p text:style-name="P211"><text:span text:style-name="T212">內政部戶役政資訊系統</text:span><text:span text:style-name="T213">，</text:span><text:span text:style-name="T214">攸關民眾之戶籍、國籍及役政相關申辦及查詢等業務，</text:span><text:span text:style-name="T215">除維</text:span><text:span text:style-name="T216">持系統運作無礙，</text:span><text:span text:style-name="T217">尚</text:span><text:span text:style-name="T218">須與地方戶政系統保持暢通連線，始可適時提供民眾所需服務。目前進行中戶役政資訊系統及資安強化相關計畫互有關連性，個別計畫延遲將影響戶役政資訊系統之運作效率及資安強化機制，是以，</text:span><text:span text:style-name="T219">允宜強化計畫</text:span><text:span text:style-name="T220">間</text:span><text:span text:style-name="T221">之緊密</text:span><text:span text:style-name="T222">配</text:span><text:span text:style-name="T223">合</text:span><text:span text:style-name="T224">，並妥善控管各計畫進度，以利戶役政業務之正常推動。</text:span></text:p>
      <text:p text:style-name="P225"><text:span text:style-name="T226">綜上，內政部戶役政資訊系統，攸關民眾之戶籍、國籍及役政相關申辦及查詢等業務</text:span><text:span text:style-name="T227">，</text:span><text:span text:style-name="T228">惟內政部於辦理戶役政綠色便民及資安強化計畫時，因其他計畫之進度落後</text:span><text:span text:style-name="T229">，而造成</text:span><text:span text:style-name="T230">時程延後</text:span><text:span text:style-name="T231">，且發生資料移轉上線之</text:span><text:span text:style-name="T232">系統運作異常等情事，</text:span><text:span text:style-name="T233">另</text:span><text:span text:style-name="T234">近日亦發生多次戶政系統當機事件，</text:span><text:span text:style-name="T235">為避免日後發生類似狀況，</text:span><text:span text:style-name="T236">允宜強化戶役政資訊系統及資安強化相關計畫之緊密</text:span><text:span text:style-name="T237">配</text:span><text:span text:style-name="T238">合</text:span><text:span text:style-name="T239">，並妥善控管各計畫進度，以利戶役政業務之正常推動，並</text:span><text:span text:style-name="T240">提供民眾優質便捷服務</text:span><text:span text:style-name="T241">。</text:span></text:p>
      <text:p text:style-name="P242"><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6:00Z</meta:creation-date>
    <dc:date>2020-10-28T01:26:00Z</dc:date>
    <meta:print-date>2020-10-27T01:33:00Z</meta:print-date>
    <meta:template xlink:href="Doc3.dot" xlink:type="simple"/>
    <meta:editing-cycles>2</meta:editing-cycles>
    <meta:editing-duration>PT0S</meta:editing-duration>
    <meta:document-statistic meta:page-count="4" meta:paragraph-count="4" meta:word-count="361" meta:character-count="2417" meta:row-count="17" meta:non-whitespace-character-count="2060"/>
  </office:meta>
</office:document-meta>
</file>