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內文" style:family="paragraph">
      <style:paragraph-properties fo:margin-left="0.393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表格內文14行高" style:family="paragraph">
      <style:paragraph-properties fo:margin-left="0.0979in" fo:text-indent="-0.0979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一二三" style:family="paragraph">
      <style:paragraph-properties fo:margin-left="0.5895in" fo:text-indent="-0.1965in">
        <style:tab-stops/>
      </style:paragraph-properties>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language-asian="zh" style:country-asian="HK"/>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內文" style:family="paragraph">
      <style:paragraph-properties fo:margin-left="0.393in" fo:text-indent="0.393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463010602"/><text:bookmark-start text:name="_Toc51595249"/><text:bookmark-start text:name="_Toc54683465"/><text:span text:style-name="T23">五、110年起推動</text:span><text:span text:style-name="T24">海域測繪與多維圖資應用發展計畫</text:span><text:span text:style-name="T25">，</text:span><text:span text:style-name="T26">允宜依財務計畫</text:span><text:span text:style-name="T27">覈</text:span><text:span text:style-name="T28">實編列</text:span><text:span text:style-name="T29">歲</text:span><text:span text:style-name="T30">入</text:span>，<text:span text:style-name="T31">並</text:span><text:span text:style-name="T32">彙整</text:span><text:span text:style-name="T33">各方</text:span><text:span text:style-name="T34">需求及現有圖資資源</text:span><text:span text:style-name="T35">，以</text:span><text:span text:style-name="T36">建立完整海域圖資</text:span>，<text:span text:style-name="T37">帶動產業</text:span><text:span text:style-name="T38">加值效益</text:span><text:bookmark-end text:name="_Toc54683465"/></text:p>
      <text:p text:style-name="P39"><text:span text:style-name="T40">內政部</text:span>110年度<text:span text:style-name="T41">之</text:span>「測量及方域-海域測繪與多維圖資應用發展計畫」<text:span text:style-name="T42">編列</text:span><text:span text:style-name="T43">1億4,030</text:span><text:span text:style-name="T44">萬元</text:span>。<text:span text:style-name="T45">經查：</text:span></text:p>
      <text:p text:style-name="P46"><text:span text:style-name="T47">(</text:span><text:span text:style-name="T48">一</text:span><text:span text:style-name="T49">)海域測繪與多維圖資應用發展計畫</text:span><text:span text:style-name="T50">內容</text:span></text:p>
      <text:p text:style-name="P51">為整合建置全國性海域基礎資料，強化圖資整合加值應用效益，<text:span text:style-name="T52">內政</text:span>部自104年<text:span text:style-name="T53">至109年</text:span>執行我國海域調查與圖資整合發展計畫，<text:span text:style-name="T54">並於110年</text:span><text:span text:style-name="T55">起</text:span><text:span text:style-name="T56">接續</text:span><text:span text:style-name="T57">推動</text:span><text:span text:style-name="T58">海域測繪與多維圖資應用發展計畫</text:span><text:span text:style-name="T59">，計畫期程110年至115年、總經費13億3,500萬元，主要辦理海域測繪與島礁管理、電子航行圖測製與維運、三維海圖研發與系統建置、海域圖資應用與測繪創新、海洋法政與海域劃界研析</text:span><text:span text:style-name="T60">、</text:span><text:span text:style-name="T61">海事技術交流與成果推廣等工作，以達成</text:span>推動我國海域空間資訊發展、發揮圖資產業應用效益，並實踐智慧化航運之政策目標。</text:p>
      <text:p text:style-name="P62"><text:span text:style-name="T63">(</text:span><text:span text:style-name="T64">二</text:span><text:span text:style-name="T65">)</text:span><text:span text:style-name="T66">允宜</text:span><text:span text:style-name="T67">依財務計畫</text:span><text:span text:style-name="T68">覈</text:span><text:span text:style-name="T69">實編列</text:span><text:span text:style-name="T70">歲</text:span><text:span text:style-name="T71">入</text:span></text:p>
      <text:p text:style-name="P72"><text:span text:style-name="T73">據該計畫書</text:span><text:span text:style-name="T74">所</text:span><text:span text:style-name="T75">載：</text:span>「以目前電子航行圖發行銷售幅數及收入推估，預計每年圖資供應服務收益約1,500萬元，計畫執行6年期間總收益約9,000萬元。後續將視國家3D海域底圖發布、圖磚式海圖及行動載具開發、產業加值應用等工作項目辦理情形，訂定圖資流通供應收費標準，提升海域圖資附加價值及收入。」<text:span text:style-name="註腳參照"><text:note text:note-class="footnote" text:id="_ftn0"><text:note-citation>1</text:note-citation><text:note-body><text:p text:style-name="P76"><text:span text:style-name="T77">引述自行政院109年5月核定之</text:span>海域測繪與多維圖資應用發展計畫<text:span text:style-name="T78">書第73頁。</text:span></text:p></text:note-body></text:note></text:span><text:span text:style-name="T79">是以，</text:span><text:span text:style-name="T80">依其財務計畫</text:span>，<text:span text:style-name="T81">將產生各項圖資運用之收入</text:span>，<text:span text:style-name="T82">允宜</text:span><text:span text:style-name="T83">覈</text:span><text:span text:style-name="T84">實編列</text:span><text:span text:style-name="T85">歲入</text:span><text:span text:style-name="T86">。</text:span></text:p>
      <text:soft-page-break/>
      <text:p text:style-name="P87"><text:span text:style-name="T88">(三)</text:span><text:span text:style-name="T89">允宜</text:span><text:span text:style-name="T90">盤點</text:span><text:span text:style-name="T91">彙整</text:span><text:span text:style-name="T92">各方</text:span><text:span text:style-name="T93">需求及</text:span><text:span text:style-name="T94">現有圖資</text:span><text:span text:style-name="T95">資源，以建立完整海域圖資</text:span><text:span text:style-name="T96">，</text:span><text:span text:style-name="T97">帶動產業加值效益</text:span></text:p>
      <text:p text:style-name="P98"><text:span text:style-name="T99">該計畫</text:span><text:span text:style-name="T100">擬建置或加值運用之各項海域圖資</text:span>，<text:span text:style-name="T101">是否能達到預期將可建置國家三維海域底圖、整合部會海域測繪成果及開發海域圖資多元服務等效益，</text:span><text:span text:style-name="T102">除內政部</text:span><text:span text:style-name="T103">主責</text:span><text:span text:style-name="T104">之海域測繪外</text:span><text:span text:style-name="T105">，</text:span><text:span text:style-name="T106">尚須符合</text:span><text:span text:style-name="T107">科技部、國防部、經濟部、農委會、臺灣中油公司、臺灣電力公司及國內</text:span><text:span text:style-name="T108">學研</text:span><text:span text:style-name="T109">機構</text:span><text:span text:style-name="T110">及產業界之需求，始能發揮後續運用效益，允宜盤點彙整各方需求及現有圖資資源，以建立完整海域圖資，</text:span><text:span text:style-name="T111">帶動產業加值效益</text:span><text:span text:style-name="T112">。</text:span></text:p>
      <text:p text:style-name="P113"><text:span text:style-name="T114">綜上，</text:span><text:span text:style-name="T115">內政部於110年起推動海域測繪與多維圖資應用發展計畫，依其財務計畫將產生各項圖資運用之收入，允宜</text:span><text:span text:style-name="T116">覈</text:span><text:span text:style-name="T117">實編列歲入。另為建立我國海域基礎資料，深化海域空間資訊加值應用與產業多元發展，允宜</text:span><text:span text:style-name="T118">彙整各方需求及現有圖資資源，以建立完整海域圖資，</text:span><text:span text:style-name="T119">帶動產業加值效益</text:span><text:span text:style-name="T120">。</text:span></text:p>
      <text:p text:style-name="P121"><text:bookmark-end text:name="_Toc273801768"/><text:bookmark-end text:name="_Toc463010602"/><text:bookmark-end text:name="_Toc515952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6:00Z</meta:creation-date>
    <dc:date>2020-10-28T01:26:00Z</dc:date>
    <meta:print-date>2020-10-27T01:33:00Z</meta:print-date>
    <meta:template xlink:href="Doc3.dot" xlink:type="simple"/>
    <meta:editing-cycles>2</meta:editing-cycles>
    <meta:editing-duration>PT0S</meta:editing-duration>
    <meta:document-statistic meta:page-count="2" meta:paragraph-count="1" meta:word-count="142" meta:character-count="954" meta:row-count="6" meta:non-whitespace-character-count="813"/>
  </office:meta>
</office:document-meta>
</file>