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language-asian="zh" style:country-asian="HK"/>
    </style:style>
    <style:style style:name="P44" style:parent-style-name="一下內文縮2" style:family="paragraph">
      <style:paragraph-properties style:punctuation-wrap="simple"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463010602"/><text:bookmark-start text:name="_Toc51595249"/><text:bookmark-start text:name="_Toc54683466"/><text:span text:style-name="T23">六</text:span><text:span text:style-name="T24">、無人載具高精地圖實證運用計畫允宜扣合產業</text:span><text:span text:style-name="T25">需求</text:span><text:span text:style-name="T26">，並加強與相關部會</text:span><text:span text:style-name="T27">之溝通協力</text:span><text:span text:style-name="T28">合作，以提供產業發展助益</text:span><text:bookmark-end text:name="_Toc51595249"/><text:bookmark-end text:name="_Toc54683466"/></text:p>
      <text:p text:style-name="P29"><text:span text:style-name="T30">內政部</text:span><text:span text:style-name="T31">110</text:span><text:span text:style-name="T32">年度</text:span><text:span text:style-name="T33">之</text:span><text:span text:style-name="T34">「測量及方域</text:span><text:span text:style-name="T35">-</text:span><text:span text:style-name="T36">無人載具高精地圖實證運用計畫</text:span><text:span text:style-name="T37">」</text:span><text:span text:style-name="T38">編列</text:span><text:span text:style-name="T39">3,600萬元</text:span><text:span text:style-name="T40">。</text:span><text:span text:style-name="T41">經查：</text:span></text:p>
      <text:p text:style-name="P42"><text:span text:style-name="T43">(一)無人載具高精地圖實證運用計畫概述</text:span></text:p>
      <text:p text:style-name="P44">鑑於以人工智慧結合移動載具<text:span text:style-name="T45">之</text:span>無人載具（<text:span text:style-name="T46">結合</text:span>車輛、航空器、船舶<text:span text:style-name="T47">等</text:span>無人駕駛<text:span text:style-name="T48">之</text:span>交通運輸工具）已不斷推陳出新，無人載具科技已是國際<text:span text:style-name="T49">間重視之發展項目</text:span>，並逐漸建構產業<text:span text:style-name="T50">鏈</text:span>。<text:span text:style-name="T51">我國</text:span>無人載具科技創新實驗條例於107年12月19公布施<text:span text:style-name="T52">行</text:span>，期透過立法鼓勵國內產業投入無人載具創新應用，並建構友善、安全<text:span text:style-name="T53">及</text:span>創新發展之法規。</text:p>
      <text:p text:style-name="P54"><text:span text:style-name="T55">為協助</text:span>我國無人載具相關科技應用之發展，<text:span text:style-name="T56">爰由相關部會共同辦理無人載具科技實證運行推動計畫，</text:span>其中經濟部<text:span text:style-name="T57">及</text:span>科技部<text:span text:style-name="T58">主責協助</text:span>技術研發；而科技部<text:span text:style-name="T59">及</text:span><text:span text:style-name="T60">內政部</text:span>負責無人載具測試等場域環境布建；經濟部<text:span text:style-name="T61">則</text:span><text:span text:style-name="T62">主政</text:span>法規調適之工作，<text:span text:style-name="T63">冀以各部會之合作，以</text:span>帶動國內發展無人載具技術供應鏈體系。<text:span text:style-name="T64">為此，</text:span><text:span text:style-name="T65">內政部</text:span><text:span text:style-name="T66">推動</text:span><text:span text:style-name="T67">無人載具高精地圖實證運用計畫</text:span><text:span text:style-name="T68">(</text:span><text:span text:style-name="T69">109</text:span><text:span text:style-name="T70">-</text:span><text:span text:style-name="T71">112</text:span><text:span text:style-name="T72">年)，</text:span><text:span text:style-name="T73">進行高精地圖資料採集、產製、檢核及品質管控，並提供圖資運用諮詢服務，以推動無人載具科技高精地圖發展與應用。</text:span></text:p>
      <text:p text:style-name="P74">(二)允宜扣合產業需求，並加強與相關部會之溝通協力合作，以提供產業發展助益</text:p>
      <text:p text:style-name="P75"><text:span text:style-name="T76">無人載具科技興起已是科技時代發展趨勢，</text:span><text:span text:style-name="T77">須</text:span><text:span text:style-name="T78">透過鏈結載具、半導體、資訊</text:span><text:span text:style-name="T79">通訊</text:span><text:span text:style-name="T80">系統、感測器、軟體及陸、海、空硬體設備等國內業者等共同投入產業鏈，方可建立技術供應鏈體</text:span><text:soft-page-break/><text:span text:style-name="T81">系。</text:span><text:span text:style-name="T82">我國雖已通過無人載具科技創新實驗條例，惟仍須</text:span><text:span text:style-name="T83">相關部會密切合作，始可促進無人載具科技發展，其中</text:span><text:span text:style-name="T84">內政部</text:span><text:span text:style-name="T85">辦理</text:span><text:span text:style-name="T86">無人載具科技實證運行計畫時</text:span>，<text:span text:style-name="T87">須配合</text:span><text:span text:style-name="T88">無人載具科技創新實驗案</text:span><text:span text:style-name="T89">源計畫通過情形，</text:span><text:span text:style-name="T90">測製</text:span><text:span text:style-name="T91">提供</text:span><text:span text:style-name="T92">基礎版實證場域高精地圖路段，並提供實證場域高精地圖維護</text:span><text:span text:style-name="T93">，及</text:span><text:span text:style-name="T94">使用諮詢服務。</text:span></text:p>
      <text:p text:style-name="P95"><text:span text:style-name="T96">然內政部於</text:span><text:span text:style-name="T97">執行109年度</text:span><text:span text:style-name="T98">無人載具高精地圖實證運用計畫</text:span><text:span text:style-name="T99">3,759萬3千元</text:span><text:span text:style-name="T100">之預算時</text:span><text:span text:style-name="T101">，因經濟部審查</text:span><text:span text:style-name="T102">無人載具科技創新實驗案通過時程較晚，致施測作業時程延後</text:span><text:span text:style-name="T103">，故截至109年7月底執行數360萬7千元，執行率僅9.59%</text:span><text:span text:style-name="T104">。</text:span><text:span text:style-name="T105">雖經內政部說明</text:span><text:span text:style-name="T106">：</text:span>「<text:span text:style-name="T107">於申請通過案源確定後，已</text:span><text:span text:style-name="T108">儘</text:span><text:span text:style-name="T109">速完成受託測製廠商採購程序及測製區選定作業，並依照測製契約時程規劃，刻正辦理實證場域測製作業，預期將於</text:span><text:span text:style-name="T110">109年底完成計畫目標及款項撥付作業，提升預算執行率</text:span>」，<text:span text:style-name="T111">惟為協助發展國內</text:span><text:span text:style-name="T112">無人載具</text:span><text:span text:style-name="T113">產業</text:span><text:span text:style-name="T114">，</text:span><text:span text:style-name="T115">並進而</text:span><text:span text:style-name="T116">成為全球無人載具系統關鍵產業鏈</text:span><text:span text:style-name="T117">之一環，</text:span><text:span text:style-name="T118">允宜扣合產業</text:span><text:span text:style-name="T119">需求</text:span><text:span text:style-name="T120">，</text:span><text:span text:style-name="T121">並加強與相關部會之溝通協力合作，</text:span><text:span text:style-name="T122">以提供產業界所需之</text:span><text:span text:style-name="T123">高精地圖資料</text:span><text:span text:style-name="T124">等相關服務。</text:span></text:p>
      <text:p text:style-name="P125"><text:span text:style-name="T126">綜上，</text:span><text:span text:style-name="T127">無人載具</text:span><text:span text:style-name="T128">產業範圍</text:span><text:span text:style-name="T129">涵蓋陸、海、空等領域，</text:span><text:span text:style-name="T130">故</text:span><text:span text:style-name="T131">無人載具科技實證運行計畫涉及跨部會事務</text:span><text:span text:style-name="T132">，</text:span><text:span text:style-name="T133">內政部</text:span><text:span text:style-name="T134">並配</text:span><text:span text:style-name="T135">合辦理推動無人載具科技高精地圖發展與應用</text:span><text:span text:style-name="T136">計畫</text:span><text:span text:style-name="T137">。</text:span><text:span text:style-name="T138">惟</text:span><text:span text:style-name="T139">109年度</text:span><text:span text:style-name="T140">執行</text:span><text:span text:style-name="T141">時因</text:span><text:span text:style-name="T142">經濟部審查</text:span><text:span text:style-name="T143">無人載具科技創新實驗案源計畫通過</text:span><text:span text:style-name="T144">時程較晚</text:span><text:span text:style-name="T145">，</text:span><text:span text:style-name="T146">而有施測作業時程延後情形，</text:span><text:span text:style-name="T147">故</text:span><text:span text:style-name="T148">為</text:span><text:span text:style-name="T149">協助產業</text:span><text:span text:style-name="T150">發展</text:span><text:span text:style-name="T151">，</text:span><text:span text:style-name="T152">允宜扣合產業</text:span><text:span text:style-name="T153">需求</text:span><text:span text:style-name="T154">，</text:span><text:span text:style-name="T155">並加強與相關部會之溝通協力合作，</text:span><text:span text:style-name="T156">以提供產業界所需之高精地圖資料等相關服務。</text:span></text:p>
      <text:p text:style-name="P157"><text:bookmark-end text:name="_Toc273801768"/><text:bookmark-end text:name="_Toc463010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2" meta:paragraph-count="2" meta:word-count="184" meta:character-count="1236" meta:row-count="8" meta:non-whitespace-character-count="1054"/>
  </office:meta>
</office:document-meta>
</file>