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一下內文縮2" style:family="paragraph">
      <style:paragraph-properties fo:margin-left="0.5902in" fo:text-indent="0.393in">
        <style:tab-stops/>
      </style:paragraph-properties>
    </style:style>
    <style:style style:name="P31" style:parent-style-name="註腳文字" style:family="paragraph">
      <style:paragraph-properties fo:text-align="justify" fo:line-height="0.1944in" fo:margin-left="0.0569in" fo:text-indent="-0.0548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style:font-size-complex="12pt" style:text-underline-type="none"/>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註腳文字" style:family="paragraph">
      <style:paragraph-properties fo:text-align="justify" fo:line-height="0.1944in" fo:margin-left="0.068in" fo:text-indent="-0.0659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表格內文20行高" style:family="paragraph">
      <style:paragraph-properties fo:margin-top="0.0868in" fo:margin-left="1.2812in" fo:text-indent="-0.7895in">
        <style:tab-stops/>
      </style:paragraph-properties>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HK"/>
    </style:style>
    <style:style style:name="T72" style:parent-style-name="預設段落字型" style:family="text">
      <style:text-properties fo:font-weight="bold" style:font-weight-asian="bold" fo:font-size="14pt" style:font-size-asian="14pt"/>
    </style:style>
    <style:style style:name="P73" style:parent-style-name="表格內文14行高" style:family="paragraph">
      <style:paragraph-properties style:line-break="normal" fo:text-align="end"/>
    </style:style>
    <style:style style:name="TableColumn75" style:family="table-column">
      <style:table-column-properties style:column-width="0.7875in"/>
    </style:style>
    <style:style style:name="TableColumn76" style:family="table-column">
      <style:table-column-properties style:column-width="1.7472in"/>
    </style:style>
    <style:style style:name="TableColumn77" style:family="table-column">
      <style:table-column-properties style:column-width="0.9104in"/>
    </style:style>
    <style:style style:name="TableColumn78" style:family="table-column">
      <style:table-column-properties style:column-width="1.0833in"/>
    </style:style>
    <style:style style:name="TableColumn79" style:family="table-column">
      <style:table-column-properties style:column-width="0.9104in"/>
    </style:style>
    <style:style style:name="Table74" style:family="table">
      <style:table-properties style:width="5.4388in" fo:margin-left="0.5673in" table:align="left"/>
    </style:style>
    <style:style style:name="TableRow80" style:family="table-row">
      <style:table-row-properties style:min-row-height="0.4722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row-height="0.2756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margin-left="-0.0006in" fo:margin-right="-0.075in" fo:text-indent="-0.0743in">
        <style:tab-stops/>
      </style:paragraph-properties>
    </style:style>
    <style:style style:name="P93" style:parent-style-name="表格內文14行高" style:family="paragraph">
      <style:paragraph-properties fo:text-align="center" fo:margin-left="-0.0006in" fo:margin-right="-0.075in" fo:text-indent="-0.0743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Row101" style:family="table-row">
      <style:table-row-properties style:row-height="0.275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margin-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row-height="0.2756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row-height="0.4354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0006in" fo:margin-right="-0.075in" fo:text-indent="-0.0743in">
        <style:tab-stops/>
      </style:paragraph-properties>
    </style:style>
    <style:style style:name="P121" style:parent-style-name="表格內文14行高" style:family="paragraph">
      <style:paragraph-properties fo:text-align="center" fo:margin-left="-0.0006in" fo:margin-right="-0.075in" fo:text-indent="-0.0743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row-height="0.2756in"/>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表格內文14行高" style:family="paragraph">
      <style:paragraph-properties fo:margin-left="1.1826in" fo:text-indent="-0.6888in">
        <style:tab-stops/>
      </style:paragraph-properties>
    </style:style>
    <style:style style:name="T138" style:parent-style-name="預設段落字型" style:family="text">
      <style:text-properties style:font-size-complex="12pt"/>
    </style:style>
    <style:style style:name="P139" style:parent-style-name="一二三" style:family="paragraph">
      <style:paragraph-properties fo:margin-left="0.5895in" fo:text-indent="-0.1965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P143" style:parent-style-name="內文" style:family="paragraph">
      <style:paragraph-properties fo:text-align="start" fo:margin-top="0.0868in" fo:line-height="0.2777in" fo:margin-left="1.2791in" fo:text-indent="-0.7875in">
        <style:tab-stops/>
      </style:paragraph-properties>
      <style:text-properties fo:font-weight="bold" style:font-weight-asian="bold"/>
    </style:style>
    <style:style style:name="TableColumn145" style:family="table-column">
      <style:table-column-properties style:column-width="0.8215in"/>
    </style:style>
    <style:style style:name="TableColumn146" style:family="table-column">
      <style:table-column-properties style:column-width="0.8861in"/>
    </style:style>
    <style:style style:name="TableColumn147" style:family="table-column">
      <style:table-column-properties style:column-width="0.8868in"/>
    </style:style>
    <style:style style:name="TableColumn148" style:family="table-column">
      <style:table-column-properties style:column-width="1.4187in"/>
    </style:style>
    <style:style style:name="TableColumn149" style:family="table-column">
      <style:table-column-properties style:column-width="1.3777in"/>
    </style:style>
    <style:style style:name="Table144" style:family="table">
      <style:table-properties style:width="5.3909in" fo:margin-left="0.5902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style:language-asian="zh" style:country-asian="HK"/>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表格內文14行高" style:family="paragraph">
      <style:paragraph-properties fo:text-indent="0.4916in"/>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145071364"/><text:bookmark-start text:name="_Toc145837584"/><text:bookmark-start text:name="_Toc51595254"/><text:bookmark-start text:name="_Toc54683468"/><text:span text:style-name="T23">八</text:span>、辦理地籍圖重測後續計畫第2期計畫，允宜參酌實際執行情形，酌予提高補助地方政府之目標筆數，俾加速建構正確地籍圖資<text:bookmark-end text:name="_Toc51595254"/><text:bookmark-end text:name="_Toc54683468"/></text:p>
      <text:p text:style-name="P24">內政部110年度於「<text:span text:style-name="T25">土地</text:span>測量」計畫下編列「地籍圖重測後續計畫第2期計畫」(以下簡稱第2期計畫)第3年度所需經費2億2,260萬元。經查：</text:p>
      <text:p text:style-name="P26"><text:span text:style-name="T27">(一)地籍圖重測後續計畫第</text:span><text:span text:style-name="T28">2期計畫</text:span><text:span text:style-name="T29">概況</text:span></text:p>
      <text:p text:style-name="P30">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0"><text:note-citation>1</text:note-citation><text:note-body><text:p text:style-name="P31"><text:span text:style-name="T32">自</text:span><text:span text:style-name="T33">65年度</text:span><text:span text:style-name="T34">至</text:span><text:span text:style-name="T35">77</text:span><text:span text:style-name="T36">年</text:span><text:span text:style-name="T37">度止，分3期，第1期5年，第2期及第3期各4年</text:span><text:span text:style-name="T38">，共13年</text:span><text:span text:style-name="T39">。</text:span></text:p></text:note-body></text:note></text:span>、臺灣省地籍圖重測78年度計畫、臺灣省地籍圖重測後續計畫(79-94年)、地籍圖重測計畫(95-103年，分2期辦理，第1期4年，第2期5年)等。</text:p>
      <text:p text:style-name="P40">近<text:span text:style-name="T41">年</text:span>則辦理地籍圖重測後續計畫，分2期辦理，第1期由104至107年度(以下簡稱第1期計畫)，第2期由108至111年度(以下簡稱第2期計畫)。第1期計畫結束後尚待辦理重測土地筆數為241萬餘筆，其中125萬餘筆土地歸類為亟待重測土地。經參考現況及第1期計畫實施情況後，預計將<text:span text:style-name="T42">有</text:span>61萬8,125筆亟待重測土地納入第2期計畫<text:span text:style-name="註腳參照"><text:note text:note-class="footnote" text:id="_ftn1"><text:note-citation>2</text:note-citation><text:note-body><text:p text:style-name="P43"><text:span text:style-name="T44">參考地籍圖重測後續計畫第2</text:span><text:span text:style-name="T45">期計畫</text:span><text:span text:style-name="T46">書，108年度擬辦理</text:span><text:span text:style-name="T47">15萬6,250筆</text:span><text:span text:style-name="T48">、</text:span><text:span text:style-name="T49">10</text:span><text:span text:style-name="T50">9</text:span><text:span text:style-name="T51">年度擬辦理15萬</text:span><text:span text:style-name="T52">5</text:span><text:span text:style-name="T53">,</text:span><text:span text:style-name="T54">625</text:span><text:span text:style-name="T55">筆、</text:span><text:span text:style-name="T56">110</text:span><text:span text:style-name="T57">年度擬辦理15萬</text:span><text:span text:style-name="T58">3,125</text:span><text:span text:style-name="T59">筆</text:span><text:span text:style-name="T60">及</text:span><text:span text:style-name="T61">1</text:span><text:span text:style-name="T62">11</text:span><text:span text:style-name="T63">年度擬辦理15萬</text:span><text:span text:style-name="T64">3,125</text:span><text:span text:style-name="T65">筆</text:span><text:span text:style-name="T66">地籍圖重測</text:span><text:span text:style-name="T67">。</text:span></text:p></text:note-body></text:note></text:span>（詳表1）。</text:p>
      <text:p text:style-name="P68"><text:span text:style-name="T69">表1　第1期計畫結束後</text:span><text:span text:style-name="T70">尚待辦理重測土地</text:span><text:span text:style-name="T71">概況</text:span><text:span text:style-name="T72">表</text:span></text:p>
      <text:p text:style-name="P73">單位：筆</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soft-page-break/>
              <text:p text:style-name="P82">辦理方式</text:p>
            </table:table-cell>
            <table:covered-table-cell/>
            <table:table-cell table:style-name="TableCell83">
              <text:p text:style-name="P84">日據時期</text:p>
              <text:p text:style-name="P85">測繪</text:p>
            </table:table-cell>
            <table:table-cell table:style-name="TableCell86">
              <text:p text:style-name="P87">45至61年度修測</text:p>
            </table:table-cell>
            <table:table-cell table:style-name="TableCell88">
              <text:p text:style-name="P89">合計</text:p>
            </table:table-cell>
          </table:table-row>
        </table:table-header-rows>
        <table:table-row table:style-name="TableRow90">
          <table:table-cell table:style-name="TableCell91" table:number-rows-spanned="3">
            <text:p text:style-name="P92">亟待重</text:p>
            <text:p text:style-name="P93">測土地</text:p>
          </table:table-cell>
          <table:table-cell table:style-name="TableCell94">
            <text:p text:style-name="表格內文14行高">納入第2期計畫辦理</text:p>
          </table:table-cell>
          <table:table-cell table:style-name="TableCell95">
            <text:p text:style-name="P96">523,750</text:p>
          </table:table-cell>
          <table:table-cell table:style-name="TableCell97">
            <text:p text:style-name="P98">94,375</text:p>
          </table:table-cell>
          <table:table-cell table:style-name="TableCell99">
            <text:p text:style-name="P100">618,125</text:p>
          </table:table-cell>
        </table:table-row>
        <table:table-row table:style-name="TableRow101">
          <table:covered-table-cell>
            <text:p text:style-name="表格內文14行高"/>
          </table:covered-table-cell>
          <table:table-cell table:style-name="TableCell102">
            <text:p text:style-name="P103">未納入第2期計畫辦理</text:p>
          </table:table-cell>
          <table:table-cell table:style-name="TableCell104">
            <text:p text:style-name="P105">511,244</text:p>
          </table:table-cell>
          <table:table-cell table:style-name="TableCell106">
            <text:p text:style-name="P107">126,000</text:p>
          </table:table-cell>
          <table:table-cell table:style-name="TableCell108">
            <text:p text:style-name="P109">637,244</text:p>
          </table:table-cell>
        </table:table-row>
        <table:table-row table:style-name="TableRow110">
          <table:covered-table-cell>
            <text:p text:style-name="表格內文14行高"/>
          </table:covered-table-cell>
          <table:table-cell table:style-name="TableCell111">
            <text:p text:style-name="表格內文14行高">小計</text:p>
          </table:table-cell>
          <table:table-cell table:style-name="TableCell112">
            <text:p text:style-name="P113">1,034,994</text:p>
          </table:table-cell>
          <table:table-cell table:style-name="TableCell114">
            <text:p text:style-name="P115">220,375</text:p>
          </table:table-cell>
          <table:table-cell table:style-name="TableCell116">
            <text:p text:style-name="P117">1,255,369</text:p>
          </table:table-cell>
        </table:table-row>
        <table:table-row table:style-name="TableRow118">
          <table:table-cell table:style-name="TableCell119">
            <text:p text:style-name="P120">非亟待重</text:p>
            <text:p text:style-name="P121">測土地</text:p>
          </table:table-cell>
          <table:table-cell table:style-name="TableCell122">
            <text:p text:style-name="表格內文14行高">另規劃方案辦理</text:p>
          </table:table-cell>
          <table:table-cell table:style-name="TableCell123">
            <text:p text:style-name="P124">1,157,457</text:p>
          </table:table-cell>
          <table:table-cell table:style-name="TableCell125">
            <text:p text:style-name="P126">0</text:p>
          </table:table-cell>
          <table:table-cell table:style-name="TableCell127">
            <text:p text:style-name="P128">1,157,457</text:p>
          </table:table-cell>
        </table:table-row>
        <table:table-row table:style-name="TableRow129">
          <table:table-cell table:style-name="TableCell130" table:number-columns-spanned="2">
            <text:p text:style-name="表格內文14行高">尚待重測土地合計</text:p>
          </table:table-cell>
          <table:covered-table-cell/>
          <table:table-cell table:style-name="TableCell131">
            <text:p text:style-name="P132">2,192,451</text:p>
          </table:table-cell>
          <table:table-cell table:style-name="TableCell133">
            <text:p text:style-name="P134">220,375</text:p>
          </table:table-cell>
          <table:table-cell table:style-name="TableCell135">
            <text:p text:style-name="P136">2,412,826</text:p>
          </table:table-cell>
        </table:table-row>
      </table:table>
      <text:p text:style-name="P137"><text:span text:style-name="T138">資料來源：</text:span>地籍圖重測後續計畫第2期計畫書第2至3頁。</text:p>
      <text:p text:style-name="P139">(二)為提高地籍圖重測之成效，允宜參酌以往年度實際執行情形，酌予提高補助地方政府之目標筆數</text:p>
      <text:p text:style-name="P140">精確之地籍圖資為政府進行國土規劃及公共建設之核心基礎資料，鑑於納入第2期計畫辦理重測者，多屬地籍圖破損程度及圖簿不符較為嚴重，土地複丈頻率較高之圖資狀況，因此，亟待透過精準之重測，以建構正確地籍圖資。而本案除國土繪測中心自行辦理約2萬7千筆至3萬筆之地籍圖重測外，尚補助地方政府辦理地籍圖重測。</text:p>
      <text:p text:style-name="P141">觀察補助地方政府辦理地籍圖重測執行情形可知，各年度地方政府實際執行地籍圖重測之筆數均超過補助之目標筆數，104年度至108年度各超過1萬6,320筆(15.87%)、1萬3,216筆(14.00%)、1萬3,796筆(14.32%)、1萬184筆(10.46%)<text:span text:style-name="T142">及1萬2,576筆(12.78%)</text:span>(詳表2)，允宜參酌以往年度實際執行情形，酌予提高補助地方政府之目標筆數，以加速建構正確地籍圖資。</text:p>
      <text:p text:style-name="P143">表2　補助地方政府辦理地籍圖重測執行情形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目</text:p>
          </table:table-cell>
          <table:table-cell table:style-name="TableCell153">
            <text:p text:style-name="P154">目標筆數(A)</text:p>
          </table:table-cell>
          <table:table-cell table:style-name="TableCell155">
            <text:p text:style-name="P156">實際筆數(B)</text:p>
          </table:table-cell>
          <table:table-cell table:style-name="TableCell157">
            <text:p text:style-name="P158">差異筆數(C)=(B)-(A)</text:p>
          </table:table-cell>
          <table:table-cell table:style-name="TableCell159">
            <text:p text:style-name="P160">差異筆數／目標筆數（C/A*100%）</text:p>
          </table:table-cell>
        </table:table-row>
        <table:table-row table:style-name="TableRow161">
          <table:table-cell table:style-name="TableCell162">
            <text:p text:style-name="表格內文14行高">104</text:p>
          </table:table-cell>
          <table:table-cell table:style-name="TableCell163">
            <text:p text:style-name="P164">102,847</text:p>
          </table:table-cell>
          <table:table-cell table:style-name="TableCell165">
            <text:p text:style-name="P166">119,167</text:p>
          </table:table-cell>
          <table:table-cell table:style-name="TableCell167">
            <text:p text:style-name="P168">16,320</text:p>
          </table:table-cell>
          <table:table-cell table:style-name="TableCell169">
            <text:p text:style-name="P170">15.87%</text:p>
          </table:table-cell>
        </table:table-row>
        <table:table-row table:style-name="TableRow171">
          <table:table-cell table:style-name="TableCell172">
            <text:p text:style-name="表格內文14行高">105</text:p>
          </table:table-cell>
          <table:table-cell table:style-name="TableCell173">
            <text:p text:style-name="P174">94,409</text:p>
          </table:table-cell>
          <table:table-cell table:style-name="TableCell175">
            <text:p text:style-name="P176">107,625</text:p>
          </table:table-cell>
          <table:table-cell table:style-name="TableCell177">
            <text:p text:style-name="P178">13,216</text:p>
          </table:table-cell>
          <table:table-cell table:style-name="TableCell179">
            <text:p text:style-name="P180">14.00%</text:p>
          </table:table-cell>
        </table:table-row>
        <table:table-row table:style-name="TableRow181">
          <table:table-cell table:style-name="TableCell182">
            <text:p text:style-name="表格內文14行高">106</text:p>
          </table:table-cell>
          <table:table-cell table:style-name="TableCell183">
            <text:p text:style-name="P184">96,338</text:p>
          </table:table-cell>
          <table:table-cell table:style-name="TableCell185">
            <text:p text:style-name="P186">110,134</text:p>
          </table:table-cell>
          <table:table-cell table:style-name="TableCell187">
            <text:p text:style-name="P188">13,796</text:p>
          </table:table-cell>
          <table:table-cell table:style-name="TableCell189">
            <text:p text:style-name="P190">14.32%</text:p>
          </table:table-cell>
        </table:table-row>
        <table:table-row table:style-name="TableRow191">
          <table:table-cell table:style-name="TableCell192">
            <text:p text:style-name="表格內文14行高">107</text:p>
          </table:table-cell>
          <table:table-cell table:style-name="TableCell193">
            <text:p text:style-name="P194">97,390</text:p>
          </table:table-cell>
          <table:table-cell table:style-name="TableCell195">
            <text:p text:style-name="P196">107,574</text:p>
          </table:table-cell>
          <table:table-cell table:style-name="TableCell197">
            <text:p text:style-name="P198">10,184</text:p>
          </table:table-cell>
          <table:table-cell table:style-name="TableCell199">
            <text:p text:style-name="P200">10.46%</text:p>
          </table:table-cell>
        </table:table-row>
        <table:table-row table:style-name="TableRow201">
          <table:table-cell table:style-name="TableCell202">
            <text:p text:style-name="表格內文14行高">108</text:p>
          </table:table-cell>
          <table:table-cell table:style-name="TableCell203">
            <text:p text:style-name="P204">98,<text:span text:style-name="T205">429</text:span></text:p>
          </table:table-cell>
          <table:table-cell table:style-name="TableCell206">
            <text:p text:style-name="P207">111,005</text:p>
          </table:table-cell>
          <table:table-cell table:style-name="TableCell208">
            <text:p text:style-name="P209">12,576</text:p>
          </table:table-cell>
          <table:table-cell table:style-name="TableCell210">
            <text:p text:style-name="P211">12.78%</text:p>
          </table:table-cell>
        </table:table-row>
      </table:table>
      <text:soft-page-break/>
      <text:p text:style-name="P212">資料來源：內政部。</text:p>
      <text:p text:style-name="P213">綜上，精確之地籍圖資為政府進行國土規劃及公共建設之核心基礎資料，依各年度補助地方政府辦理地籍圖重測之情形，其實際執行地籍圖重測之筆數均超過補助之目標筆數，允宜參酌以往年度實際執行情形，酌予提高補助地方政府之目標筆數，俾加速建構正確地籍圖資，提高地籍圖重測之成效。</text:p>
      <text:p text:style-name="P214"><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3" meta:word-count="238" meta:character-count="1597" meta:row-count="11" meta:non-whitespace-character-count="1362"/>
  </office:meta>
</office:document-meta>
</file>