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內文" style:family="paragraph">
      <style:paragraph-properties fo:text-align="start" fo:margin-top="0.0868in" fo:line-height="0.2777in" fo:margin-left="1.2791in" fo:text-indent="-0.787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P100" style:parent-style-name="表格內文14行高" style:family="paragraph">
      <style:paragraph-properties fo:text-align="end"/>
    </style:style>
    <style:style style:name="T101" style:parent-style-name="預設段落字型" style:family="text">
      <style:text-properties style:language-asian="zh" style:country-asian="HK"/>
    </style:style>
    <style:style style:name="TableColumn103" style:family="table-column">
      <style:table-column-properties style:column-width="1.1812in"/>
    </style:style>
    <style:style style:name="TableColumn104" style:family="table-column">
      <style:table-column-properties style:column-width="0.9847in"/>
    </style:style>
    <style:style style:name="TableColumn105" style:family="table-column">
      <style:table-column-properties style:column-width="1.2791in"/>
    </style:style>
    <style:style style:name="TableColumn106" style:family="table-column">
      <style:table-column-properties style:column-width="1.9687in"/>
    </style:style>
    <style:style style:name="Table102" style:family="table">
      <style:table-properties style:width="5.4138in" fo:margin-left="0.5673in" table:align="lef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center"/>
    </style:style>
    <style:style style:name="T116" style:parent-style-name="預設段落字型" style:family="text">
      <style:text-properties fo:font-weight="bold" style:font-weight-asian="bold" style:language-asian="zh" style:country-asian="HK"/>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153" style:parent-style-name="表格內文14行高" style:family="paragraph">
      <style:paragraph-properties fo:text-indent="0.4916in"/>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表格內文14行高" style:family="paragraph">
      <style:paragraph-properties fo:text-indent="0.4916in"/>
    </style:style>
    <style:style style:name="P157" style:parent-style-name="表格內文20行高" style:family="paragraph">
      <style:paragraph-properties fo:margin-top="0.0868in" fo:text-indent="0.4923in"/>
      <style:text-properties fo:font-weight="bold" style:font-weight-asian="bold" fo:font-size="14pt" style:font-size-asian="14pt"/>
    </style:style>
    <style:style style:name="P158" style:parent-style-name="表格內文14行高" style:family="paragraph">
      <style:paragraph-properties fo:text-align="end"/>
    </style:style>
    <style:style style:name="TableColumn160" style:family="table-column">
      <style:table-column-properties style:column-width="0.6888in"/>
    </style:style>
    <style:style style:name="TableColumn161" style:family="table-column">
      <style:table-column-properties style:column-width="1.9687in"/>
    </style:style>
    <style:style style:name="TableColumn162" style:family="table-column">
      <style:table-column-properties style:column-width="0.5909in"/>
    </style:style>
    <style:style style:name="TableColumn163" style:family="table-column">
      <style:table-column-properties style:column-width="0.5902in"/>
    </style:style>
    <style:style style:name="TableColumn164" style:family="table-column">
      <style:table-column-properties style:column-width="1.575in"/>
    </style:style>
    <style:style style:name="Table159" style:family="table">
      <style:table-properties style:width="5.4138in" fo:margin-left="0.5673in" table:align="left"/>
    </style:style>
    <style:style style:name="TableRow165" style:family="table-row">
      <style:table-row-properties/>
    </style:style>
    <style:style style:name="TableCell1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widows="2" fo:orphans="2" style:snap-to-layout-grid="false" fo:text-align="center" fo:line-height="100%" fo:margin-left="-0.0006in" fo:margin-right="-0.0277in" fo:text-indent="-0.0979in">
        <style:tab-stops/>
      </style:paragraph-properties>
    </style:style>
    <style:style style:name="T168"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100%" fo:margin-left="0in" fo:margin-right="-0.1576in" fo:text-indent="0in">
        <style:tab-stops/>
      </style:paragraph-properties>
    </style:style>
    <style:style style:name="T171"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fo:margin-left="0.0006in" fo:margin-right="-0.075in" fo:text-indent="-0.0437in">
        <style:tab-stops/>
      </style:paragraph-properties>
      <style:text-properties fo:font-weight="bold" style:font-weight-asian="bold"/>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fo:margin-left="0.0006in" fo:margin-right="-0.075in" fo:text-indent="-0.0437in">
        <style:tab-stops/>
      </style:paragraph-properties>
      <style:text-properties fo:font-weight="bold" style:font-weight-asian="bold"/>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100%" fo:margin-left="-0.0687in" fo:text-indent="0.0013in">
        <style:tab-stops/>
      </style:paragraph-properties>
    </style:style>
    <style:style style:name="T178" style:parent-style-name="預設段落字型" style:family="text">
      <style:text-properties fo:font-weight="bold" style:font-weight-asian="bold" fo:font-size="12pt" style:font-size-asian="12pt" style:font-size-complex="12pt" style:language-asian="zh" style:country-asian="HK"/>
    </style:style>
    <style:style style:name="TableRow179" style:family="table-row">
      <style:table-row-properties style:min-row-height="0.3506in"/>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widows="2" fo:orphans="2" style:snap-to-layout-grid="false" fo:line-height="100%" fo:margin-left="-0.0236in" fo:margin-right="-0.0277in" fo:text-indent="0in">
        <style:tab-stops/>
      </style:paragraph-properties>
    </style:style>
    <style:style style:name="T190" style:parent-style-name="預設段落字型" style:family="text">
      <style:text-properties style:font-name-complex="新細明體" style:letter-kerning="false" fo:font-size="12pt" style:font-size-asian="12pt" style:font-size-complex="12pt"/>
    </style:style>
    <style:style style:name="T191" style:parent-style-name="預設段落字型" style:family="text">
      <style:text-properties style:font-name-complex="新細明體" style:letter-kerning="false" fo:font-size="12pt" style:font-size-asian="12pt" style:font-size-complex="12pt"/>
    </style:style>
    <style:style style:name="T192" style:parent-style-name="預設段落字型" style:family="text">
      <style:text-properties style:font-name-complex="新細明體" style:letter-kerning="false" fo:font-size="12pt" style:font-size-asian="12pt" style:font-size-complex="12pt" style:language-asian="zh" style:country-asian="HK"/>
    </style:style>
    <style:style style:name="T193" style:parent-style-name="預設段落字型" style:family="text">
      <style:text-properties style:font-name-complex="新細明體" style:letter-kerning="false" fo:font-size="12pt" style:font-size-asian="12pt" style:font-size-complex="12pt"/>
    </style:style>
    <style:style style:name="TableRow194" style:family="table-row">
      <style:table-row-properties style:min-row-height="0.4229in"/>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P201"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P202"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Row203" style:family="table-row">
      <style:table-row-properties style:min-row-height="0.3527in"/>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P210"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P211"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widows="2" fo:orphans="2" style:snap-to-layout-grid="false" fo:line-height="100%" fo:margin-left="-0.0236in" fo:margin-right="-0.0277in" fo:text-indent="0in">
        <style:tab-stops/>
      </style:paragraph-properties>
    </style:style>
    <style:style style:name="T223" style:parent-style-name="預設段落字型" style:family="text">
      <style:text-properties style:font-name-complex="新細明體" style:letter-kerning="false" fo:font-size="12pt" style:font-size-asian="12pt" style:font-size-complex="12pt" style:language-asian="zh" style:country-asian="HK"/>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widows="2" fo:orphans="2" style:snap-to-layout-grid="false" fo:line-height="100%" fo:margin-left="-0.0236in" fo:margin-right="-0.0277in" fo:text-indent="0in">
        <style:tab-stops/>
      </style:paragraph-properties>
    </style:style>
    <style:style style:name="T235" style:parent-style-name="預設段落字型" style:family="text">
      <style:text-properties style:font-name-complex="新細明體" style:letter-kerning="false" fo:font-size="12pt" style:font-size-asian="12pt" style:font-size-complex="12pt"/>
    </style:style>
    <style:style style:name="T236" style:parent-style-name="預設段落字型" style:family="text">
      <style:text-properties style:font-name-complex="新細明體" style:letter-kerning="false" fo:font-size="12pt" style:font-size-asian="12pt" style:font-size-complex="12pt" style:language-asian="zh" style:country-asian="HK"/>
    </style:style>
    <style:style style:name="T237" style:parent-style-name="預設段落字型" style:family="text">
      <style:text-properties style:font-name-complex="新細明體" style:letter-kerning="false" fo:font-size="12pt" style:font-size-asian="12pt" style:font-size-complex="12pt"/>
    </style:style>
    <style:style style:name="T238" style:parent-style-name="預設段落字型" style:family="text">
      <style:text-properties style:font-name-complex="新細明體" style:letter-kerning="false" fo:font-size="12pt" style:font-size-asian="12pt" style:font-size-complex="12pt"/>
    </style:style>
    <style:style style:name="T239" style:parent-style-name="預設段落字型" style:family="text">
      <style:text-properties style:font-name-complex="新細明體" style:letter-kerning="false" fo:font-size="12pt" style:font-size-asian="12pt" style:font-size-complex="12pt"/>
    </style:style>
    <style:style style:name="T240" style:parent-style-name="預設段落字型" style:family="text">
      <style:text-properties style:font-name-complex="新細明體" style:letter-kerning="false" fo:font-size="12pt" style:font-size-asian="12pt" style:font-size-complex="12pt" style:language-asian="zh" style:country-asian="HK"/>
    </style:style>
    <style:style style:name="T241" style:parent-style-name="預設段落字型" style:family="text">
      <style:text-properties style:font-name-complex="新細明體" style:letter-kerning="false" fo:font-size="12pt" style:font-size-asian="12pt" style:font-size-complex="12pt"/>
    </style:style>
    <style:style style:name="T242" style:parent-style-name="預設段落字型" style:family="text">
      <style:text-properties style:font-name-complex="新細明體" style:letter-kerning="false" fo:font-size="12pt" style:font-size-asian="12pt" style:font-size-complex="12pt"/>
    </style:style>
    <style:style style:name="T243" style:parent-style-name="預設段落字型" style:family="text">
      <style:text-properties style:font-name-complex="新細明體" style:letter-kerning="false" fo:font-size="12pt" style:font-size-asian="12pt" style:font-size-complex="12pt" style:language-asian="zh" style:country-asian="HK"/>
    </style:style>
    <style:style style:name="T244" style:parent-style-name="預設段落字型" style:family="text">
      <style:text-properties style:font-name-complex="新細明體" style:letter-kerning="false" fo:font-size="12pt" style:font-size-asian="12pt" style:font-size-complex="12pt" style:language-asian="zh" style:country-asian="HK"/>
    </style:style>
    <style:style style:name="T245" style:parent-style-name="預設段落字型" style:family="text">
      <style:text-properties style:font-name-complex="新細明體" style:letter-kerning="false" fo:font-size="12pt" style:font-size-asian="12pt" style:font-size-complex="12pt" style:language-asian="zh" style:country-asian="HK"/>
    </style:style>
    <style:style style:name="T246" style:parent-style-name="預設段落字型" style:family="text">
      <style:text-properties style:font-name-complex="新細明體" style:letter-kerning="false" fo:font-size="12pt" style:font-size-asian="12pt" style:font-size-complex="12pt" style:language-asian="zh" style:country-asian="HK"/>
    </style:style>
    <style:style style:name="T247" style:parent-style-name="預設段落字型" style:family="text">
      <style:text-properties style:font-name-complex="新細明體" style:letter-kerning="false"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style:snap-to-layout-grid="false" fo:text-align="end" fo:line-height="100%" fo:margin-left="-0.0006in" fo:margin-right="-0.0277in" fo:text-indent="-0.0979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8" style:parent-style-name="內文" style:family="paragraph">
      <style:paragraph-properties fo:widows="2" fo:orphans="2" style:snap-to-layout-grid="false" fo:line-height="100%" fo:margin-left="-0.0236in" fo:margin-right="-0.0277in" fo:text-indent="0in">
        <style:tab-stops/>
      </style:paragraph-properties>
      <style:text-properties style:font-name-complex="新細明體" style:letter-kerning="false" fo:font-size="12pt" style:font-size-asian="12pt" style:font-size-complex="12pt"/>
    </style:style>
    <style:style style:name="P259" style:parent-style-name="表格內文14行高" style:family="paragraph">
      <style:paragraph-properties fo:text-indent="0.4916in"/>
    </style:style>
    <style:style style:name="P260" style:parent-style-name="第一層14號字" style:family="paragraph">
      <style:paragraph-properties fo:margin-top="0.1736in" fo:margin-left="0.1368in" fo:text-indent="-0.1368in">
        <style:tab-stops/>
      </style:paragraph-properties>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145071364"/><text:bookmark-start text:name="_Toc145837584"/><text:bookmark-start text:name="_Toc51595251"/><text:bookmark-start text:name="_Toc54683469"/><text:span text:style-name="T23">九</text:span>、辦理殯葬設施改善計畫部分案件核定數與執行數存有落差，或有案件撤<text:span text:style-name="T24">案</text:span>及執行延宕，允宜持續督促地方政府<text:span text:style-name="T25">強化進度控管</text:span><text:bookmark-end text:name="_Toc51595251"/><text:bookmark-end text:name="_Toc54683469"/></text:p>
      <text:p text:style-name="P26">內政部110年度於「民政業務」計畫下「殯葬管理」分支計畫，編列「原住民及花東離島地區殯葬設施改善計畫」(以下簡稱殯葬設施改善計畫)第4年經費1億9,940萬元(107年度<text:span text:style-name="T27">至</text:span>109年度已編列5億776萬9千元)，以補助原住民鄉(鎮、市、區)、花東及離島地區殯葬設施之改善。經查：</text:p>
      <text:p text:style-name="P28">(一)殯葬設施改善計畫內容</text:p>
      <text:p text:style-name="P29">依行政院106年3月間核定之殯葬設施改善計畫書所載，內政部105年底調查發現，臺灣地區30個山地原住民鄉(區)轄內387處公墓中高達315處使用面積已逾80%，其中更有64處已滿葬，而25個平地原住民鄉(鎮、市、區)之原住民仍多採用傳統土葬習俗，為解決墓地需求並加強引導原住民葬俗革新，爰自107年度起推動殯葬設施改善計畫(107-110年)，107年度<text:span text:style-name="T30">至</text:span>109年度已編列5億776萬9千元，110<text:span text:style-name="T31">年度續編</text:span>經費1億9,940萬元。</text:p>
      <text:p text:style-name="P32"><text:span text:style-name="T33">(二)</text:span><text:span text:style-name="T34">部分案件</text:span><text:span text:style-name="T35">預算數</text:span><text:span text:style-name="T36">與執行數存有落差，或有案件撤</text:span><text:span text:style-name="T37">案</text:span><text:span text:style-name="T38">及執行延宕，允宜持續督促地方政府強化進度控管</text:span></text:p>
      <text:p text:style-name="P39"><text:span text:style-name="T40">該計畫</text:span>107年<text:span text:style-name="T41">度</text:span><text:span text:style-name="T42">至</text:span>1<text:span text:style-name="T43">09年度截至</text:span>7<text:span text:style-name="T44">月底預算執行率各為</text:span><text:span text:style-name="T45">92.9%、75.75%</text:span><text:span text:style-name="T46">及</text:span><text:span text:style-name="T47">21.67%</text:span><text:span text:style-name="T48">（</text:span><text:span text:style-name="T49">詳表1</text:span><text:span text:style-name="T50">）</text:span><text:span text:style-name="T51">。</text:span><text:span text:style-name="T52">據內政部提供之</text:span>108<text:span text:style-name="T53">年度</text:span><text:span text:style-name="T54">之</text:span><text:span text:style-name="T55">辦理情形可悉，</text:span><text:span text:style-name="T56">因</text:span><text:span text:style-name="T57">南投縣法治武界、互助中原、發祥瑞岩</text:span><text:span text:style-name="T58">3處</text:span><text:span text:style-name="T59">公墓案</text:span><text:span text:style-name="T60">及</text:span>臺東縣台坂村台坂公墓前置作業<text:span text:style-name="T61">案等案</text:span><text:span text:style-name="T62">之預算數</text:span><text:span text:style-name="T63">與執行數存有落差</text:span><text:span text:style-name="T64">；</text:span><text:span text:style-name="T65">或有</text:span><text:span text:style-name="T66">屏東縣佳義部落公墓前置作業案，因部分原住民</text:span><text:span text:style-name="T67">抗爭，影響工程</text:span><text:span text:style-name="T68">進行</text:span><text:span text:style-name="T69">，</text:span><text:span text:style-name="T70">爰</text:span><text:span text:style-name="T71">撤</text:span><text:span text:style-name="T72">案</text:span><text:span text:style-name="T73">改由鄉公所自籌經費辦</text:span><text:soft-page-break/><text:span text:style-name="T74">理；</text:span><text:span text:style-name="T75">另</text:span><text:span text:style-name="T76">內獅村內獅公墓前置作業及興建工程，因配合其他機關辦理聯外道路作業延誤，致執行進度延宕(詳表2)，</text:span><text:span text:style-name="T77">故</text:span><text:span text:style-name="T78">108年度預算執行率僅75.75%。鑑於109年</text:span><text:span text:style-name="T79">度截至</text:span>7<text:span text:style-name="T80">月底預算執行率僅</text:span>2<text:span text:style-name="T81">1.67%，</text:span><text:span text:style-name="T82">待執行預算數1億4,</text:span><text:span text:style-name="T83">199</text:span><text:span text:style-name="T84">萬6千元</text:span><text:span text:style-name="T85">，相關工程仍待積極推動</text:span><text:span text:style-name="T86">，</text:span>允宜持續督促各地方政府強化案件審核及進度控管。</text:p>
      <text:p text:style-name="P87">綜上，為解決墓地需求並加強引導原住民葬俗革新，爰推動殯葬設施改善計畫，惟108<text:span text:style-name="T88">年度</text:span>部分案件預算數與執行數存有落差，或有案件撤<text:span text:style-name="T89">案</text:span>及執行延宕，<text:span text:style-name="T90">且</text:span>109年度截至7月底<text:span text:style-name="T91">尚有未</text:span>執行預算數1億4,199萬6千元<text:span text:style-name="T92">仍待積極推動</text:span>，允宜持續督促各地方政府強化案件審核及進度控管，以發揮計畫成效。</text:p>
      <text:p text:style-name="P93"><text:span text:style-name="T94">表</text:span><text:span text:style-name="T95">1</text:span><text:span text:style-name="T96">　</text:span><text:span text:style-name="T97">殯葬設施改善計畫</text:span><text:span text:style-name="T98">預算</text:span><text:span text:style-name="T99">執行情形表</text:span></text:p>
      <text:p text:style-name="P100"><text:span text:style-name="T101">單位:新台幣千元</text:span></text:p>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年度</text:p>
            </table:table-cell>
            <table:table-cell table:style-name="TableCell110">
              <text:p text:style-name="P111">預算數</text:p>
            </table:table-cell>
            <table:table-cell table:style-name="TableCell112">
              <text:p text:style-name="P113">決算數</text:p>
            </table:table-cell>
            <table:table-cell table:style-name="TableCell114">
              <text:p text:style-name="P115"><text:span text:style-name="T116">執行率(%)</text:span></text:p>
            </table:table-cell>
          </table:table-row>
        </table:table-header-rows>
        <table:table-row table:style-name="TableRow117">
          <table:table-cell table:style-name="TableCell118">
            <text:p text:style-name="P119">107</text:p>
          </table:table-cell>
          <table:table-cell table:style-name="TableCell120">
            <text:p text:style-name="P121">155,200</text:p>
          </table:table-cell>
          <table:table-cell table:style-name="TableCell122">
            <text:p text:style-name="P123">144,188</text:p>
          </table:table-cell>
          <table:table-cell table:style-name="TableCell124">
            <text:p text:style-name="P125">92.90</text:p>
          </table:table-cell>
        </table:table-row>
        <table:table-row table:style-name="TableRow126">
          <table:table-cell table:style-name="TableCell127">
            <text:p text:style-name="P128">108</text:p>
          </table:table-cell>
          <table:table-cell table:style-name="TableCell129">
            <text:p text:style-name="P130">171,295</text:p>
          </table:table-cell>
          <table:table-cell table:style-name="TableCell131">
            <text:p text:style-name="P132">129,749</text:p>
          </table:table-cell>
          <table:table-cell table:style-name="TableCell133">
            <text:p text:style-name="P134">75.75</text:p>
          </table:table-cell>
        </table:table-row>
        <table:table-row table:style-name="TableRow135">
          <table:table-cell table:style-name="TableCell136">
            <text:p text:style-name="P137">109</text:p>
          </table:table-cell>
          <table:table-cell table:style-name="TableCell138">
            <text:p text:style-name="P139">181,274</text:p>
          </table:table-cell>
          <table:table-cell table:style-name="TableCell140">
            <text:p text:style-name="P141">39,278</text:p>
          </table:table-cell>
          <table:table-cell table:style-name="TableCell142">
            <text:p text:style-name="P143">21.67</text:p>
          </table:table-cell>
        </table:table-row>
        <table:table-row table:style-name="TableRow144">
          <table:table-cell table:style-name="TableCell145">
            <text:p text:style-name="P146">110</text:p>
          </table:table-cell>
          <table:table-cell table:style-name="TableCell147">
            <text:p text:style-name="P148">199,400</text:p>
          </table:table-cell>
          <table:table-cell table:style-name="TableCell149">
            <text:p text:style-name="P150">－</text:p>
          </table:table-cell>
          <table:table-cell table:style-name="TableCell151">
            <text:p text:style-name="P152">-</text:p>
          </table:table-cell>
        </table:table-row>
      </table:table>
      <text:p text:style-name="P153"><text:span text:style-name="T154">說</text:span>　　<text:span text:style-name="T155">明：109年度決算數為截止109年7月底執行數。</text:span></text:p>
      <text:p text:style-name="P156">資料來源：內政部。</text:p>
      <text:p text:style-name="P157">表2　殯葬設施改善計畫108年度部分案件辦理情形表</text:p>
      <text:p text:style-name="P158">單位：新台幣千元</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縣市別</text:span></text:p>
          </table:table-cell>
          <table:table-cell table:style-name="TableCell169">
            <text:p text:style-name="P170"><text:span text:style-name="T171">案件名稱</text:span></text:p>
          </table:table-cell>
          <table:table-cell table:style-name="TableCell172">
            <text:p text:style-name="P173">預算數</text:p>
          </table:table-cell>
          <table:table-cell table:style-name="TableCell174">
            <text:p text:style-name="P175">決算數</text:p>
          </table:table-cell>
          <table:table-cell table:style-name="TableCell176">
            <text:p text:style-name="P177"><text:span text:style-name="T178">執行概況</text:span></text:p>
          </table:table-cell>
        </table:table-row>
        <table:table-row table:style-name="TableRow179">
          <table:table-cell table:style-name="TableCell180">
            <text:p text:style-name="P181">南投縣</text:p>
          </table:table-cell>
          <table:table-cell table:style-name="TableCell182">
            <text:p text:style-name="P183">法治村武界公墓前置作業<text:s/></text:p>
          </table:table-cell>
          <table:table-cell table:style-name="TableCell184">
            <text:p text:style-name="P185">4,000</text:p>
          </table:table-cell>
          <table:table-cell table:style-name="TableCell186" table:number-rows-spanned="3">
            <text:p text:style-name="P187">6,096</text:p>
          </table:table-cell>
          <table:table-cell table:style-name="TableCell188" table:number-rows-spanned="3">
            <text:p text:style-name="P189"><text:span text:style-name="T190">南投縣仁愛鄉公所將法治武界、互助中原、發祥瑞岩公墓3處公墓統一發包</text:span><text:span text:style-name="T191">，</text:span><text:span text:style-name="T192">已執行完畢</text:span><text:span text:style-name="T193">。</text:span></text:p>
          </table:table-cell>
        </table:table-row>
        <table:table-row table:style-name="TableRow194">
          <table:table-cell table:style-name="TableCell195">
            <text:p text:style-name="P196">南投縣</text:p>
          </table:table-cell>
          <table:table-cell table:style-name="TableCell197">
            <text:p text:style-name="P198">互助村中原公墓前置作業</text:p>
          </table:table-cell>
          <table:table-cell table:style-name="TableCell199">
            <text:p text:style-name="P200">3,000</text:p>
          </table:table-cell>
          <table:covered-table-cell>
            <text:p text:style-name="P201"/>
          </table:covered-table-cell>
          <table:covered-table-cell>
            <text:p text:style-name="P202"/>
          </table:covered-table-cell>
        </table:table-row>
        <table:table-row table:style-name="TableRow203">
          <table:table-cell table:style-name="TableCell204">
            <text:p text:style-name="P205">南投縣</text:p>
          </table:table-cell>
          <table:table-cell table:style-name="TableCell206">
            <text:p text:style-name="P207">發祥村瑞岩公墓前置作業</text:p>
          </table:table-cell>
          <table:table-cell table:style-name="TableCell208">
            <text:p text:style-name="P209">5,000</text:p>
          </table:table-cell>
          <table:covered-table-cell>
            <text:p text:style-name="P210"/>
          </table:covered-table-cell>
          <table:covered-table-cell>
            <text:p text:style-name="P211"/>
          </table:covered-table-cell>
        </table:table-row>
        <table:table-row table:style-name="TableRow212">
          <table:table-cell table:style-name="TableCell213">
            <text:p text:style-name="P214">臺東縣</text:p>
          </table:table-cell>
          <table:table-cell table:style-name="TableCell215">
            <text:p text:style-name="P216">台坂村台坂公墓前置作業</text:p>
          </table:table-cell>
          <table:table-cell table:style-name="TableCell217">
            <text:p text:style-name="P218">5,000</text:p>
          </table:table-cell>
          <table:table-cell table:style-name="TableCell219">
            <text:p text:style-name="P220">3,056</text:p>
          </table:table-cell>
          <table:table-cell table:style-name="TableCell221">
            <text:p text:style-name="P222"><text:span text:style-name="T223">執行完畢</text:span></text:p>
          </table:table-cell>
        </table:table-row>
        <table:table-row table:style-name="TableRow224">
          <table:table-cell table:style-name="TableCell225">
            <text:p text:style-name="P226">屏東縣</text:p>
          </table:table-cell>
          <table:table-cell table:style-name="TableCell227">
            <text:p text:style-name="P228">佳義部落公墓前置作業</text:p>
          </table:table-cell>
          <table:table-cell table:style-name="TableCell229">
            <text:p text:style-name="P230">3,000</text:p>
          </table:table-cell>
          <table:table-cell table:style-name="TableCell231">
            <text:p text:style-name="P232">0</text:p>
          </table:table-cell>
          <table:table-cell table:style-name="TableCell233">
            <text:p text:style-name="P234"><text:span text:style-name="T235">因部分</text:span><text:span text:style-name="T236">原住民</text:span><text:span text:style-name="T237">抗爭，影響遷葬</text:span><text:span text:style-name="T238">、</text:span><text:span text:style-name="T239">臨時安置所及擋土牆</text:span><text:span text:style-name="T240">等</text:span><text:span text:style-name="T241">工程</text:span><text:span text:style-name="T242">，</text:span><text:span text:style-name="T243">業已</text:span><text:span text:style-name="T244">撤</text:span><text:span text:style-name="T245">案</text:span><text:span text:style-name="T246">，改</text:span><text:span text:style-name="T247">由鄉公所自籌經費辦理。</text:span></text:p>
          </table:table-cell>
        </table:table-row>
        <table:table-row table:style-name="TableRow248">
          <table:table-cell table:style-name="TableCell249">
            <text:p text:style-name="P250">屏東縣</text:p>
          </table:table-cell>
          <table:table-cell table:style-name="TableCell251">
            <text:p text:style-name="P252">內獅村內獅公墓前置作業<text:soft-page-break/>及興建工程</text:p>
          </table:table-cell>
          <table:table-cell table:style-name="TableCell253">
            <text:p text:style-name="P254">20,000</text:p>
          </table:table-cell>
          <table:table-cell table:style-name="TableCell255">
            <text:p text:style-name="P256">3,376</text:p>
          </table:table-cell>
          <table:table-cell table:style-name="TableCell257">
            <text:p text:style-name="P258">前置作業已執行完<text:soft-page-break/>畢，興建工程因配合其他機關辦理聯外道路作業延誤。</text:p>
          </table:table-cell>
        </table:table-row>
      </table:table>
      <text:soft-page-break/>
      <text:p text:style-name="P259">資料來源：內政部。</text:p>
      <text:p text:style-name="P260"><text:bookmark-start text:name="_Toc273801783"/><text:bookmark-start text:name="_Toc274997284"/><text:bookmark-end text:name="_Toc273801768"/><text:bookmark-end text:name="_Toc145071364"/><text:bookmark-end text:name="_Toc145837584"/><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6:00Z</meta:creation-date>
    <dc:date>2020-10-28T01:26:00Z</dc:date>
    <meta:print-date>2020-10-27T01:33:00Z</meta:print-date>
    <meta:template xlink:href="Doc3.dot" xlink:type="simple"/>
    <meta:editing-cycles>2</meta:editing-cycles>
    <meta:editing-duration>PT0S</meta:editing-duration>
    <meta:document-statistic meta:page-count="4" meta:paragraph-count="3" meta:word-count="227" meta:character-count="1518" meta:row-count="10" meta:non-whitespace-character-count="1294"/>
  </office:meta>
</office:document-meta>
</file>