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註腳參照" style:family="text">
      <style:text-properties style:language-asian="zh" style:country-asian="HK"/>
    </style:style>
    <style:style style:name="P50" style:parent-style-name="註腳文字" style:family="paragraph">
      <style:paragraph-properties fo:text-align="justify" fo:line-height="0.1944in" fo:margin-left="0.0826in" fo:text-indent="-0.0805in">
        <style:tab-stops/>
      </style:paragraph-properties>
    </style:style>
    <style:style style:name="T51" style:parent-style-name="預設段落字型" style:family="text">
      <style:text-properties fo:font-size="12pt" style:font-size-asian="12pt" style:font-size-complex="12pt" style:language-asian="zh" style:country-asian="HK"/>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language-asian="zh" style:country-asian="HK"/>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language-asian="zh" style:country-asian="HK"/>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language-asian="zh" style:country-asian="HK"/>
    </style:style>
    <style:style style:name="P62" style:parent-style-name="註腳文字" style:family="paragraph">
      <style:paragraph-properties fo:text-align="justify" fo:line-height="0.1944in" fo:margin-left="0.0826in" fo:text-indent="-0.0805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一下內文縮2" style:family="paragraph">
      <style:paragraph-properties fo:margin-left="0.5902in" fo:text-indent="0.393in">
        <style:tab-stops/>
      </style:paragraph-properties>
    </style:style>
    <style:style style:name="P80" style:parent-style-name="註腳文字" style:family="paragraph">
      <style:paragraph-properties fo:text-align="justify" fo:line-height="0.1944in" fo:margin-left="0.0826in" fo:text-indent="-0.0805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P88" style:parent-style-name="註腳文字" style:family="paragraph">
      <style:paragraph-properties fo:text-align="justify" fo:line-height="0.1944in" fo:margin-left="0.0826in" fo:text-indent="-0.0805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一二三" style:family="paragraph">
      <style:paragraph-properties fo:margin-left="0.5895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內文" style:family="paragraph">
      <style:paragraph-properties fo:margin-left="0.5923in" fo:margin-right="0.0097in" fo:text-indent="-0.2951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TableColumn151" style:family="table-column">
      <style:table-column-properties style:column-width="1.5423in"/>
    </style:style>
    <style:style style:name="TableColumn152" style:family="table-column">
      <style:table-column-properties style:column-width="0.7604in"/>
    </style:style>
    <style:style style:name="TableColumn153" style:family="table-column">
      <style:table-column-properties style:column-width="0.8472in"/>
    </style:style>
    <style:style style:name="TableColumn154" style:family="table-column">
      <style:table-column-properties style:column-width="0.984in"/>
    </style:style>
    <style:style style:name="TableColumn155" style:family="table-column">
      <style:table-column-properties style:column-width="1.4763in"/>
    </style:style>
    <style:style style:name="Table150" style:family="table">
      <style:table-properties style:width="5.6104in" fo:margin-left="0.3062in" table:align="left"/>
    </style:style>
    <style:style style:name="TableRow156" style:family="table-row">
      <style:table-row-properties style:min-row-height="0.2791in"/>
    </style:style>
    <style:style style:name="TableCell157" style:family="table-cell">
      <style:table-cell-properties fo:border-top="0.0208in solid #000000" fo:border-left="0.0208in solid #000000" fo:border-bottom="0.0069in solid #000000" fo:border-right="0.0069in solid #000000" style:vertical-align="middle" fo:padding-top="0.0062in" fo:padding-left="0.0062in" fo:padding-bottom="0in" fo:padding-right="0.0062in"/>
    </style:style>
    <style:style style:name="P158" style:parent-style-name="表格內文14行高" style:family="paragraph">
      <style:paragraph-properties fo:text-align="center"/>
    </style:style>
    <style:style style:name="T159" style:parent-style-name="預設段落字型" style:family="text">
      <style:text-properties fo:font-weight="bold" style:font-weight-asian="bold" style:language-asian="zh" style:country-asian="HK"/>
    </style:style>
    <style:style style:name="TableCell160" style:family="table-cell">
      <style:table-cell-properties fo:border-top="0.0208in solid #000000" fo:border-left="0.0069in solid #000000" fo:border-bottom="0.0069in solid #000000" fo:border-right="0.0069in solid #000000" style:vertical-align="middle" fo:padding-top="0.0062in" fo:padding-left="0.0062in" fo:padding-bottom="0in" fo:padding-right="0.0062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63" style:parent-style-name="本文" style:family="paragraph">
      <style:paragraph-properties fo:widows="0" fo:orphans="0" style:snap-to-layout-grid="false" fo:text-align="center" fo:margin-bottom="0in" style:line-height-at-least="0in" fo:margin-left="-0.0055in" fo:text-indent="0.0048in">
        <style:tab-stops/>
      </style:paragraph-properties>
    </style:style>
    <style:style style:name="T164"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66" style:parent-style-name="本文" style:family="paragraph">
      <style:paragraph-properties fo:widows="0" fo:orphans="0" style:snap-to-layout-grid="false" fo:text-align="center" fo:margin-bottom="0in" style:line-height-at-least="0in" fo:margin-left="-0.0055in" fo:text-indent="0.0048in">
        <style:tab-stops/>
      </style:paragraph-properties>
    </style:style>
    <style:style style:name="T167"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ableCell16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69" style:parent-style-name="表格內文14行高" style:family="paragraph">
      <style:paragraph-properties fo:text-align="center"/>
      <style:text-properties fo:font-weight="bold" style:font-weight-asian="bold"/>
    </style:style>
    <style:style style:name="TableRow170" style:family="table-row">
      <style:table-row-properties style:row-height="0.2756in"/>
    </style:style>
    <style:style style:name="TableCell171"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172" style:family="table-cell">
      <style:table-cell-properties fo:border="0.0069in solid #000000" style:vertical-align="middle" fo:padding-top="0.0104in" fo:padding-left="0.0104in" fo:padding-bottom="0in" fo:padding-right="0.010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in" fo:padding-bottom="0in" fo:padding-right="0in"/>
    </style:style>
    <style:style style:name="P175"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176" style:family="table-cell">
      <style:table-cell-properties fo:border="0.0069in solid #000000" style:vertical-align="middle" fo:padding-top="0in" fo:padding-left="0in" fo:padding-bottom="0in" fo:padding-right="0in"/>
    </style:style>
    <style:style style:name="P177"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179" style:family="table-row">
      <style:table-row-properties style:row-height="0.2756in"/>
    </style:style>
    <style:style style:name="TableCell180"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181" style:family="table-cell">
      <style:table-cell-properties fo:border="0.0069in solid #000000" style:vertical-align="middle" fo:padding-top="0.0104in" fo:padding-left="0.0104in" fo:padding-bottom="0in" fo:padding-right="0.0104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in" fo:padding-bottom="0in" fo:padding-right="0in"/>
    </style:style>
    <style:style style:name="P184"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185" style:family="table-cell">
      <style:table-cell-properties fo:border="0.0069in solid #000000" style:vertical-align="middle" fo:padding-top="0in" fo:padding-left="0in" fo:padding-bottom="0in" fo:padding-right="0in"/>
    </style:style>
    <style:style style:name="P186"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188" style:family="table-row">
      <style:table-row-properties style:row-height="0.2756in"/>
    </style:style>
    <style:style style:name="TableCell189"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190" style:family="table-cell">
      <style:table-cell-properties fo:border="0.0069in solid #000000" style:vertical-align="middle" fo:padding-top="0.0104in" fo:padding-left="0.0104in" fo:padding-bottom="0in" fo:padding-right="0.0104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in" fo:padding-bottom="0in" fo:padding-right="0in"/>
    </style:style>
    <style:style style:name="P193"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194" style:family="table-cell">
      <style:table-cell-properties fo:border="0.0069in solid #000000" style:vertical-align="middle" fo:padding-top="0in" fo:padding-left="0in" fo:padding-bottom="0in" fo:padding-right="0in"/>
    </style:style>
    <style:style style:name="P195"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197" style:family="table-row">
      <style:table-row-properties style:min-row-height="0.3708in"/>
    </style:style>
    <style:style style:name="TableCell198"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199" style:family="table-cell">
      <style:table-cell-properties fo:border="0.0069in solid #000000" style:vertical-align="middle" fo:padding-top="0.0104in" fo:padding-left="0.0104in" fo:padding-bottom="0in" fo:padding-right="0.0104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in" fo:padding-bottom="0in" fo:padding-right="0in"/>
    </style:style>
    <style:style style:name="P202"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203" style:family="table-cell">
      <style:table-cell-properties fo:border="0.0069in solid #000000" style:vertical-align="middle" fo:padding-top="0in" fo:padding-left="0in" fo:padding-bottom="0in" fo:padding-right="0in"/>
    </style:style>
    <style:style style:name="P204"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06" style:family="table-row">
      <style:table-row-properties style:row-height="0.2756in"/>
    </style:style>
    <style:style style:name="TableCell207" style:family="table-cell">
      <style:table-cell-properties fo:border-top="0.0069in solid #000000" fo:border-left="0.0208in solid #000000" fo:border-bottom="0.0208in solid #000000" fo:border-right="0.0069in solid #000000" style:vertical-align="middle" fo:padding-top="0.0104in" fo:padding-left="0.0104in" fo:padding-bottom="0in" fo:padding-right="0.0104in"/>
    </style:style>
    <style:style style:name="P208" style:parent-style-name="表格內文14行高" style:family="paragraph">
      <style:paragraph-properties fo:text-align="center"/>
    </style:style>
    <style:style style:name="TableCell209"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16" style:parent-style-name="表格內文14行高" style:family="paragraph">
      <style:paragraph-properties fo:margin-left="1.0819in" fo:text-indent="-0.7868in">
        <style:tab-stops/>
      </style:paragraph-properties>
    </style:style>
    <style:style style:name="T217" style:parent-style-name="預設段落字型" style:family="text">
      <style:text-properties style:language-asian="zh" style:country-asian="HK"/>
    </style:style>
    <style:style style:name="P218" style:parent-style-name="表格內文14行高" style:family="paragraph">
      <style:paragraph-properties fo:margin-left="1.0819in" fo:text-indent="-0.7868in">
        <style:tab-stops/>
      </style:paragraph-properties>
    </style:style>
    <style:style style:name="T219" style:parent-style-name="預設段落字型" style:family="text">
      <style:text-properties style:language-asian="zh" style:country-asian="HK"/>
    </style:style>
    <style:style style:name="P220" style:parent-style-name="內文" style:family="paragraph">
      <style:paragraph-properties fo:margin-left="0.393in" fo:text-indent="0.393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P233"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273801783"/><text:bookmark-start text:name="_Toc274997284"/><text:bookmark-start text:name="_Toc51595259"/><text:bookmark-start text:name="_Toc54683473"/><text:bookmark-end text:name="_Toc273801768"/>一二、林口世大運選手村社會住宅<text:span text:style-name="T23">仍有部分戶數待出租</text:span><text:span text:style-name="T24">運用</text:span><text:span text:style-name="T25">，</text:span><text:bookmark-end text:name="_Toc51595259"/>允宜持續積極辦理招租事宜，俾提高使用成效<text:bookmark-end text:name="_Toc54683473"/></text:p>
      <text:p text:style-name="P26">住都中心110年度<text:span text:style-name="T27">辦理</text:span>林口世大運選手村<text:span text:style-name="T28">社會住宅計畫，</text:span><text:span text:style-name="T29">於</text:span>「<text:span text:style-name="T30">租金及權利金收入</text:span>」<text:span text:style-name="T31">編列</text:span><text:span text:style-name="T32">住宅基金</text:span><text:span text:style-name="T33">收入</text:span><text:span text:style-name="T34">4</text:span><text:span text:style-name="T35">億</text:span><text:span text:style-name="T36">6,405萬</text:span><text:span text:style-name="T37">3</text:span><text:span text:style-name="T38">千元</text:span><text:span text:style-name="T39">、其他租金收入4,897萬元</text:span><text:span text:style-name="T40">；並於</text:span>「<text:span text:style-name="T41">出租資產成本</text:span>」<text:span text:style-name="T42">編列</text:span><text:span text:style-name="T43">出租住宅成本</text:span><text:span text:style-name="T44">5</text:span><text:span text:style-name="T45">億</text:span><text:span text:style-name="T46">9,401萬</text:span><text:span text:style-name="T47">9</text:span><text:span text:style-name="T48">千元</text:span><text:span text:style-name="T49"><text:note text:note-class="footnote" text:id="_ftn0"><text:note-citation>1</text:note-citation><text:note-body><text:p text:style-name="P50"><text:span text:style-name="T51">住都中心</text:span><text:span text:style-name="T52">110</text:span><text:span text:style-name="T53">年度預算書第38頁</text:span><text:span text:style-name="T54">及第</text:span><text:span text:style-name="T55">44頁。</text:span></text:p></text:note-body></text:note></text:span>。經查：</text:p>
      <text:p text:style-name="P56"><text:span text:style-name="T57">(一)</text:span><text:span text:style-name="T58">住都中心</text:span><text:span text:style-name="T59">受託代管林口世大運選手村社會住宅</text:span></text:p>
      <text:p text:style-name="P60">為保障民眾居住權益及兼顧市民購屋經濟能力，爰於新北市林口區國宅用地興辦國民住宅，該興辦事業計畫<text:span text:style-name="T61">經</text:span>行政院101年8月10日核定，由內政部行政委託臺北市政府辦理興建工程，因適逢106年世界大學運動會於臺北市舉行，故興建完成後先供作選手村短期使用，後依本院決議轉作示範性社會住宅，專供出租使用<text:span text:style-name="註腳參照"><text:note text:note-class="footnote" text:id="_ftn1"><text:note-citation>2</text:note-citation><text:note-body><text:p text:style-name="P62"><text:span text:style-name="T63">本院審議103年度營建建設基金決議</text:span><text:span text:style-name="T64">(八)</text:span><text:span text:style-name="T65">如下「</text:span><text:span text:style-name="T66">6.</text:span><text:span text:style-name="T67">…</text:span><text:span text:style-name="T68">。惟行政院於</text:span><text:span text:style-name="T69">2012年8月10日核定興建之</text:span><text:span text:style-name="T70">『</text:span><text:span text:style-name="T71">新北市林</text:span><text:span text:style-name="T72">口區國民住宅興辦事業計畫</text:span><text:span text:style-name="T73">』</text:span><text:span text:style-name="T74">，預定興建</text:span><text:span text:style-name="T75">3,018戶國民住宅，先作為2017年世界大學運動會選手村，世大運結束後，將交由新北市政府辦理</text:span><text:span text:style-name="T76">配售（租）作業，</text:span><text:span text:style-name="T77">…</text:span><text:span text:style-name="T78">，內政部應將林口國宅轉作示範性社會住宅，專供出租使用。」</text:span></text:p></text:note-body></text:note></text:span>。</text:p>
      <text:p text:style-name="P79">住都中心於107年8月1日成立後，營建署依國家住宅及都市更新中心設置條例第3條規定<text:span text:style-name="註腳參照"><text:note text:note-class="footnote" text:id="_ftn2"><text:note-citation>3</text:note-citation><text:note-body><text:p text:style-name="P80"><text:span text:style-name="T81">國家住宅及都市更新中心設置條例第</text:span><text:span text:style-name="T82">3條規定</text:span><text:span text:style-name="T83">：「本中心之業務範圍如下：</text:span><text:span text:style-name="T84">…</text:span><text:span text:style-name="T85">。五、社會住宅及都市更新不動產之管理及營運。</text:span><text:span text:style-name="T86">…</text:span><text:span text:style-name="T87">。」</text:span></text:p></text:note-body></text:note></text:span>，將林口社會住宅交由住都中心代管。依該設置條例第27條第1項第3款<text:span text:style-name="註腳參照"><text:note text:note-class="footnote" text:id="_ftn3"><text:note-citation>4</text:note-citation><text:note-body><text:p text:style-name="P88"><text:span text:style-name="T89">國家住宅及都市更新中心設置條例第</text:span><text:span text:style-name="T90">27</text:span><text:span text:style-name="T91">條</text:span><text:span text:style-name="T92">第1項</text:span><text:span text:style-name="T93">規定：「</text:span><text:span text:style-name="T94">本中心設立時因業務必要使用之公有不動產，得由政府機關（構）採下列方式辦理：一、捐贈。二、出租。三、無償提供使用。」</text:span><text:span text:style-name="T95"><text:s text:c="14"/></text:span></text:p></text:note-body></text:note></text:span>規定，以無償提供使用之方式，由住都中心經營管理，辦理住戶與店鋪等多元<text:soft-page-break/>出租管理、非營利法人等民間公益或社福團體，及經濟部國際創業聚落廠商進駐等工作，多面向建構地區生活機能，以期成為推動社會住宅典範。</text:p>
      <text:p text:style-name="P96"><text:span text:style-name="T97">(二)</text:span><text:span text:style-name="T98">仍有部分戶數待出租運用，允宜持續積極辦理招租事宜，俾提高</text:span><text:span text:style-name="T99">使用</text:span><text:span text:style-name="T100">成效</text:span></text:p>
      <text:p text:style-name="P101">林口世大運選手村社會住宅<text:span text:style-name="T102">用途包括</text:span><text:span text:style-name="T103">國際創業聚落</text:span><text:span text:style-name="T104">類別</text:span><text:span text:style-name="T105">455戶</text:span><text:span text:style-name="T106">、開放民眾申請住宅</text:span><text:span text:style-name="T107">類別</text:span><text:span text:style-name="T108">2,500戶</text:span><text:span text:style-name="T109">、公開招租店鋪</text:span><text:span text:style-name="T110">類別</text:span><text:span text:style-name="T111">55戶</text:span><text:span text:style-name="T112">、公益空間及社福設施</text:span><text:span text:style-name="T113">類別</text:span><text:span text:style-name="T114">480戶</text:span><text:span text:style-name="T115">，</text:span><text:span text:style-name="T116">截至</text:span><text:span text:style-name="T117">109年8月底</text:span><text:span text:style-name="T118">分別</text:span><text:span text:style-name="T119">出租各455戶、2,266戶、51戶及111戶，</text:span><text:span text:style-name="T120">尚有開放民眾申請住宅</text:span><text:span text:style-name="T121">234</text:span><text:span text:style-name="T122">戶、</text:span><text:span text:style-name="T123">公開招租店鋪</text:span><text:span text:style-name="T124">4戶、</text:span><text:span text:style-name="T125">公益空間及社福設施</text:span><text:span text:style-name="T126">369戶尚未出租運用。</text:span></text:p>
      <text:p text:style-name="P127"><text:span text:style-name="T128">住都中心分析</text:span><text:span text:style-name="T129">尚未能充分出租之原因</text:span><text:span text:style-name="T130">，其中開放民眾申請住宅</text:span><text:span text:style-name="T131">類別</text:span><text:span text:style-name="T132">未出租</text:span><text:span text:style-name="T133">者</text:span><text:span text:style-name="T134">多屬</text:span><text:span text:style-name="T135">3或4</text:span>房大房型住宅，較不受租賃市場青睞；<text:span text:style-name="T136">另公益空間及社福設施</text:span><text:span text:style-name="T137">類別</text:span><text:span text:style-name="T138">出租情況未盡理想</text:span><text:span text:style-name="T139">，主要係因</text:span><text:span text:style-name="T140">擬承租機構所提出之</text:span>企劃書未能通過審查、延宕作業或申請後卻放棄入駐<text:span text:style-name="T141">等因素所致，允宜</text:span>持續積極辦理招租事宜，<text:span text:style-name="T142">俾</text:span><text:span text:style-name="T143">提高</text:span><text:span text:style-name="T144">使用效益</text:span>。</text:p>
      <text:p text:style-name="P145"><text:span text:style-name="T146">表1</text:span><text:span text:style-name="T147">　</text:span><text:span text:style-name="T148">林口世大運選手村社會住宅</text:span><text:span text:style-name="T149">使用概況表</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text:span text:style-name="T159">類別</text:span></text:p>
            </table:table-cell>
            <table:table-cell table:style-name="TableCell160">
              <text:p text:style-name="P161">數量（戶）</text:p>
            </table:table-cell>
            <table:table-cell table:style-name="TableCell162">
              <text:p text:style-name="P163"><text:span text:style-name="T164">已使用(戶)</text:span></text:p>
            </table:table-cell>
            <table:table-cell table:style-name="TableCell165">
              <text:p text:style-name="P166"><text:span text:style-name="T167">待使用(戶)</text:span></text:p>
            </table:table-cell>
            <table:table-cell table:style-name="TableCell168">
              <text:p text:style-name="P169">使用單位</text:p>
            </table:table-cell>
          </table:table-row>
        </table:table-header-rows>
        <table:table-row table:style-name="TableRow170">
          <table:table-cell table:style-name="TableCell171">
            <text:p text:style-name="表格內文14行高">國際創業聚落</text:p>
          </table:table-cell>
          <table:table-cell table:style-name="TableCell172">
            <text:p text:style-name="P173">455</text:p>
          </table:table-cell>
          <table:table-cell table:style-name="TableCell174">
            <text:p text:style-name="P175">455</text:p>
          </table:table-cell>
          <table:table-cell table:style-name="TableCell176">
            <text:p text:style-name="P177">0</text:p>
          </table:table-cell>
          <table:table-cell table:style-name="TableCell178">
            <text:p text:style-name="表格內文14行高">經濟部中小企業處</text:p>
          </table:table-cell>
        </table:table-row>
        <table:table-row table:style-name="TableRow179">
          <table:table-cell table:style-name="TableCell180">
            <text:p text:style-name="表格內文14行高">開放民眾申請住宅</text:p>
          </table:table-cell>
          <table:table-cell table:style-name="TableCell181">
            <text:p text:style-name="P182">2,500</text:p>
          </table:table-cell>
          <table:table-cell table:style-name="TableCell183">
            <text:p text:style-name="P184">2,266戶</text:p>
          </table:table-cell>
          <table:table-cell table:style-name="TableCell185">
            <text:p text:style-name="P186">234</text:p>
          </table:table-cell>
          <table:table-cell table:style-name="TableCell187">
            <text:p text:style-name="表格內文14行高">一般民眾</text:p>
          </table:table-cell>
        </table:table-row>
        <table:table-row table:style-name="TableRow188">
          <table:table-cell table:style-name="TableCell189">
            <text:p text:style-name="表格內文14行高">公開招租店鋪</text:p>
          </table:table-cell>
          <table:table-cell table:style-name="TableCell190">
            <text:p text:style-name="P191">55</text:p>
          </table:table-cell>
          <table:table-cell table:style-name="TableCell192">
            <text:p text:style-name="P193">51</text:p>
          </table:table-cell>
          <table:table-cell table:style-name="TableCell194">
            <text:p text:style-name="P195">4</text:p>
          </table:table-cell>
          <table:table-cell table:style-name="TableCell196">
            <text:p text:style-name="表格內文14行高">一般民眾</text:p>
          </table:table-cell>
        </table:table-row>
        <table:table-row table:style-name="TableRow197">
          <table:table-cell table:style-name="TableCell198">
            <text:p text:style-name="表格內文14行高">公益空間及社福設施</text:p>
          </table:table-cell>
          <table:table-cell table:style-name="TableCell199">
            <text:p text:style-name="P200">480</text:p>
          </table:table-cell>
          <table:table-cell table:style-name="TableCell201">
            <text:p text:style-name="P202">111</text:p>
          </table:table-cell>
          <table:table-cell table:style-name="TableCell203">
            <text:p text:style-name="P204">369</text:p>
          </table:table-cell>
          <table:table-cell table:style-name="TableCell205">
            <text:p text:style-name="表格內文14行高">新北市政府相關權責機關及非營利團體、機構</text:p>
          </table:table-cell>
        </table:table-row>
        <table:table-row table:style-name="TableRow206">
          <table:table-cell table:style-name="TableCell207">
            <text:p text:style-name="P208">合計</text:p>
          </table:table-cell>
          <table:table-cell table:style-name="TableCell209">
            <text:p text:style-name="P210">3,490</text:p>
          </table:table-cell>
          <table:table-cell table:style-name="TableCell211">
            <text:p text:style-name="P212">2,883</text:p>
          </table:table-cell>
          <table:table-cell table:style-name="TableCell213">
            <text:p text:style-name="P214">607</text:p>
          </table:table-cell>
          <table:table-cell table:style-name="TableCell215">
            <text:p text:style-name="表格內文14行高"/>
          </table:table-cell>
        </table:table-row>
      </table:table>
      <text:p text:style-name="P216"><text:span text:style-name="T217">說　　明：截至109年8月31日止之辦理情形。</text:span></text:p>
      <text:p text:style-name="P218">資料來源：<text:span text:style-name="T219">住都中心及</text:span>營建署。</text:p>
      <text:p text:style-name="P220">綜上，住都中心受託管理林口世大運選手村社會住宅，<text:span text:style-name="T221">惟</text:span><text:span text:style-name="T222">截</text:span><text:soft-page-break/><text:span text:style-name="T223">至</text:span>1<text:span text:style-name="T224">09年</text:span>8<text:span text:style-name="T225">月底</text:span><text:span text:style-name="T226">仍有</text:span><text:span text:style-name="T227">開放民眾申請住宅</text:span><text:span text:style-name="T228">類別234戶</text:span><text:span text:style-name="T229">、公開招租店鋪</text:span><text:span text:style-name="T230">類別4戶</text:span><text:span text:style-name="T231">、公益空間及社福設施</text:span><text:span text:style-name="T232">類别369戶尚</text:span>待出租運用，允宜持續積極辦理招租事宜，俾提高使用成效。</text:p>
      <text:p text:style-name="P233"><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7:00Z</meta:creation-date>
    <dc:date>2020-10-28T01:27:00Z</dc:date>
    <meta:print-date>2020-10-27T01:33:00Z</meta:print-date>
    <meta:template xlink:href="Doc3.dot" xlink:type="simple"/>
    <meta:editing-cycles>2</meta:editing-cycles>
    <meta:editing-duration>PT0S</meta:editing-duration>
    <meta:document-statistic meta:page-count="3" meta:paragraph-count="2" meta:word-count="181" meta:character-count="1214" meta:row-count="8" meta:non-whitespace-character-count="1035"/>
  </office:meta>
</office:document-meta>
</file>